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style:snap-to-layout-grid="false" fo:margin-left="3.5437in" fo:text-indent="-0.0006in">
        <style:tab-stops/>
      </style:paragraph-properties>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indent="3.543in"/>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indent="3.543in"/>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indent="3.543in"/>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indent="3.543in"/>
      <style:text-properties fo:color="#000000" style:font-size-complex="11pt"/>
    </style:style>
    <style:style style:name="P52" style:parent-style-name="Normal" style:family="paragraph">
      <style:paragraph-properties style:snap-to-layout-grid="false" fo:text-indent="3.543in"/>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text-properties fo:color="#000000"/>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text-transform="uppercase" fo:color="#000000" style:font-size-complex="11pt"/>
    </style:style>
    <style:style style:name="P57" style:parent-style-name="Normal" style:family="paragraph">
      <style:paragraph-properties style:snap-to-layout-grid="false" fo:text-align="justify" fo:text-indent="0.4923in"/>
      <style:text-properties fo:color="#000000"/>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T61" style:parent-style-name="DefaultParagraphFont" style:family="text">
      <style:text-properties fo:font-weight="bold" style:font-weight-asian="bold" style:font-weight-complex="bold" fo:text-transform="uppercase" fo:color="#000000" style:font-size-complex="11pt"/>
    </style:style>
    <style:style style:name="P62" style:parent-style-name="Normal" style:family="paragraph">
      <style:paragraph-properties style:snap-to-layout-grid="false" fo:text-align="justify" fo:text-indent="0.4923in"/>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font-style="italic" style:font-style-asian="italic" style:font-style-complex="italic"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paragraph-properties style:snap-to-layout-grid="false" fo:text-align="justify" fo:text-indent="0.4923in"/>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P99" style:parent-style-name="Normal" style:family="paragraph">
      <style:paragraph-properties style:snap-to-layout-grid="false" fo:text-align="center"/>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T102" style:parent-style-name="DefaultParagraphFont" style:family="text">
      <style:text-properties fo:font-weight="bold" style:font-weight-asian="bold" style:font-weight-complex="bold" fo:text-transform="uppercase" fo:color="#000000" style:font-size-complex="11pt"/>
    </style:style>
    <style:style style:name="P103" style:parent-style-name="Normal" style:family="paragraph">
      <style:paragraph-properties style:snap-to-layout-grid="false" fo:text-align="justify" fo:text-indent="0.4923in"/>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font-style="italic" style:font-style-asian="italic" style:font-style-complex="italic"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P155" style:parent-style-name="Normal" style:family="paragraph">
      <style:paragraph-properties style:snap-to-layout-grid="false" fo:text-align="center"/>
    </style:style>
    <style:style style:name="T156" style:parent-style-name="DefaultParagraphFont" style:family="text">
      <style:text-properties fo:font-weight="bold" style:font-weight-asian="bold" style:font-weight-complex="bold" fo:text-transform="uppercase" fo:color="#000000" style:font-size-complex="11pt"/>
    </style:style>
    <style:style style:name="T157" style:parent-style-name="DefaultParagraphFont" style:family="text">
      <style:text-properties fo:font-weight="bold" style:font-weight-asian="bold" style:font-weight-complex="bold" fo:text-transform="uppercase" fo:color="#000000" style:font-size-complex="11pt"/>
    </style:style>
    <style:style style:name="T158" style:parent-style-name="DefaultParagraphFont" style:family="text">
      <style:text-properties fo:font-weight="bold" style:font-weight-asian="bold" style:font-weight-complex="bold" fo:text-transform="uppercase" fo:color="#000000" style:font-size-complex="11pt"/>
    </style:style>
    <style:style style:name="P159" style:parent-style-name="Normal" style:family="paragraph">
      <style:paragraph-properties style:snap-to-layout-grid="false" fo:text-align="justify" fo:text-indent="0.4923in"/>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P170" style:parent-style-name="Normal" style:family="paragraph">
      <style:paragraph-properties style:snap-to-layout-grid="false" fo:text-align="center"/>
    </style:style>
    <style:style style:name="T171" style:parent-style-name="DefaultParagraphFont" style:family="text">
      <style:text-properties fo:font-weight="bold" style:font-weight-asian="bold" style:font-weight-complex="bold" fo:text-transform="uppercase" fo:color="#000000" style:font-size-complex="11pt"/>
    </style:style>
    <style:style style:name="T172" style:parent-style-name="DefaultParagraphFont" style:family="text">
      <style:text-properties fo:font-weight="bold" style:font-weight-asian="bold" style:font-weight-complex="bold" fo:text-transform="uppercase" fo:color="#000000" style:font-size-complex="11pt"/>
    </style:style>
    <style:style style:name="T173" style:parent-style-name="DefaultParagraphFont" style:family="text">
      <style:text-properties fo:font-weight="bold" style:font-weight-asian="bold" style:font-weight-complex="bold" fo:text-transform="uppercase" fo:color="#000000" style:font-size-complex="11pt"/>
    </style:style>
    <style:style style:name="P174" style:parent-style-name="Normal" style:family="paragraph">
      <style:paragraph-properties style:snap-to-layout-grid="false" fo:text-align="justify" fo:text-indent="0.4923in"/>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style>
    <style:style style:name="P195" style:parent-style-name="Normal" style:family="paragraph">
      <style:paragraph-properties style:snap-to-layout-grid="false" fo:text-align="center"/>
    </style:style>
    <style:style style:name="T196" style:parent-style-name="DefaultParagraphFont" style:family="text">
      <style:text-properties fo:font-weight="bold" style:font-weight-asian="bold" style:font-weight-complex="bold" fo:text-transform="uppercase" fo:color="#000000" style:font-size-complex="11pt"/>
    </style:style>
    <style:style style:name="T197" style:parent-style-name="DefaultParagraphFont" style:family="text">
      <style:text-properties fo:font-weight="bold" style:font-weight-asian="bold" style:font-weight-complex="bold" fo:text-transform="uppercase" fo:color="#000000" style:font-size-complex="11pt"/>
    </style:style>
    <style:style style:name="T198" style:parent-style-name="DefaultParagraphFont" style:family="text">
      <style:text-properties fo:font-weight="bold" style:font-weight-asian="bold" style:font-weight-complex="bold" fo:text-transform="uppercase" fo:color="#000000" style:font-size-complex="11pt"/>
    </style:style>
    <style:style style:name="P199" style:parent-style-name="Normal" style:family="paragraph">
      <style:paragraph-properties style:snap-to-layout-grid="false" fo:text-align="justify" fo:text-indent="0.4923in"/>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text-align="justify" fo:text-indent="0.4923in"/>
    </style:style>
    <style:style style:name="P219" style:parent-style-name="Normal" style:family="paragraph">
      <style:paragraph-properties style:snap-to-layout-grid="false" fo:text-align="center"/>
    </style:style>
    <style:style style:name="T220" style:parent-style-name="DefaultParagraphFont" style:family="text">
      <style:text-properties fo:font-weight="bold" style:font-weight-asian="bold" style:font-weight-complex="bold" fo:text-transform="uppercase" fo:color="#000000" style:font-size-complex="11pt"/>
    </style:style>
    <style:style style:name="T221" style:parent-style-name="DefaultParagraphFont" style:family="text">
      <style:text-properties fo:font-weight="bold" style:font-weight-asian="bold" style:font-weight-complex="bold" fo:text-transform="uppercase" fo:color="#000000" style:font-size-complex="11pt"/>
    </style:style>
    <style:style style:name="T222" style:parent-style-name="DefaultParagraphFont" style:family="text">
      <style:text-properties fo:font-weight="bold" style:font-weight-asian="bold" style:font-weight-complex="bold" fo:text-transform="uppercase" fo:color="#000000" style:font-size-complex="11pt"/>
    </style:style>
    <style:style style:name="P223" style:parent-style-name="Normal" style:family="paragraph">
      <style:paragraph-properties style:snap-to-layout-grid="false" fo:text-align="justify" fo:text-indent="0.4923in"/>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style:snap-to-layout-grid="false" fo:text-align="justify" fo:text-indent="0.4923in"/>
    </style:style>
    <style:style style:name="P264" style:parent-style-name="Normal" style:family="paragraph">
      <style:paragraph-properties style:snap-to-layout-grid="false" fo:text-align="center"/>
    </style:style>
    <style:style style:name="T265" style:parent-style-name="DefaultParagraphFont" style:family="text">
      <style:text-properties fo:font-weight="bold" style:font-weight-asian="bold" style:font-weight-complex="bold" fo:text-transform="uppercase" fo:color="#000000" style:font-size-complex="11pt"/>
    </style:style>
    <style:style style:name="T266" style:parent-style-name="DefaultParagraphFont" style:family="text">
      <style:text-properties fo:font-weight="bold" style:font-weight-asian="bold" style:font-weight-complex="bold" fo:text-transform="uppercase" fo:color="#000000" style:font-size-complex="11pt"/>
    </style:style>
    <style:style style:name="T267" style:parent-style-name="DefaultParagraphFont" style:family="text">
      <style:text-properties fo:font-weight="bold" style:font-weight-asian="bold" style:font-weight-complex="bold" fo:text-transform="uppercase" fo:color="#000000" style:font-size-complex="11pt"/>
    </style:style>
    <style:style style:name="P268" style:parent-style-name="Normal" style:family="paragraph">
      <style:paragraph-properties style:snap-to-layout-grid="false" fo:text-align="justify" fo:text-indent="0.4923in"/>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style:snap-to-layout-grid="false" fo:text-align="justify" fo:text-indent="0.4923in"/>
    </style:style>
    <style:style style:name="P297" style:parent-style-name="Normal" style:family="paragraph">
      <style:paragraph-properties style:snap-to-layout-grid="false" fo:text-align="center"/>
    </style:style>
    <style:style style:name="T298" style:parent-style-name="DefaultParagraphFont" style:family="text">
      <style:text-properties fo:font-weight="bold" style:font-weight-asian="bold" style:font-weight-complex="bold" fo:text-transform="uppercase" fo:color="#000000" style:font-size-complex="11pt"/>
    </style:style>
    <style:style style:name="T299" style:parent-style-name="DefaultParagraphFont" style:family="text">
      <style:text-properties fo:font-weight="bold" style:font-weight-asian="bold" style:font-weight-complex="bold" fo:text-transform="uppercase" fo:color="#000000" style:font-size-complex="11pt"/>
    </style:style>
    <style:style style:name="T300" style:parent-style-name="DefaultParagraphFont" style:family="text">
      <style:text-properties fo:font-weight="bold" style:font-weight-asian="bold" style:font-weight-complex="bold" fo:text-transform="uppercase" fo:color="#000000" style:font-size-complex="11pt"/>
    </style:style>
    <style:style style:name="P301" style:parent-style-name="Normal" style:family="paragraph">
      <style:paragraph-properties style:snap-to-layout-grid="false" fo:text-align="justify" fo:text-indent="0.4923in"/>
      <style:text-properties fo:color="#000000"/>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font-style="italic" style:font-style-asian="italic" style:font-style-complex="italic"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font-style="italic" style:font-style-asian="italic" style:font-style-complex="italic" fo:color="#000000" style:font-size-complex="11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font-style="italic" style:font-style-asian="italic" style:font-style-complex="italic"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font-style="italic" style:font-style-asian="italic" style:font-style-complex="italic"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1p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style:snap-to-layout-grid="false" fo:text-align="justify" fo:text-indent="0.4923in"/>
    </style:style>
    <style:style style:name="P407" style:parent-style-name="Normal" style:family="paragraph">
      <style:paragraph-properties style:snap-to-layout-grid="false" fo:text-align="center"/>
    </style:style>
    <style:style style:name="T408" style:parent-style-name="DefaultParagraphFont" style:family="text">
      <style:text-properties fo:font-weight="bold" style:font-weight-asian="bold" style:font-weight-complex="bold" fo:text-transform="uppercase" fo:color="#000000" style:font-size-complex="11pt"/>
    </style:style>
    <style:style style:name="T409" style:parent-style-name="DefaultParagraphFont" style:family="text">
      <style:text-properties fo:font-weight="bold" style:font-weight-asian="bold" style:font-weight-complex="bold" fo:text-transform="uppercase" fo:color="#000000" style:font-size-complex="11pt"/>
    </style:style>
    <style:style style:name="T410" style:parent-style-name="DefaultParagraphFont" style:family="text">
      <style:text-properties fo:font-weight="bold" style:font-weight-asian="bold" style:font-weight-complex="bold" fo:text-transform="uppercase" fo:color="#000000" style:font-size-complex="11pt"/>
    </style:style>
    <style:style style:name="P411" style:parent-style-name="Normal" style:family="paragraph">
      <style:paragraph-properties style:snap-to-layout-grid="false" fo:text-align="justify" fo:text-indent="0.4923in"/>
      <style:text-properties fo:color="#000000"/>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style:snap-to-layout-grid="false" fo:text-align="justify" fo:text-indent="0.4923in"/>
    </style:style>
    <style:style style:name="P428" style:parent-style-name="Normal" style:family="paragraph">
      <style:paragraph-properties style:snap-to-layout-grid="false" fo:text-align="center"/>
    </style:style>
    <style:style style:name="T429" style:parent-style-name="DefaultParagraphFont" style:family="text">
      <style:text-properties fo:font-weight="bold" style:font-weight-asian="bold" style:font-weight-complex="bold" fo:text-transform="uppercase" fo:color="#000000" style:font-size-complex="11pt"/>
    </style:style>
    <style:style style:name="T430" style:parent-style-name="DefaultParagraphFont" style:family="text">
      <style:text-properties fo:font-weight="bold" style:font-weight-asian="bold" style:font-weight-complex="bold" fo:text-transform="uppercase" fo:color="#000000" style:font-size-complex="11pt"/>
    </style:style>
    <style:style style:name="T431" style:parent-style-name="DefaultParagraphFont" style:family="text">
      <style:text-properties fo:font-weight="bold" style:font-weight-asian="bold" style:font-weight-complex="bold" fo:text-transform="uppercase" fo:color="#000000" style:font-size-complex="11pt"/>
    </style:style>
    <style:style style:name="P432" style:parent-style-name="Normal" style:family="paragraph">
      <style:paragraph-properties style:snap-to-layout-grid="false" fo:text-align="justify" fo:text-indent="0.4923in"/>
      <style:text-properties fo:color="#000000"/>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style:snap-to-layout-grid="false" fo:text-align="justify" fo:text-indent="0.4923in"/>
    </style:style>
    <style:style style:name="P521" style:parent-style-name="Normal" style:family="paragraph">
      <style:paragraph-properties style:snap-to-layout-grid="false" fo:text-align="center"/>
    </style:style>
    <style:style style:name="T522" style:parent-style-name="DefaultParagraphFont" style:family="text">
      <style:text-properties fo:font-weight="bold" style:font-weight-asian="bold" style:font-weight-complex="bold" fo:text-transform="uppercase" fo:color="#000000" style:font-size-complex="11pt"/>
    </style:style>
    <style:style style:name="T523" style:parent-style-name="DefaultParagraphFont" style:family="text">
      <style:text-properties fo:font-weight="bold" style:font-weight-asian="bold" style:font-weight-complex="bold" fo:text-transform="uppercase" fo:color="#000000" style:font-size-complex="11pt"/>
    </style:style>
    <style:style style:name="T524" style:parent-style-name="DefaultParagraphFont" style:family="text">
      <style:text-properties fo:font-weight="bold" style:font-weight-asian="bold" style:font-weight-complex="bold" fo:text-transform="uppercase" fo:color="#000000" style:font-size-complex="11pt"/>
    </style:style>
    <style:style style:name="P525" style:parent-style-name="Normal" style:family="paragraph">
      <style:paragraph-properties style:snap-to-layout-grid="false" fo:text-align="justify" fo:text-indent="0.4923in"/>
      <style:text-properties fo:color="#000000"/>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style:snap-to-layout-grid="false" fo:text-align="justify" fo:text-indent="0.4923in"/>
    </style:style>
    <style:style style:name="P554" style:parent-style-name="Normal" style:family="paragraph">
      <style:paragraph-properties style:snap-to-layout-grid="false" fo:text-align="center"/>
    </style:style>
    <style:style style:name="T555" style:parent-style-name="DefaultParagraphFont" style:family="text">
      <style:text-properties fo:font-weight="bold" style:font-weight-asian="bold" style:font-weight-complex="bold" fo:text-transform="uppercase" fo:color="#000000" style:font-size-complex="11pt"/>
    </style:style>
    <style:style style:name="T556" style:parent-style-name="DefaultParagraphFont" style:family="text">
      <style:text-properties fo:font-weight="bold" style:font-weight-asian="bold" style:font-weight-complex="bold" fo:text-transform="uppercase" fo:color="#000000" style:font-size-complex="11pt"/>
    </style:style>
    <style:style style:name="T557" style:parent-style-name="DefaultParagraphFont" style:family="text">
      <style:text-properties fo:font-weight="bold" style:font-weight-asian="bold" style:font-weight-complex="bold" fo:text-transform="uppercase" fo:color="#000000" style:font-size-complex="11pt"/>
    </style:style>
    <style:style style:name="P558" style:parent-style-name="Normal" style:family="paragraph">
      <style:paragraph-properties style:snap-to-layout-grid="false" fo:text-align="justify" fo:text-indent="0.4923in"/>
      <style:text-properties fo:color="#000000"/>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style:snap-to-layout-grid="false" fo:text-align="justify" fo:text-indent="0.4923in"/>
    </style:style>
    <style:style style:name="P590" style:parent-style-name="Normal" style:family="paragraph">
      <style:paragraph-properties style:snap-to-layout-grid="false" fo:text-align="center"/>
    </style:style>
    <style:style style:name="T591" style:parent-style-name="DefaultParagraphFont" style:family="text">
      <style:text-properties fo:font-weight="bold" style:font-weight-asian="bold" style:font-weight-complex="bold" fo:text-transform="uppercase" fo:color="#000000" style:font-size-complex="11pt"/>
    </style:style>
    <style:style style:name="T592" style:parent-style-name="DefaultParagraphFont" style:family="text">
      <style:text-properties fo:font-weight="bold" style:font-weight-asian="bold" style:font-weight-complex="bold" fo:text-transform="uppercase" fo:color="#000000" style:font-size-complex="11pt"/>
    </style:style>
    <style:style style:name="T593" style:parent-style-name="DefaultParagraphFont" style:family="text">
      <style:text-properties fo:font-weight="bold" style:font-weight-asian="bold" style:font-weight-complex="bold" fo:text-transform="uppercase" fo:color="#000000" style:font-size-complex="11pt"/>
    </style:style>
    <style:style style:name="P594" style:parent-style-name="Normal" style:family="paragraph">
      <style:paragraph-properties style:snap-to-layout-grid="false" fo:text-align="justify" fo:text-indent="0.4923in"/>
      <style:text-properties fo:color="#000000"/>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style:snap-to-layout-grid="false" fo:text-align="justify" fo:text-indent="0.4923in"/>
    </style:style>
    <style:style style:name="P602" style:parent-style-name="Normal" style:family="paragraph">
      <style:paragraph-properties style:snap-to-layout-grid="false" fo:text-align="center"/>
    </style:style>
    <style:style style:name="T603" style:parent-style-name="DefaultParagraphFont" style:family="text">
      <style:text-properties fo:font-weight="bold" style:font-weight-asian="bold" style:font-weight-complex="bold" fo:text-transform="uppercase" fo:color="#000000" style:font-size-complex="11pt"/>
    </style:style>
    <style:style style:name="T604" style:parent-style-name="DefaultParagraphFont" style:family="text">
      <style:text-properties fo:font-weight="bold" style:font-weight-asian="bold" style:font-weight-complex="bold" fo:text-transform="uppercase" fo:color="#000000" style:font-size-complex="11pt"/>
    </style:style>
    <style:style style:name="T605" style:parent-style-name="DefaultParagraphFont" style:family="text">
      <style:text-properties fo:font-weight="bold" style:font-weight-asian="bold" style:font-weight-complex="bold" fo:text-transform="uppercase" fo:color="#000000" style:font-size-complex="11pt"/>
    </style:style>
    <style:style style:name="P606" style:parent-style-name="Normal" style:family="paragraph">
      <style:paragraph-properties style:snap-to-layout-grid="false" fo:text-align="justify" fo:text-indent="0.4923in"/>
      <style:text-properties fo:color="#000000"/>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center"/>
    </style:style>
    <style:style style:name="T62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SUSISIEKIMO MINISTRO 1995 M. GEGUŽĖS 22 D. ĮSAKYMO NR. 262 „DĖL KELEIVIŲ IR BAGAŽO VEŽIMO TAISYKLIŲ“ PAKEITIMO</text:p>
      <text:p text:style-name="P15"/>
      <text:p text:style-name="P16">2003 m. sausio 17 d. Nr. 3-26</text:p>
      <text:p text:style-name="P17">Vilnius</text:p>
      <text:p text:style-name="P18"/>
      <text:p text:style-name="P19"><text:span text:style-name="T20">Vadovaudamasis Lietuvos Respublikos geležinkelio transporto kodekso (Žin., 2002, Nr.<text:s/></text:span><text:a xlink:href="https://www.e-tar.lt/portal/lt/legalAct/TAR.FBF7E7F55320" office:target-frame-name="_blank" xlink:show="new"><text:span text:style-name="T21">74-3143</text:span></text:a><text:span text:style-name="T22">) 33 straipsnio 2 dalimi:</text:span></text:p>
      <text:p text:style-name="P23"><text:span text:style-name="T24">1</text:span><text:span text:style-name="T25">.<text:s/></text:span><text:span text:style-name="T26">Pakeičiu</text:span><text:span text:style-name="T27"><text:s/>Keleivių ir bagažo vežimo taisykles, patvirtintas Lietuvos Respublikos susisiekimo ministro 1995 m. gegužės 22 d. įsakymu Nr. 262 „Dėl Keleivių ir bagažo vežimo taisyklių“ (Žin., 1995, Nr.<text:s/></text:span><text:a xlink:href="https://www.e-tar.lt/portal/lt/legalAct/TAR.08D39ED22C2C" office:target-frame-name="_blank" xlink:show="new"><text:span text:style-name="T28">60-1516</text:span></text:a><text:span text:style-name="T29">), ir<text:s/></text:span><text:span text:style-name="T30">išdėstau</text:span><text:span text:style-name="T31"><text:s/>jas nauja redakcija (pridedama).</text:span></text:p>
      <text:p text:style-name="P32"><text:span text:style-name="T33">2</text:span><text:span text:style-name="T34">.<text:s/></text:span><text:span text:style-name="T35">Nustata</text:span><text:span text:style-name="T36">u, kad šios taisyklės įsigalioja nuo 2003 m. balandžio 1 d.</text:span></text:p>
      <text:p text:style-name="P37"/>
      <text:p text:style-name="P38"/>
      <text:p text:style-name="P39"/>
      <text:p text:style-name="P40"><text:span text:style-name="T41">SUSISIEKIMO MINISTRAS</text:span><text:span text:style-name="T42"><text:tab/>ZIGMANTAS BALČYTIS</text:span></text:p>
      <text:soft-page-break/>
      <text:p text:style-name="P43"><text:span text:style-name="T44">PATVIRTINTA</text:span></text:p>
      <text:p text:style-name="P45"><text:span text:style-name="T46">Lietuvos Respublikos susisiekimo ministro</text:span></text:p>
      <text:p text:style-name="P47"><text:span text:style-name="T48">1995 m. gegužės 22 d. įsakymu Nr. 262</text:span></text:p>
      <text:p text:style-name="P49"><text:span text:style-name="T50">(Lietuvos Respublikos susisiekimo ministro</text:span></text:p>
      <text:p text:style-name="P51">2003 m. sausio 17 d. įsakymo Nr. 3-26<text:s/></text:p>
      <text:p text:style-name="P52"><text:span text:style-name="T53">redakcija)</text:span></text:p>
      <text:p text:style-name="P54"/>
      <text:p text:style-name="P55"><text:span text:style-name="T56">KELEIVIŲ IR BAGAŽO VEŽIMO GELEŽINKELIO TRANSPORTU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pan><text:span text:style-name="T66"><text:s/>Keleivių ir bagažo vežimo geležinkelio transportu taisyklės</text:span><text:span text:style-name="T67"><text:s/>(toliau vadinama – Taisyklės) nustato keleivių, nešulių ir bagažo vežimo Lietuvos geležinkeliais vietinio susisiekimo traukiniais tvarką, kurios privalo laikytis geležinkelio įmonė, keleiviai ir bagažo siuntėjai bei gavėjai.</text:span></text:p>
      <text:p text:style-name="P68"><text:span text:style-name="T69">2</text:span><text:span text:style-name="T70">. Keleiviai vežami keleivinių traukinių tvarkaraštyje nurodytais paprastaisiais ir greitaisiais traukiniais 1 ir 2 klasės sėdimuosiuose bei miegamuosiuose vagonuose, 3 klasės sėdimuosiuose vagonuose ir pagal atskirą geležinkelio įmonės nurodymą – specialiais traukiniais ar vagonais (pagal užsakymą) nuo/iki stočių, skirtų keleiviams aptarnauti.</text:span></text:p>
      <text:p text:style-name="P71"><text:span text:style-name="T72">3</text:span><text:span text:style-name="T73">. Bagažas vežamas keleivinių traukinių eismo tvarkaraštyje nurodytais paprastaisiais ir greitaisiais traukiniais bagažo vagonuose ir pagal atskirą geležinkelio įmonės nurodymą – specialiais traukiniais ar vagonais (pagal užsakymą) nuo/iki stočių, skirtų bagažui pakrauti, iškrauti ir saugoti.</text:span></text:p>
      <text:p text:style-name="P74"><text:span text:style-name="T75">4</text:span><text:span text:style-name="T76">. Šios Taisyklės netaikomos vežant keleivius, nešulius ir bagažą, kai pradinė ir/ar galinė stotis yra kitoje šalyje.</text:span></text:p>
      <text:p text:style-name="P77"/>
      <text:p text:style-name="P78"><text:span text:style-name="T79">II</text:span><text:span text:style-name="T80">.<text:s/></text:span><text:span text:style-name="T81">GELEŽINKELIO ĮMONĖS ĮSIPAREIGOJIMAI</text:span></text:p>
      <text:p text:style-name="P82"/>
      <text:p text:style-name="P83"><text:span text:style-name="T84">5</text:span><text:span text:style-name="T85">. Pagal keleivio ar bagažo vežimo sutartį, kuri patvirtinama atitinkamu vežimo dokumentu, geležinkelio įmonė įsipareigoja nuvežti keleivį ar bagažą į reikiamą punktą nustatytu maršrutu ir nustatytu laiku.</text:span></text:p>
      <text:p text:style-name="P86"><text:span text:style-name="T87">6</text:span><text:span text:style-name="T88">. Geležinkelio įmonė privalo taip organizuoti keleivių ir bagažo vežimą, kad keleiviams būtų sudarytos tinkamos važiavimo sąlygos, užtikrinamas kultūringas aptarnavimas ir teikiama informacija traukiniuose, stotyse bei agentūrose.</text:span></text:p>
      <text:p text:style-name="P89"><text:span text:style-name="T90">7</text:span><text:span text:style-name="T91">. Geležinkelio įmonė neprivalo vežti keleivių ir bagažo, jeigu:</text:span></text:p>
      <text:p text:style-name="P92"><text:span text:style-name="T93">7.1</text:span><text:span text:style-name="T94">. keleivis ar bagažo siuntėjas nevykdo ar netinkamai vykdo šių Taisyklių reikalavimus;</text:span></text:p>
      <text:p text:style-name="P95"><text:span text:style-name="T96">7.2</text:span><text:span text:style-name="T97">. atsirado neišvengiamų ar nepašalinamų kliūčių (pvz., stichinės nelaimės).</text:span></text:p>
      <text:p text:style-name="P98"/>
      <text:p text:style-name="P99"><text:span text:style-name="T100">III</text:span><text:span text:style-name="T101">.<text:s/></text:span><text:span text:style-name="T102">KELIONĖS BILIETAI</text:span></text:p>
      <text:p text:style-name="P103"/>
      <text:p text:style-name="P104"><text:span text:style-name="T105">8</text:span><text:span text:style-name="T106">. Dokumentas, patvirtinantis keleivio vežimo sutarties sudarymą ir suteikiantis teisę važiuoti traukiniu nuo/iki bet kurios stoties į vieną arba į abi puses pagal traukinio važiavimo maršrutą, yra nustatytos formos<text:s/></text:span><text:span text:style-name="T107">kelionės bilietas</text:span><text:span text:style-name="T108"><text:s/>(toliau – bilietas).</text:span></text:p>
      <text:p text:style-name="P109"><text:span text:style-name="T110">9</text:span><text:span text:style-name="T111">. Keleiviai privalo nusipirkti bilietus geležinkelio bilietų kasose, agentūrose arba kitose geležinkelio įmonės nustatytose vietose.</text:span></text:p>
      <text:p text:style-name="P112"><text:span text:style-name="T113">10</text:span><text:span text:style-name="T114">. Geležinkelio bilietų kasų arba kitų geležinkelio įmonės nustatytų bilietų pardavimo vietų darbo laiką nustato geležinkelio įmonė, agentūrų – jų vadovai, atsižvelgę į vietos sąlygas ir galiojantį traukinių eismo tvarkaraštį.</text:span></text:p>
      <text:p text:style-name="P115"><text:span text:style-name="T116">11</text:span><text:span text:style-name="T117">. Už bilietus atsiskaitoma grynaisiais pinigais, banko pavedimu ar banko kortele, o turint teisės aktais nustatytas lengvatas bilietai įsigyjami nemokamai arba su nuolaida, keleiviui pateikus atitinkamą pažymėjimą (originalą).</text:span></text:p>
      <text:p text:style-name="P118"><text:span text:style-name="T119">12</text:span><text:span text:style-name="T120">. Bilietas gali būti:</text:span></text:p>
      <text:p text:style-name="P121"><text:span text:style-name="T122">12.1</text:span><text:span text:style-name="T123">. vienetinis – vienam keleiviui vienai kelionei;</text:span></text:p>
      <text:p text:style-name="P124"><text:span text:style-name="T125">12.2</text:span><text:span text:style-name="T126">. grupės – keleivių grupei nuo 6 žmonių vienai kelionei;</text:span></text:p>
      <text:p text:style-name="P127"><text:span text:style-name="T128">12.3</text:span><text:span text:style-name="T129">. terminuotas – vienam keleiviui atitinkamam terminui. Terminuotų bilietų rūšis nustato geležinkelio įmonė.</text:span></text:p>
      <text:p text:style-name="P130"><text:span text:style-name="T131">13</text:span><text:span text:style-name="T132">. Organizuotai grupei keleivių, kurie važiuoja tą pačią dieną ir tuo pačiu traukiniu, bet nebūtinai tame pačiame vagone, parduodamas grupės bilietas.</text:span></text:p>
      <text:p text:style-name="P133"><text:span text:style-name="T134">14</text:span><text:span text:style-name="T135">. Vienetiniai ir grupės bilietai pradedami pardavinėti prieš 30 parų iki traukinio išvažiavimo dienos, baigiami – atsižvelgiant į vietos sąlygas, bet ne vėliau kaip likus 5 minutėms iki traukinio išvažiavimo.</text:span></text:p>
      <text:p text:style-name="P136"><text:span text:style-name="T137">15</text:span><text:span text:style-name="T138">. Terminuoti bilietai pradedami pardavinėti prieš 10 parų iki bilieto galiojimo pradžios, o baigiami – antrą terminuoto bilieto galiojimo dieną.</text:span></text:p>
      <text:p text:style-name="P139"><text:span text:style-name="T140">16</text:span><text:span text:style-name="T141">. Keleivis, nusipirkęs bilietą, turi patikrinti, ar jame nurodyti teisingi duomenys ir saugoti jį visą kelionės laiką. Kelionės miegamuosiuose vagonuose metu bilietus saugo vagonų palydovai.</text:span></text:p>
      <text:p text:style-name="P142"><text:span text:style-name="T143">17</text:span><text:span text:style-name="T144">. Data biliete rašoma tokia tvarka: diena, mėnuo, metai (pvz., 15 07 02).</text:span></text:p>
      <text:p text:style-name="P145"><text:span text:style-name="T146">18</text:span><text:span text:style-name="T147">. Visa biliete nurodyta informacija (data, pradinė ir galinė stotys, traukinio, vagono ir vietos numeris, bilieto kaina ir t. t.) turi būti aiški, be pataisymų. Taisytas ar sugadintas (suplėšytas, suklijuotas, apdegęs ir pan.) bilietas negalioja ir dublikatas neišduodamas.</text:span></text:p>
      <text:p text:style-name="P148"><text:span text:style-name="T149">19</text:span><text:span text:style-name="T150">. Keleivis vagone gali užimti tik vieną vietą. Jeigu keleivis vagone su atskiromis kupė nori užimti daugiau vietų, privalo sumokėti už visas vietas.</text:span></text:p>
      <text:p text:style-name="P151"><text:span text:style-name="T152">20</text:span><text:span text:style-name="T153">. Jeigu traukinyje nėra laisvų vietų, o keleiviui būtina išvykti (artimųjų mirties ar ligos atveju ir pan.), jis turi pateikti atsakingam stoties darbuotojui (stoties viršininkui, budėtojui, kasininkui) tai įrodantį dokumentą. Pagal pateiktą dokumentą keleivis bilietų kasoje gali įsigyti bilietą be nurodytos vietos važiuoti pageidaujamo traukinio žemiausios klasės vagone. Kelionės metu, atsiradus galimybei, keleiviui suteikiama vieta.</text:span></text:p>
      <text:p text:style-name="P154"/>
      <text:p text:style-name="P155"><text:span text:style-name="T156">IV</text:span><text:span text:style-name="T157">.<text:s/></text:span><text:span text:style-name="T158">BILIETŲ GALIOJIMO LAIKAS</text:span></text:p>
      <text:p text:style-name="P159"/>
      <text:p text:style-name="P160"><text:span text:style-name="T161">21</text:span><text:span text:style-name="T162">. Vienetinis ir grupės bilietas galioja pagal juose nurodytus duomenis: datą, traukinį, maršrutą, vagoną, vietą.</text:span></text:p>
      <text:p text:style-name="P163"><text:span text:style-name="T164">22</text:span><text:span text:style-name="T165">. Terminuotas bilietas galioja važinėti paprastaisiais ir greitaisiais traukiniais 3 klasės vagonuose nuo/iki nurodytų stočių ir nurodytu laikotarpiu.</text:span></text:p>
      <text:p text:style-name="P166"><text:span text:style-name="T167">23</text:span><text:span text:style-name="T168">. Jeigu terminuoto bilieto galiojimo laikas baigiasi keleiviui važiuojant, bilietas galioja iki jame nurodytos galinės stoties.</text:span></text:p>
      <text:p text:style-name="P169"/>
      <text:p text:style-name="P170"><text:span text:style-name="T171">V</text:span><text:span text:style-name="T172">.<text:s/></text:span><text:span text:style-name="T173">VAŽIAVIMO SĄLYGŲ PAKEITIMAS</text:span></text:p>
      <text:p text:style-name="P174"/>
      <text:p text:style-name="P175"><text:span text:style-name="T176">24</text:span><text:span text:style-name="T177">. Jeigu keleivis, įsigijęs bilietą, nori išvykti kitą dieną ar kitu traukiniu nei nurodyta biliete, jis turi kreiptis į bet kurią geležinkelio bilietų kasą.</text:span></text:p>
      <text:p text:style-name="P178"><text:span text:style-name="T179">25</text:span><text:span text:style-name="T180">. Terminuoti bilietai nekeičiami.</text:span></text:p>
      <text:p text:style-name="P181"><text:span text:style-name="T182">26</text:span><text:span text:style-name="T183">. Kelionės metu keleivis turi teisę pereiti į aukštesnės klasės vagoną, jei jame yra laisvų vietų, sumokėjęs kainų skirtumą traukinio viršininkui bei gavęs priemokos kvitą.</text:span></text:p>
      <text:p text:style-name="P184"><text:span text:style-name="T185">27</text:span><text:span text:style-name="T186">. Jeigu keleivis nori tame pačiame traukinyje pratęsti kelionę iki kitos nei biliete nurodytos stoties, jis turi apie tai pranešti geležinkelio atsakingam darbuotojui (konduktoriui, traukinio viršininkui) ir įsigyti kitą bilietą dar nepasibaigus turimo bilieto galiojimo laikui.</text:span></text:p>
      <text:p text:style-name="P187"><text:span text:style-name="T188">28</text:span><text:span text:style-name="T189">. Bet kurioje geležinkelio bilietų kasoje keleiviui turi grąžinti bilieto kainų skirtumą, jeigu keleivis dėl geležinkelio kaltės važiavo žemesnės klasės negu nurodyta jo biliete vagone ar žemesnės kategorijos traukiniu. Atsakingas darbuotojas (traukinio viršininkas, vagono palydovas) surašo aktą, kuris su bilietu pateikiamas geležinkelio bilietų kasai.</text:span></text:p>
      <text:p text:style-name="P190"><text:span text:style-name="T191">29</text:span><text:span text:style-name="T192">. Kelionės metu dėl techninių gedimų atkabinus vagoną, atsakingas darbuotojas (traukinio viršininkas, vagono palydovas) privalo keleiviams suteikti vietas to paties traukinio kituose, tos pačios klasės, kuri nurodyta bilietuose, vagonuose. Jeigu tokiuose vagonuose laisvų vietų nėra, keleiviams suteikiamos vietos aukštesnės klasės vagonuose, o jeigu ir juose laisvų vietų nėra,<text:s/></text:span><text:soft-page-break/><text:span text:style-name="T193">keleiviams suteikiamos vietos tuose vagonuose, kur jų yra. Už persėdimą į aukštesnės klasės vagonus priemoka neimama. Prireikus keleiviai nemokamai aprūpinami patalyne.</text:span></text:p>
      <text:p text:style-name="P194"/>
      <text:p text:style-name="P195"><text:span text:style-name="T196">VI</text:span><text:span text:style-name="T197">.<text:s/></text:span><text:span text:style-name="T198">VAIKŲ VEŽIMAS</text:span></text:p>
      <text:p text:style-name="P199"/>
      <text:p text:style-name="P200"><text:span text:style-name="T201">30</text:span><text:span text:style-name="T202">. Kiekvienam keleiviui suteikiama teisė nemokamai vežtis du vaikus iki 7 metų amžiaus neužimant atskiros sėdimos ar miegamos vietos.</text:span></text:p>
      <text:p text:style-name="P203"><text:span text:style-name="T204">31</text:span><text:span text:style-name="T205">. Vaikams nuo 7 iki 10 metų amžiaus perkami vienetiniai bilietai su 50 procentų nuolaida.</text:span></text:p>
      <text:p text:style-name="P206"><text:span text:style-name="T207">32</text:span><text:span text:style-name="T208">. Keleiviui, vežančiam keletą vaikų iki 7 metų amžiaus, suteikiama teisė trečiajam ir kitiems vaikams iki 7 metų įgyti vienetinį bilietą su 50 procentų nuolaida.</text:span></text:p>
      <text:p text:style-name="P209"><text:span text:style-name="T210">33</text:span><text:span text:style-name="T211">. Vaikui nuo 10 metų amžiaus perkamas bilietas už visą kainą.</text:span></text:p>
      <text:p text:style-name="P212"><text:span text:style-name="T213">34</text:span><text:span text:style-name="T214">. Vaikams, neturintiems 10 metų, bilietai be suaugusiųjų neparduodami ir važiuoti traukiniais neleidžiama, išskyrus moksleivius, važiuojančius į mokyklą ir atgal.</text:span></text:p>
      <text:p text:style-name="P215"><text:span text:style-name="T216">35</text:span><text:span text:style-name="T217">. Keleivis, su kuriuo važiuoja vaikas iki 10 metų, privalo turėti dokumentą, patvirtinantį vaiko amžių. Vaiko amžius nustatomas pagal tai, kiek metų suėjo vaikui traukinio išvažiavimo dieną.</text:span></text:p>
      <text:p text:style-name="P218"/>
      <text:p text:style-name="P219"><text:span text:style-name="T220">VII</text:span><text:span text:style-name="T221">.<text:s/></text:span><text:span text:style-name="T222">NEŠULIŲ VEŽIMAS IR SAUGOJIMAS</text:span></text:p>
      <text:p text:style-name="P223"/>
      <text:p text:style-name="P224"><text:span text:style-name="T225">36</text:span><text:span text:style-name="T226">. Kiekvienas keleivis, turintis bilietą, turi teisę keleiviniame vagone vežtis su savimi nemokamai nešulius, kurių bendra trijų matmenų suma ne didesnė kaip 200 cm dydžio, o bendras svoris – 35 kg suaugusiajam ir 15 kg vaikui iki 10 metų. Nešuliai vežami jiems skirtose vietose.</text:span></text:p>
      <text:p text:style-name="P227"><text:span text:style-name="T228">37</text:span><text:span text:style-name="T229">. Asmeninius daiktus ir nešulius saugo ir už juos atsako pats keleivis.</text:span></text:p>
      <text:p text:style-name="P230"><text:span text:style-name="T231">38</text:span><text:span text:style-name="T232">. 3 klasės vagone suaugęs keleivis gali vežti daugiau nešulių nei numatyta šių Taisyklių 36 punkte, bet ne daugiau kaip 50 kg.</text:span></text:p>
      <text:p text:style-name="P233"><text:span text:style-name="T234">39</text:span><text:span text:style-name="T235">. Kaip nešulius, papildomai prie leistinos normos, jeigu traukiniu važiuoja vaikas ar invalidas, nemokamai dar galima vežti sudedamąjį vaiko ar invalido vežimėlį.</text:span></text:p>
      <text:p text:style-name="P236"><text:span text:style-name="T237">40</text:span><text:span text:style-name="T238">. Vežant daugiau nešulių, negu numatyta šiose Taisyklėse, keleivis privalo juos atiduoti į bagažo vagoną ir sumokėti užmokestį pagal lydimojo bagažo tarifą.</text:span></text:p>
      <text:p text:style-name="P239"><text:span text:style-name="T240">41</text:span><text:span text:style-name="T241">. Neišardytus dviračius galima vežti bagažo vagonuose, keleiviniuose vagonuose – tam skirtose vietose, už kiekvieną dviratį mokant nustatytą užmokestį. Išardyti ir supakuoti (dėkluose) dviračiai, kurių matmenys ir svoris neviršija nustatytos nešuliams normos, keleiviniuose vagonuose vežami nemokamai (jų svoris įskaitomas į leistiną normą).</text:span></text:p>
      <text:p text:style-name="P242"><text:span text:style-name="T243">42</text:span><text:span text:style-name="T244">. Stotyse ar kitose geležinkelio įmonės nustatytose vietose už užmokestį saugomi nešuliai. Vieno nešulio bendra trijų matmenų suma turi būti ne didesnė kaip 200 cm dydžio.</text:span></text:p>
      <text:p text:style-name="P245"><text:span text:style-name="T246">43</text:span><text:span text:style-name="T247">. Traukiniais draudžiama vežti, o nešulių saugyklose saugoti ginklus, suslėgtas arba suskystintas dujas, radioaktyvias, lengvai užsidegančias, sprogstančias, dvokiančias, gailias ir kitas keleivių saugumui pavojingas medžiagas, smailius, pjaunančius daiktus, kurie gali apgadinti vagoną ar kitų keleivių daiktus.</text:span></text:p>
      <text:p text:style-name="P248"><text:span text:style-name="T249">44</text:span><text:span text:style-name="T250">. Jei išlipęs iš vagono keleivis pastebėjo, kad pamiršo daiktus, jis turi kreiptis į atsakingą stoties, kurioje išlipo, darbuotoją.</text:span></text:p>
      <text:p text:style-name="P251"><text:span text:style-name="T252">45</text:span><text:span text:style-name="T253">. Stotyje ar traukinyje radus paliktus ar pamestus daiktus, atsakingas darbuotojas (stoties budėtojas, traukinio viršininkas, vagono palydovas, konduktorius ar kt.) surašo aktą. Jame smulkiai aprašomi rasti daiktai, nurodomos radimo aplinkybės.</text:span></text:p>
      <text:p text:style-name="P254"><text:span text:style-name="T255">46</text:span><text:span text:style-name="T256">. Daiktai, rasti traukinyje kelionės metu, su aktu atiduodami atsakingam galinės traukinio stoties darbuotojui.</text:span></text:p>
      <text:p text:style-name="P257"><text:span text:style-name="T258">47</text:span><text:span text:style-name="T259">. Rasti ar palikti saugoti ir pamiršti daiktai kiekvienoje stotyje saugomi 30 parų, gedieji – iki 24 valandų, o po to realizuojami Lietuvos Respublikos teisinių aktų nustatyta tvarka.</text:span></text:p>
      <text:p text:style-name="P260"><text:span text:style-name="T261">48</text:span><text:span text:style-name="T262">. Visas daiktų saugojimo išlaidas apmoka daiktų savininkas.</text:span></text:p>
      <text:p text:style-name="P263"/>
      <text:p text:style-name="P264"><text:span text:style-name="T265">VIII</text:span><text:span text:style-name="T266">.<text:s/></text:span><text:span text:style-name="T267">GYVŪNŲ VEŽIMAS</text:span></text:p>
      <text:p text:style-name="P268"/>
      <text:p text:style-name="P269"><text:span text:style-name="T270">49</text:span><text:span text:style-name="T271">. Keleiviniais traukiniais galima vežti tik kambarinius gyvūnus (šunis, kates, taip pat paukščius ir pan.). Šeimininkas turi turėti veterinarijos gydytojo pažymą apie gyvūno (šuns, katės ar pan.) sveikatą ir užtikrinti kitų keleivių saugumą.</text:span></text:p>
      <text:p text:style-name="P272"><text:span text:style-name="T273">50</text:span><text:span text:style-name="T274">. Smulkius kambarinius gyvūnus, įdėtus į dėžes, pintines ir narvelius, leidžiama vežti 3 klasės vagonuose nemokamai, o kitų klasių vagonuose – mokant už kiekvieną kaip už 10 kg lydimojo bagažo.</text:span></text:p>
      <text:p text:style-name="P275"><text:span text:style-name="T276">51</text:span><text:span text:style-name="T277">. Didelius šunis (vienam keleiviui ne daugiau kaip du) leidžiama vežti:</text:span></text:p>
      <text:p text:style-name="P278"><text:span text:style-name="T279">51.1</text:span><text:span text:style-name="T280">. 1 arba 2 klasės pirmojo vagono, esančio šalia lokomotyvo, nedarbinėje angainėje, mokant už kiekvieną kaip už 20 kg lydimojo bagažo;</text:span></text:p>
      <text:p text:style-name="P281"><text:span text:style-name="T282">51.2</text:span><text:span text:style-name="T283">. 3 klasės pirmojo arba paskutinio vagono angainėje, esančioje šalia lokomotyvo, mokant už kiekvieną kaip už 20 kg lydimojo bagažo;</text:span></text:p>
      <text:p text:style-name="P284"><text:span text:style-name="T285">51.3</text:span><text:span text:style-name="T286">. vagonuose su atskiromis kupė, sumokėjus už visas kupė vietas. Keleivių ir šunų neturi būti daugiau kaip kupė vietų. Šiuo atveju atskiro mokesčio už šunis mokėti nereikia.</text:span></text:p>
      <text:p text:style-name="P287"><text:span text:style-name="T288">52</text:span><text:span text:style-name="T289">. Visais šių Taisyklių 51 punkte nurodytais atvejais šunys turi būti su pavadėliais, antsnukiais ir prižiūrimi šeimininko.</text:span></text:p>
      <text:p text:style-name="P290"><text:span text:style-name="T291">53</text:span><text:span text:style-name="T292">. Jeigu keleivis nori vežti kambarinius gyvūnus bagažo vagone, jie turi būti patalpinti į narvus. Už kiekvieną vežamą gyvūną mokama kaip už 20 kg lydimojo bagažo. Šeimininkas turi važiuoti tuo pačiu traukiniu.</text:span></text:p>
      <text:p text:style-name="P293"><text:span text:style-name="T294">54</text:span><text:span text:style-name="T295">. Keleivis, vežantis gyvūnus ar paukščius, atsako už žalą ir nuostolius, sanitarijos bei higienos reikalavimų pažeidimus, padarytus keleiviniame vagone.</text:span></text:p>
      <text:p text:style-name="P296"/>
      <text:p text:style-name="P297"><text:span text:style-name="T298">IX</text:span><text:span text:style-name="T299">.<text:s/></text:span><text:span text:style-name="T300">BAGAŽO VEŽIMAS</text:span></text:p>
      <text:p text:style-name="P301"/>
      <text:p text:style-name="P302"><text:span text:style-name="T303">55</text:span><text:span text:style-name="T304">. Bagažo vežimo sutartis patvirtinama<text:s/></text:span><text:span text:style-name="T305">bagažo kvitu</text:span><text:span text:style-name="T306">, kuris išduodamas keleiviui ar siuntėjui.</text:span></text:p>
      <text:p text:style-name="P307"><text:span text:style-name="T308">56</text:span><text:span text:style-name="T309">. Bagažas gali būti<text:s/></text:span><text:span text:style-name="T310">lydimasis ir nelydimasis.</text:span></text:p>
      <text:p text:style-name="P311"><text:span text:style-name="T312">57</text:span><text:span text:style-name="T313">.<text:s/></text:span><text:span text:style-name="T314">Lydimasis bagažas</text:span><text:span text:style-name="T315"><text:s/>– tai keleivio daiktai vežami bagažo vagone, sveriantys ne mažiau kaip 5 kg ir ne daugiau kaip 200 kg, keleiviui pateikus bilietą, priimti vežti pagal lydimojo bagažo tarifą. Jeigu keleivis nori vežti daugiau, tai už antsvorį privalo sumokėti pagal nelydimojo bagažo tarifą.</text:span></text:p>
      <text:p text:style-name="P316"><text:span text:style-name="T317">Bagažas vežamas tuo pačiu traukiniu, kuriuo vyksta keleivis ne toliau kaip iki stoties, kuri nurodyta biliete. Bagažo galinė stotis gali būti ne tik galinė keleivio stotis, bet ir kita stotis, esanti jo kelionės maršrute. Jei tame traukinyje bagažo vagonas perpildytas arba jo visai nėra, tai toks bagažas siunčiamas kitu traukiniu.</text:span></text:p>
      <text:p text:style-name="P318"><text:span text:style-name="T319">58</text:span><text:span text:style-name="T320">.</text:span><text:span text:style-name="T321"><text:s/>Nelydimasis bagažas</text:span><text:span text:style-name="T322"><text:s/>– tai fizinių ar juridinių asmenų bagažas, sveriantis ne mažiau kaip 5 kg, priimtas vežti pagal nelydimojo bagažo tarifą iki stoties, kuri nurodoma bagažo kvite.</text:span></text:p>
      <text:p text:style-name="P323"><text:span text:style-name="T324">Bagažas vežamas pirmuoju pagal traukinių eismo tvarkaraštį traukiniu, prie kurio prikabintas bagažo vagonas.</text:span></text:p>
      <text:p text:style-name="P325"><text:span text:style-name="T326">59</text:span><text:span text:style-name="T327">. Lydimojo ar nelydimojo bagažo siuntos vienetas gali būti ne daugiau kaip 3 m ilgio ir sverti ne daugiau kaip 75 kg. Jei keleivis (siuntėjas) nori vežti sunkesnį bagažą, tai jis gali būti priimtas, keleiviui (siuntėjui) parašius prašymą. Tokiu atveju mokama pagal nelydimojo bagažo tarifą.</text:span></text:p>
      <text:p text:style-name="P328"><text:span text:style-name="T329">60</text:span><text:span text:style-name="T330">. Keleivis (siuntėjas) bagažą pristato bagažo skyriaus darbo laiku ir už bagažo vežimą sumoka pradinėje stotyje. Už priimto bagažo saugojimą ir pakavimą mokamas nustatytas užmokestis. Į bagažo vagoną priimami tik tokie daiktai, kurie pagal dydį, pakuotę ir specifines savybes gali būti pakrauti į bagažo vagoną, nedarydami žalos kitų keleivių (siuntėjų) bagažui. Bagažas turi būti patogus nešti, pakrauti, iškrauti. Lagaminai, dėžės, krepšiai ir kiti daiktai turi būti stipriai surišti. Bagažas, kurio pakuotė apgadinta, vežti nepriimamas. Tačiau jeigu geležinkelio įmonė pripažįsta, kad tokia pakuotė dar tinkama saugiai vežti bagažą, apie tai pažymima bagažo vežimo dokumentuose.</text:span></text:p>
      <text:p text:style-name="P331"><text:span text:style-name="T332">61</text:span><text:span text:style-name="T333">. Dviračiai, vaikų ar invalidų vežimėliai ir pan. daiktai priimami vežti supakuoti ir nesupakuoti. Priimant iš keleivio (siuntėjo) nesupakuotus dviračius ir pan. daiktus, bagažo vežimo<text:s/></text:span><text:soft-page-break/><text:span text:style-name="T334">dokumentuose įrašomas, pvz., dviračio pavadinimas, rūšis (vyriškas, moteriškas ir pan.), išvardijamos jam priklausančios dalys (skambutis, žibintas, įrankių krepšys ir t. t.).</text:span></text:p>
      <text:p text:style-name="P335"><text:span text:style-name="T336">62</text:span><text:span text:style-name="T337">. Bagažo vagone vežti draudžiama: šaunamuosius ginklus, narkotines, lengvai užsidegančias, nuodingąsias, aštraus kvapo, sprogiąsias, radioaktyviąsias bei kitas pavojingas medžiagas (dažus, lakus ir pan.), dūžtančius daiktus ir gedžiuosius produktus.</text:span></text:p>
      <text:p text:style-name="P338"><text:span text:style-name="T339">Bagaže negalima siųsti dokumentų, pinigų ir kitų vertybinių popierių.</text:span></text:p>
      <text:p text:style-name="P340"><text:span text:style-name="T341">63</text:span><text:span text:style-name="T342">. Keleivis (siuntėjas) gali įkainoti bagažą. Už įkainotą bagažą mokama pagal tarifą. Keleivio (siuntėjo) pageidavimu gali būti įkainotas visas bagažas imtinai arba kiekvienas bagažo vienetas atskirai.</text:span></text:p>
      <text:p text:style-name="P343"><text:span text:style-name="T344">64</text:span><text:span text:style-name="T345">. Atsakingas stoties darbuotojas (bagažo priėmėjas) gali pareikalauti išpakuoti įkainotą bagažą, kad įsitikintų, ar pareikštoji vertė atitinka bagažo kainą. Jei keleivis tai padaryti atsisako, toks bagažas neįkainojamas.</text:span></text:p>
      <text:p text:style-name="P346"><text:span text:style-name="T347">65</text:span><text:span text:style-name="T348">. Keleiviui (siuntėjui) sutikus, įkainotas bagažas tikrinamas pagal pateiktą daiktų sąrašą, dalyvaujant keleiviui (siuntėjui). Jei patikrinus įkainotą bagažą, nustatyta, kad įrašyta pareikštoji vertė neatitinka bagažo vertės ir nepateikiamas patvirtinantis dokumentas (čekis ar pan.), nustatoma reali bagažo kaina (jeigu to reikia).</text:span></text:p>
      <text:p text:style-name="P349"><text:span text:style-name="T350">66</text:span><text:span text:style-name="T351">. Visais atvejais pakavimo išlaidas apmoka keleivis (siuntėjas).</text:span></text:p>
      <text:p text:style-name="P352"><text:span text:style-name="T353">67</text:span><text:span text:style-name="T354">. Į galinę stotį atvežtas lydimasis bagažas atiduodamas bagažo kvitą pateikusiam keleiviui (gavėjui). Nelydimasis bagažas fiziniam asmeniui išduodamas pateikus asmens dokumentą, o juridiniam asmeniui – pateikus įgaliojimą ir asmens dokumentą.</text:span></text:p>
      <text:p text:style-name="P355"><text:span text:style-name="T356">68</text:span><text:span text:style-name="T357">. Bagažo atvežimo terminas nustatomas pagal traukinio, į kurio bagažo vagoną buvo pakrautas bagažas, eismo tvarkaraštį.</text:span></text:p>
      <text:p text:style-name="P358"><text:span text:style-name="T359">69</text:span><text:span text:style-name="T360">. Atvežtas bagažas gavėjui atiduodamas bagažo kasos darbo laiku.</text:span></text:p>
      <text:p text:style-name="P361"><text:span text:style-name="T362">70</text:span><text:span text:style-name="T363">. Jei galinė stotis laiku nepranešė gavėjui apie bagažo atvežimą, už jo saugojimą iki pranešimo dienos mokėti nereikia.</text:span></text:p>
      <text:p text:style-name="P364"><text:span text:style-name="T365">71</text:span><text:span text:style-name="T366">. Bagažo neatvežus laiku į galinę stotį, stoties atsakingas darbuotojas (bagažo išdavėjas) gavėjo pateikto bagažo kvito antroje pusėje užrašo: „Bagažas neatvežtas“.</text:span></text:p>
      <text:p text:style-name="P367"><text:span text:style-name="T368">72</text:span><text:span text:style-name="T369">. Bagažas laikomas prarastu, jeigu geležinkelio įmonė per 30 dienų nuo bagažo priėmimo vežti dienos negali perduoti jo gavėjui.</text:span></text:p>
      <text:p text:style-name="P370"><text:span text:style-name="T371">73</text:span><text:span text:style-name="T372">. Suradus dingusį bagažą, siuntėjas arba gavėjas turi jį atsiimti per vieną mėnesį nuo pranešimo išsiuntimo dienos. Siuntėjas arba gavėjas, atgavęs bagažą, privalo grąžinti geležinkelio įmonei jam sumokėtus pinigus.</text:span></text:p>
      <text:p text:style-name="P373"><text:span text:style-name="T374">74</text:span><text:span text:style-name="T375">. Keleivis (gavėjas), pametęs lydimojo bagažo kvitą, privalo pranešti apie tai geležinkelio įmonei ir parašyti prašymą, įrodantį, kad bagažas priklauso jam.</text:span></text:p>
      <text:p text:style-name="P376"><text:span text:style-name="T377">75</text:span><text:span text:style-name="T378">. Daugiau kaip per vieną mėnesį (neskaičiuojant atvežimo dienos) neatsiimtas bagažas arba bagažas be dokumentų – realizuojamas Lietuvos Respublikos teisinių aktų nustatyta tvarka.</text:span></text:p>
      <text:p text:style-name="P379"><text:span text:style-name="T380">76</text:span><text:span text:style-name="T381">. Geležinkelio įmonė surašo aktus, kai:</text:span></text:p>
      <text:p text:style-name="P382"><text:span text:style-name="T383">76.1</text:span><text:span text:style-name="T384">. nesutampa faktinis bagažo pavadinimas, svoris (masė) ar vienetų skaičius su vežimo dokumentų duomenimis;</text:span></text:p>
      <text:p text:style-name="P385"><text:span text:style-name="T386">76.2</text:span><text:span text:style-name="T387">. bagažas rastas sugadintas;</text:span></text:p>
      <text:p text:style-name="P388"><text:span text:style-name="T389">76.3</text:span><text:span text:style-name="T390">. trūksta bagažo dalies;</text:span></text:p>
      <text:p text:style-name="P391"><text:span text:style-name="T392">76.4</text:span><text:span text:style-name="T393">. bagažas rastas be dokumentų arba dokumentai be bagažo;</text:span></text:p>
      <text:p text:style-name="P394"><text:span text:style-name="T395">76.5</text:span><text:span text:style-name="T396">. bagažas neatvežtas į galinę stotį per numatytą terminą;</text:span></text:p>
      <text:p text:style-name="P397"><text:span text:style-name="T398">76.6</text:span><text:span text:style-name="T399">. geležinkelio įmonei grąžinamas prarastas bagažas;</text:span></text:p>
      <text:p text:style-name="P400"><text:span text:style-name="T401">76.7</text:span><text:span text:style-name="T402">. bagaže rasti draudžiami vežti daiktai.</text:span></text:p>
      <text:p text:style-name="P403"><text:span text:style-name="T404">77</text:span><text:span text:style-name="T405">. Geležinkelio įmonė privalo surašyti aktus, neatsižvelgiant į tai, ar ji pati pastebėjo šių Taisyklių 76 punkte nurodytas aplinkybes, ar jas nurodė bagažo siuntėjas arba gavėjas.</text:span></text:p>
      <text:p text:style-name="P406"/>
      <text:p text:style-name="P407"><text:span text:style-name="T408">X</text:span><text:span text:style-name="T409">.<text:s/></text:span><text:span text:style-name="T410">KELEIVIŲ IR BAGAŽO VEŽIMO UŽMOKESTIS</text:span></text:p>
      <text:p text:style-name="P411"/>
      <text:p text:style-name="P412"><text:span text:style-name="T413">78</text:span><text:span text:style-name="T414">. Keleivių vežimo užmokestis apskaičiuojamas pagal vietinio susisiekimo tarifą, atsižvelgiant į traukinio kategoriją, vagono klasę ir atstumą, o lydimojo ir nelydimojo bagažo vežimo užmokestis – į svorį ir atstumą.</text:span></text:p>
      <text:p text:style-name="P415"><text:span text:style-name="T416">79</text:span><text:span text:style-name="T417">. Apskaičiuojant keleivio ir bagažo vežimo užmokestį, suma apvalinama iki dešimtųjų lito dalių: sumos, mažesnės kaip 0,05 Lt, atmetamos, o 0,05 Lt ir daugiau – didinamos iki dešimtųjų lito dalių.</text:span></text:p>
      <text:p text:style-name="P418"><text:span text:style-name="T419">80</text:span><text:span text:style-name="T420">. Keleiviui ar jų grupei gali būti taikoma tik viena bilieto kainos nuolaida.</text:span></text:p>
      <text:p text:style-name="P421"><text:span text:style-name="T422">81</text:span><text:span text:style-name="T423">. Kai nustatomas grupės narių skaičius, grupės sudėtyje važiuojantys du vaikai iki 10 metų amžiaus, kurių kelionė apmokėta, skaičiuojami kaip vienas suaugęs keleivis.</text:span></text:p>
      <text:p text:style-name="P424"><text:span text:style-name="T425">82</text:span><text:span text:style-name="T426">. Keleivių ir bagažo vežimo kainos skelbiamos viešai.</text:span></text:p>
      <text:p text:style-name="P427"/>
      <text:p text:style-name="P428"><text:span text:style-name="T429">XI</text:span><text:span text:style-name="T430">.<text:s/></text:span><text:span text:style-name="T431">PINIGŲ GRĄŽINIMAS</text:span></text:p>
      <text:p text:style-name="P432"/>
      <text:p text:style-name="P433"><text:span text:style-name="T434">83</text:span><text:span text:style-name="T435">. Keleivis turi teisę atsisakyti kelionės, o bilietą grąžinti.</text:span></text:p>
      <text:p text:style-name="P436"><text:span text:style-name="T437">84</text:span><text:span text:style-name="T438">. Dėl pinigų grąžinimo už nepanaudotus bilietus, keleivis gali kreiptis į bet kurią geležinkelio bilietų kasą, kuri turi grąžinamame biliete uždėti atitinkamą žymą. Keleiviui pinigus būtina atsiimti per 1 valandą tos pačios stoties kasoje. Vėliau pinigai grąžinami keleiviui parašius prašymą geležinkelio įmonei.</text:span></text:p>
      <text:p text:style-name="P439"><text:span text:style-name="T440">85</text:span><text:span text:style-name="T441">. Už nepanaudotą vienetinį bilietą keleiviui grąžinama:</text:span></text:p>
      <text:p text:style-name="P442"><text:span text:style-name="T443">85.1</text:span><text:span text:style-name="T444">. visa bilieto kaina – jei iki traukinio išvažiavimo lieka ne mažiau kaip 30 minučių;</text:span></text:p>
      <text:p text:style-name="P445"><text:span text:style-name="T446">85.2</text:span><text:span text:style-name="T447">. 75 procentai bilieto kainos – jei iki traukinio išvažiavimo lieka mažiau kaip 30 minučių arba jei bilietas grąžinamas ne vėliau kaip po 30 minučių išvažiavus traukiniui.</text:span></text:p>
      <text:p text:style-name="P448"><text:span text:style-name="T449">86</text:span><text:span text:style-name="T450">. Už nepanaudotą grupės bilietą grąžinama:</text:span></text:p>
      <text:p text:style-name="P451"><text:span text:style-name="T452">86.1</text:span><text:span text:style-name="T453">. visa bilieto kaina – jei iki traukinio išvažiavimo lieka ne mažiau kaip 6 valandos;</text:span></text:p>
      <text:p text:style-name="P454"><text:span text:style-name="T455">86.2</text:span><text:span text:style-name="T456">. 75 procentai bilieto kainos – jei iki traukinio išvažiavimo lieka mažiau kaip 6 valandos arba jei bilietas grąžinamas ne vėliau kaip po 30 minučių išvažiavus traukiniui.</text:span></text:p>
      <text:p text:style-name="P457"><text:span text:style-name="T458">87</text:span><text:span text:style-name="T459">. Jeigu su grupės bilietu vyksta ne visa grupė, tai jos vadovas iki traukinio išvažiavimo privalo bilietą pateikti stoties viršininkui arba vienam iš atsakingų stoties darbuotojų, kad jame pažymėtų, kiek keleivių važiuos.</text:span></text:p>
      <text:p text:style-name="P460"><text:span text:style-name="T461">88</text:span><text:span text:style-name="T462">. Už bilietą, pateiktą vėliau kaip po 30 minučių išvažiavus traukiniui, pinigai negrąžinami.</text:span></text:p>
      <text:p text:style-name="P463"><text:span text:style-name="T464">89</text:span><text:span text:style-name="T465">. Už nepanaudotą ar iš dalies panaudotą terminuotą bilietą grąžinama 80 proc. bilieto kainos už nepanaudotas dienas, jei keleivis pateikia pateisinamuosius dokumentus (nedarbingumo pažymėjimo kopija, komandiruotės pažymėjimo kopija, šaukimo į kariuomenę kopija ir pan.).</text:span></text:p>
      <text:p text:style-name="P466"><text:span text:style-name="T467">90</text:span><text:span text:style-name="T468">. Pinigų už terminuotus bilietus grąžinimo tvarką nustato geležinkelio įmonė pagal terminuotų bilietų rūšis.</text:span></text:p>
      <text:p text:style-name="P469"><text:span text:style-name="T470">91</text:span><text:span text:style-name="T471">. Pinigai už nepanaudotą vienetinį bilietą, pirktą pavedimu, ir už nepanaudotą ar iš dalies nepanaudotą grupės bilietą grąžinami keleiviui parašius prašymą geležinkelio įmonei.</text:span></text:p>
      <text:p text:style-name="P472"><text:span text:style-name="T473">92</text:span><text:span text:style-name="T474">. Jei keleivis negalėjo vykti dėl geležinkelio kaltės, jam grąžinama visa nepanaudoto bilieto (išskyrus terminuoto) ir paslaugos kaina.</text:span></text:p>
      <text:p text:style-name="P475"><text:span text:style-name="T476">93</text:span><text:span text:style-name="T477">. Jei keleivis negalėjo išvykti dėl ligos arba nelaimingo atsitikimo, dėl pinigų grąžinimo turi pateikti geležinkelio įmonei prašymą ir atitinkamus dokumentus.</text:span></text:p>
      <text:p text:style-name="P478"><text:span text:style-name="T479">94</text:span><text:span text:style-name="T480">. Jeigu keleivis nevažiavo iki biliete nurodytos galinės stoties, o išlipo tarpinėje stotyje, pinigai už bilietą negrąžinami.</text:span></text:p>
      <text:p text:style-name="P481"><text:span text:style-name="T482">95</text:span><text:span text:style-name="T483">. Pamestas ar sugadintas bilietas nekeičiamas, už jį sumokėti pinigai negrąžinami.</text:span></text:p>
      <text:p text:style-name="P484"><text:span text:style-name="T485">96</text:span><text:span text:style-name="T486">. Grąžinant keleiviui pinigus už nepanaudotą bilietą, paslaugų mokestis negrąžinamas, išskyrus 92 punkte numatytą atvejį.</text:span></text:p>
      <text:p text:style-name="P487"><text:span text:style-name="T488">97</text:span><text:span text:style-name="T489">. Bilietas, įsigytas šių Taisyklių 19 punkte nurodytu atveju, į kasą nepriimamas daliai pinigų grąžinti.</text:span></text:p>
      <text:p text:style-name="P490"><text:span text:style-name="T491">98</text:span><text:span text:style-name="T492">. Keleiviui neišvykus, grąžinami visi už nešulių vežimą sumokėti pinigai.</text:span></text:p>
      <text:p text:style-name="P493"><text:span text:style-name="T494">99</text:span><text:span text:style-name="T495">. Už žalą, padarytą vežant bagažą, geležinkelio įmonė turi atlyginti:</text:span></text:p>
      <text:p text:style-name="P496"><text:span text:style-name="T497">99.1</text:span><text:span text:style-name="T498">. visiškai praradus bagažą arba esant jo trūkumui – prarasto arba trūkstamo bagažo vertę;</text:span></text:p>
      <text:p text:style-name="P499"><text:span text:style-name="T500">99.2</text:span><text:span text:style-name="T501">. sugadinus bagažą – sumą, kuria sumažėjo bagažo vertė;</text:span></text:p>
      <text:p text:style-name="P502"><text:span text:style-name="T503">99.3</text:span><text:span text:style-name="T504">. visiškai praradus bagažą, perduotą vežti pareiškiant jo vertę, – pareikštosios bagažo vertės dydį, tačiau jeigu geležinkelio įmonė įrodo, kad tikroji bagažo vertė yra mažesnė už pareikštąją vertę, – tikrosios jo vertės dydį;</text:span></text:p>
      <text:p text:style-name="P505"><text:span text:style-name="T506">99.4</text:span><text:span text:style-name="T507">. esant bagažo, perduoto vežti pareiškiant jo vertę, trūkumui, – pareikštosios vertės dalimi už kiekvieną trūkstamą kilogramą.</text:span></text:p>
      <text:p text:style-name="P508"><text:span text:style-name="T509">100</text:span><text:span text:style-name="T510">. Jeigu geležinkelio įmonė įrodo, kad tikroji bagažo vertė yra mažesnė už pareikštąją vertę, už žalą atlygina tikrosios jo vertės dydžiu.</text:span></text:p>
      <text:p text:style-name="P511"><text:span text:style-name="T512">101</text:span><text:span text:style-name="T513">. Jeigu sugadinto bagažo kokybė pasikeitė tiek, kad jo nebegalima naudoti pagal tiesioginę paskirtį, bagažo gavėjas turi teisę jo atsisakyti ir pareikalauti atlyginti kaip už jo praradimą.</text:span></text:p>
      <text:p text:style-name="P514"><text:span text:style-name="T515">102</text:span><text:span text:style-name="T516">. Jeigu bagažas, už kurio praradimą ar trūkumą geležinkelio įmonė sumokėjo atitinkamą atlyginimą, vėliau surandamas, gavėjas (siuntėjas) per vienerius metus turi teisę pareikalauti, kad tas bagažas būtų jam išduotas. Šiuo atveju jis turi grąžinti geležinkelio įmonei atlyginimą, gautą už bagažo praradimą ar trūkumą.</text:span></text:p>
      <text:p text:style-name="P517"><text:span text:style-name="T518">103</text:span><text:span text:style-name="T519">. Geležinkelio įmonė, atlygindama siuntėjui ar gavėjui padarytą žalą, kartu grąžina jam ir bagažo vežimo užmokestį, taip pat atlygina kitas su vežimu susijusias išlaidas.</text:span></text:p>
      <text:p text:style-name="P520"/>
      <text:p text:style-name="P521"><text:span text:style-name="T522">XII</text:span><text:span text:style-name="T523">.<text:s/></text:span><text:span text:style-name="T524">VEŽIMŲ KONTROLĖ</text:span></text:p>
      <text:p text:style-name="P525"/>
      <text:p text:style-name="P526"><text:span text:style-name="T527">104</text:span><text:span text:style-name="T528">. Vežimų kontrolę atlieka traukinių kontrolieriai-revizoriai, traukinių viršininkai, vagonų palydovai ir konduktoriai, taip pat kiti geležinkelio įmonės pareigūnai, kuriems pagal pareigybės nuostatus pavesta vykdyti kontrolės funkcijas.</text:span></text:p>
      <text:p text:style-name="P529"><text:span text:style-name="T530">105</text:span><text:span text:style-name="T531">. Atliekantys vežimų kontrolę pareigūnai vadovaujasi savo pareiginiais nuostatais, šiomis Taisyklėmis, Administracinių teisės pažeidimų kodeksu ir kitais keleivių vežimą reglamentuojančiais teisės aktais.</text:span></text:p>
      <text:p text:style-name="P532"><text:span text:style-name="T533">106</text:span><text:span text:style-name="T534">. Kontroliuojančiam pareigūnui pareikalavus, keleivis privalo pateikti bilietą, o turint teisės aktais nustatytas lengvatas, – bilietą su atitinkamu pažymėjimu (originalu).</text:span></text:p>
      <text:p text:style-name="P535"><text:span text:style-name="T536">107</text:span><text:span text:style-name="T537">. Jeigu kontroliuojantis pareigūnas abejoja dėl vežamų vaikų amžiaus, jis gali pareikalauti vaiko amžių patvirtinančio dokumento (gimimo liudijimo, tėvų paso).</text:span></text:p>
      <text:p text:style-name="P538"><text:span text:style-name="T539">108</text:span><text:span text:style-name="T540">. Keleivis, važiuojantis be bilieto arba turintis bilietą ne į tą traukinį, turintis nemokamą ar su nuolaida bilietą be teisę į juos patvirtinančių dokumentų, turi mokėti baudą.</text:span></text:p>
      <text:p text:style-name="P541"><text:span text:style-name="T542">109</text:span><text:span text:style-name="T543">. Keleivis, su kuriuo važiuoja daugiau nei du vaikai iki 7 metų amžiaus be bilieto, už trečią ir kitus vaikus turi sumokėti baudą. Baudą keleivis moka ir už kiekvieną su juo be bilieto važiuojantį vaiką nuo 7 iki 10 metų amžiaus.</text:span></text:p>
      <text:p text:style-name="P544"><text:span text:style-name="T545">110</text:span><text:span text:style-name="T546">. Jeigu vaikui, turinčiam 10 ar daugiau metų amžiaus, nupirktas bilietas su 50 procentų nuolaida, keleivis, lydintis vaiką, turi mokėti baudą.</text:span></text:p>
      <text:p text:style-name="P547"><text:span text:style-name="T548">111</text:span><text:span text:style-name="T549">. Šių Taisyklių 108–110 punktuose nurodytais atvejais mokama ne tik bauda, bet ir užmokestis už kelionę nuo keleivio įvardytos pradinės iki galinės stoties arba iki stoties, kurioje bus išlaipintas.</text:span></text:p>
      <text:p text:style-name="P550"><text:span text:style-name="T551">112</text:span><text:span text:style-name="T552">. Keleivis, vežantis nešulį, kuris sunkesnis arba didesnis nei leistina norma, turi sumokėti baudą ir užmokestį už nešulio antsvorį pagal lydimojo bagažo tarifą už visą atstumą.</text:span></text:p>
      <text:p text:style-name="P553"/>
      <text:p text:style-name="P554"><text:span text:style-name="T555">XIII</text:span><text:span text:style-name="T556">.<text:s/></text:span><text:span text:style-name="T557">GELEŽINKELIO ĮMONĖS ATSAKOMYBĖ</text:span></text:p>
      <text:p text:style-name="P558"/>
      <text:p text:style-name="P559"><text:span text:style-name="T560">113</text:span><text:span text:style-name="T561">. Geležinkelio įmonė yra atsakinga už keleivių vežimą nuo kelionės pradžios iki pabaigos, o už bagažo vežimą atsakinga keleiviui ir bagažo siuntėjui ar gavėjui nuo bagažo priėmimo iki jo išdavimo.</text:span></text:p>
      <text:p text:style-name="P562"><text:span text:style-name="T563">114</text:span><text:span text:style-name="T564">. Geležinkelio įmonė atsako už vežimo termino praleidimą bei bagažo praradimą arba jo trūkumą ir sugadinimą nuo priėmimo iki išdavimo, jeigu neįrodo, kad tai įvyko ne dėl jos kaltės.</text:span></text:p>
      <text:p text:style-name="P565"><text:span text:style-name="T566">115</text:span><text:span text:style-name="T567">. Geležinkelio įmonė neatsako už bagažo praradimą, trūkumą arba sugadinimą (jeigu bagažo siuntėjas ar gavėjas neįrodys priešingai), jeigu tai įvyko dėl:</text:span></text:p>
      <text:p text:style-name="P568"><text:span text:style-name="T569">115.1</text:span><text:span text:style-name="T570">. bagažo siuntėjo (gavėjo) kaltės;</text:span></text:p>
      <text:p text:style-name="P571"><text:span text:style-name="T572">115.2</text:span><text:span text:style-name="T573">. ypatingų natūralių bagažo savybių;</text:span></text:p>
      <text:p text:style-name="P574"><text:span text:style-name="T575">115.3</text:span><text:span text:style-name="T576">. taros ar įpakavimo trūkumų, kurių negalima buvo pastebėti priimant bagažą, jeigu nėra jų sužalojimo kelyje požymių;</text:span></text:p>
      <text:p text:style-name="P577"><text:span text:style-name="T578">115.4</text:span><text:span text:style-name="T579">. gaivalinės nelaimės.</text:span></text:p>
      <text:p text:style-name="P580"><text:span text:style-name="T581">116</text:span><text:span text:style-name="T582">. Geležinkelio įmonė neatsako už bagažo masės sumažėjimą, jeigu netrūksta siuntos vienetų ir nesugadinta tara ar įpakavimas.</text:span></text:p>
      <text:p text:style-name="P583"><text:span text:style-name="T584">117</text:span><text:span text:style-name="T585">. Geležinkelio įmonė atsako už bagažo vežimo termino praleidimą, jeigu neįrodo, kad terminas praleistas ne dėl jos kaltės.</text:span></text:p>
      <text:p text:style-name="P586"><text:span text:style-name="T587">118</text:span><text:span text:style-name="T588">. Geležinkelio įmonė, pavėluotai pristačiusi bagažą, atlygina gavėjui ar siuntėjui jų turėtus nuostolius.</text:span></text:p>
      <text:p text:style-name="P589"/>
      <text:p text:style-name="P590"><text:span text:style-name="T591">XIV</text:span><text:span text:style-name="T592">.<text:s/></text:span><text:span text:style-name="T593">KELEIVIO ATSAKOMYBĖ</text:span></text:p>
      <text:p text:style-name="P594"/>
      <text:p text:style-name="P595"><text:span text:style-name="T596">119</text:span><text:span text:style-name="T597">. Jeigu keleivis važiuoja be bilieto ir atsisako pirkti bilietą ar nepateikia dokumento, patvirtinančio lengvatą, ar mokėti baudą, veža šių Taisyklių 43 punkte išvardytus draudžiamus daiktus, neapmokėtą ar didesnio nei nustatyta svorio nešulį ir atsisako apmokėti, yra neblaivus ar geria alkoholinius gėrimus, nesilaiko viešosios tvarkos taisyklių, geležinkelio įmonė turi teisę atsisakyti vežti keleivį ir išlaipinti jį iš traukinio artimiausioje stotyje, o jei keleivis išlipti atsisako, iškviesti policiją. Šiais atvejais biliete pažymima išlaipinimo priežastis, bilietas į kasą nepriimamas, pinigai negrąžinami.</text:span></text:p>
      <text:p text:style-name="P598"><text:span text:style-name="T599">120</text:span><text:span text:style-name="T600">. Už šių Taisyklių pažeidimą keleiviai atsako Lietuvos Respublikos administracinių teisės pažeidimų kodekse nustatyta tvarka ir baudžiami nustatyto dydžio baudomis. Baudos sumokėjimas neatleidžia nuo užmokesčio už važiavimą ir nešulio ar bagažo vežimą.</text:span></text:p>
      <text:p text:style-name="P601"/>
      <text:p text:style-name="P602"><text:span text:style-name="T603">XV</text:span><text:span text:style-name="T604">.<text:s/></text:span><text:span text:style-name="T605">PRETENZIJOS IR IEŠKINIAI DĖL VEŽIMO</text:span></text:p>
      <text:p text:style-name="P606"/>
      <text:p text:style-name="P607"><text:span text:style-name="T608">121</text:span><text:span text:style-name="T609">. Ieškiniai dėl reikalavimų, kylančių iš vežimo sutarties, pareiškiami teismui. Ieškovas iki ieškinio pareiškimo gali pateikti pretenziją geležinkelio įmonei.</text:span></text:p>
      <text:p text:style-name="P610"><text:span text:style-name="T611">122</text:span><text:span text:style-name="T612">. Geležinkelio įmonė privalo pareikštą pretenziją išnagrinėti ir raštu pranešti pareiškėjui apie jos patenkinimą ar atsisakymą ją patenkinti per tris mėnesius nuo pretenzijos gavimo dienos. Jeigu per tą laiką atsakymas į pretenziją negautas, laikoma, kad geležinkelio įmonė jos nepatenkino. Atsisakius patenkinti pretenziją arba patenkinti ją iš dalies, pareiškėjui grąžinami pretenziją pagrindžiantys dokumentai.</text:span></text:p>
      <text:p text:style-name="P613"><text:span text:style-name="T614">123</text:span><text:span text:style-name="T615">. Pretenzijos ir ieškiniai, kylantys iš vežimo, gali būti pareikšti per vienerius metus nuo tos dienos, kai pareiškėjas ar ieškovas sužinojo ar turėjo sužinoti apie savo teisių pažeidimą. Pretenzijos pareiškimas pratęsia ieškininės senaties terminą trims mėnesiams.</text:span></text:p>
      <text:p text:style-name="P616"><text:span text:style-name="T617">124</text:span><text:span text:style-name="T618">. Teisę reikšti pretenziją ar ieškinį turi:</text:span></text:p>
      <text:p text:style-name="P619"><text:span text:style-name="T620">124.1</text:span><text:span text:style-name="T621">. keleivis, pateikęs bilietą, o prireikus – kitus įrodymus;</text:span></text:p>
      <text:p text:style-name="P622"><text:span text:style-name="T623">124.2</text:span><text:span text:style-name="T624">. lydimojo ar nelydimojo bagažo kvite nurodytas asmuo – praradus bagažą, trūkstant jo dalies, jį sugadinus ar pavėluotai pristačius.</text:span></text:p>
      <text:p text:style-name="P625"><text:span text:style-name="T626">125</text:span><text:span text:style-name="T627">. Pretenziją reiškiantis asmuo turi pateikti bilieto, lydimojo ar nelydimojo bagažo kvito ir geležinkelio įmonės išduoto akto originalus.</text:span></text:p>
      <text:p text:style-name="P628"><text:span text:style-name="T6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06T13:45:00Z</meta:creation-date>
    <dc:date>2017-03-06T13:45:00Z</dc:date>
    <meta:template xlink:href="Normal.dotm" xlink:type="simple"/>
    <meta:editing-cycles>2</meta:editing-cycles>
    <meta:editing-duration>PT0S</meta:editing-duration>
    <meta:document-statistic meta:page-count="9" meta:paragraph-count="272" meta:word-count="3573" meta:character-count="28563" meta:row-count="842" meta:non-whitespace-character-count="25262"/>
  </office:meta>
</office:document-meta>
</file>