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4 M. LIEPOS 15 D. ĮSAKYMO NR. ISAK-1136 „DĖL KRITERIJŲ PROFILINIAM MOKYMUI“ PAKEITIMO</text:p>
      <text:p text:style-name="P12"/>
      <text:p text:style-name="P13">2005 m. gegužės 19 d. Nr. ISAK-895</text:p>
      <text:p text:style-name="P14">Vilnius</text:p>
      <text:p text:style-name="P15"/>
      <text:p text:style-name="P16"><text:span text:style-name="T17">Pakeičiu</text:span><text:span text:style-name="T18"><text:s/>Lietuvos Respublikos švietimo ir mokslo ministro 2004 m. liepos 15 d. įsakymą Nr. ISAK-1136 „Dėl kriterijų profiliniam mokymui“ (Žin., 2004, Nr.<text:s/></text:span><text:a xlink:href="https://www.e-tar.lt/portal/lt/legalAct/TAR.2A420C1C0A59" office:target-frame-name="_blank" xlink:show="new"><text:span text:style-name="T19">111-4151</text:span></text:a><text:span text:style-name="T20">) ir išdėstau 2 punktą taip:<text:s/></text:span></text:p>
      <text:p text:style-name="P21"><text:span text:style-name="T22">„</text:span><text:span text:style-name="T23">2</text:span><text:span text:style-name="T24">.<text:s/></text:span><text:span text:style-name="T25">Nustata</text:span><text:span text:style-name="T26">u, kad mokyklų, kuriose numatoma 2005/2006 mokslo metais įvesti vidurinio ugdymo programą arba ją tęsti, jei ji buvo įvesta išimties tvarka nustatytam terminui, steigėjai (jų administracijų švietimo padaliniai) privalo patikrinti jų pasirengimą 1 punkte nustatyta tvarka ir iki 2005 m. liepos 11 d. pateikti Švietimo ir mokslo ministerijai įvertinimo pažymą ir argumentuotą prašymą leisti vykdyti ar tęsti vidurinio ugdymo programą. Taip pat pateikti informaciją Švietimo ir mokslo ministerijai, jei pasikeitė mokyklos pavadinimas ar jei nuo 2005/2006 mokslo metų mokykloje nebus vykdoma vidurinio ugdymo programa.“.</text:span></text:p>
      <text:p text:style-name="P27"/>
      <text:p text:style-name="P28"/>
      <text:p text:style-name="P29"><text:span text:style-name="T30">ŠVIETIMO IR MOKSLO MINISTRAS</text:span><text:span text:style-name="T31"><text:tab/>REMIGIJUS MOTUZ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3T13:35:00Z</meta:creation-date>
    <dc:date>2016-05-23T13:35:00Z</dc:date>
    <meta:template xlink:href="Normal" xlink:type="simple"/>
    <meta:editing-cycles>2</meta:editing-cycles>
    <meta:editing-duration>PT0S</meta:editing-duration>
    <meta:document-statistic meta:page-count="1" meta:paragraph-count="10" meta:word-count="174" meta:character-count="1191" meta:row-count="36" meta:non-whitespace-character-count="1027"/>
  </office:meta>
</office:document-meta>
</file>