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NEFORMALIOJO SUAUGUSIŲJŲ ŠVIETIMO FINANSAVIMO TVARKOS</text:p>
      <text:p text:style-name="P15"/>
      <text:p text:style-name="P16">1999 m. sausio 7 d. Nr. 15</text:p>
      <text:p text:style-name="P17">Vilnius</text:p>
      <text:p text:style-name="P18"/>
      <text:p text:style-name="P19"><text:span text:style-name="T20">Vadovaudamasis Lietuvos Respublikos neformaliojo suaugusiųj</text:span><text:span text:style-name="T21">ų švietimo įstatymo (Žin., 1998, Nr.<text:s/></text:span><text:a xlink:href="https://www.e-tar.lt/portal/lt/legalAct/TAR.CE3B174CA7E6" office:target-frame-name="_blank" xlink:show="new"><text:span text:style-name="T22">66-1909</text:span></text:a><text:span text:style-name="T23">) 17 straipsniu ir vykdydamas Lietuvos Respublikos Vyriausybės 1998 m. gruodžio 15 d. nutarimą Nr. 1444 „Dėl Neformaliojo suaugusiųjų</text:span><text:span text:style-name="T24"><text:s/>švietimo finansavimo ir paraiškų gauti lėšų neformaliajam suaugusiųjų švietimui iš Lietuvos Respublikos valstybės biudžeto pateikimo tvarkos“ (Žin., 1998, Nr.<text:s/></text:span><text:a xlink:href="https://www.e-tar.lt/portal/lt/legalAct/TAR.5731A8AEE0AE" office:target-frame-name="_blank" xlink:show="new"><text:span text:style-name="T25">111-3078</text:span></text:a><text:span text:style-name="T26">),</text:span></text:p>
      <text:p text:style-name="P27"><text:span text:style-name="T28">Tvir</text:span><text:span text:style-name="T29">tinu</text:span><text:span text:style-name="T30"><text:s/>Neformaliojo suaugusiųjų švietimo finansavimo tvarką (pridedama).</text:span></text:p>
      <text:p text:style-name="P31"/>
      <text:p text:style-name="P32"/>
      <text:p text:style-name="P33">ŠVIETIMO IR MOKSLO MINISTRAS<text:tab/>KORNELIJUS PLATELIS</text:p>
      <text:p text:style-name="P34"/>
      <text:p text:style-name="P35">SUDERINTA</text:p>
      <text:p text:style-name="P36">Lietuvos Respublikos</text:p>
      <text:p text:style-name="P37">finansų ministras</text:p>
      <text:p text:style-name="P38"><text:span text:style-name="T39">A. Šemeta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švietimo ir mokslo ministro</text:p>
      <text:p text:style-name="P45">1999 m. sausio 7 d. įsakymu Nr. 15<text:s/></text:p>
      <text:p text:style-name="P46"/>
      <text:p text:style-name="P47"><text:span text:style-name="T48">Neformaliojo suaugusiųjų švietimo finansavimo tvarka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Neformalusis suaugusiųjų švietimas finansuojamas iš valstybės ar savivaldybių biudžeto vadovaujantis Lietuvos Respublikos neformaliojo<text:s/></text:span><text:span text:style-name="T56">suaugusiųjų švietimo įstatymu, kitais įstatymais, Lietuvos Respublikos Vyriausybės nutarimais ir kitais teisės aktais.</text:span></text:p>
      <text:p text:style-name="P57"><text:span text:style-name="T58">2</text:span><text:span text:style-name="T59">. Neformaliojo suaugusiųjų švietimo finansavimo šaltiniai:</text:span></text:p>
      <text:p text:style-name="P60"><text:span text:style-name="T61">2.1</text:span><text:span text:style-name="T62">. suinteresuotų neformaliuoju suaugusiųjų švietimu juridinių ir fizi</text:span><text:span text:style-name="T63">nių asmenų bei neformaliojo suaugusiųjų švietimo dalyvių lėšos;</text:span></text:p>
      <text:p text:style-name="P64"><text:span text:style-name="T65">2.2</text:span><text:span text:style-name="T66">. Lietuvos valstybės biudžetas ir savivaldybių biudžetai.</text:span></text:p>
      <text:p text:style-name="P67"><text:span text:style-name="T68">3</text:span><text:span text:style-name="T69">. Kursus bedarbiams ir kitiems ieškantiems darbo asmenims užsako teritorinė darbo birža ir finansuoja juos iš Užimtumo f</text:span><text:span text:style-name="T70">ondo Bedarbių rėmimo įstatymo nustatyta tvarka.</text:span></text:p>
      <text:p text:style-name="P71"><text:span text:style-name="T72">4</text:span><text:span text:style-name="T73">. Ministerijų, Vyriausybės institucijų, apskričių viršininkų iniciatyva užsakomos neformaliojo suaugusiųjų švietimo programos bei tiksliniai projektai, neformaliojo suaugusiųjų švietimo moksliniai tyrima</text:span><text:span text:style-name="T74">i ir reikiamos apklausos gali būti visiškai arba iš dalies finansuojami iš šioms institucijoms valstybės biudžete skiriamų bendrųjų asignavimų. Tiems tikslams paskirtų lėšų tinkamą panaudojimą kontroliuoja institucija, užsakiusi programas, tikslinius proje</text:span><text:span text:style-name="T75">ktus, mokslinius tyrimus ar apklausas.</text:span></text:p>
      <text:p text:style-name="P76"><text:span text:style-name="T77">5</text:span><text:span text:style-name="T78">. Savivaldybių iniciatyva užsakomos neformaliojo suaugusiųjų švietimo programos, tiksliniai projektai, moksliniai tyrimai bei apklausos finansuojamos iš savivaldybių biudžetų.</text:span></text:p>
      <text:p text:style-name="P79"/>
      <text:p text:style-name="P80"><text:span text:style-name="T81">Valstybės užsakomų neformaliojo s</text:span><text:span text:style-name="T82">uaugusiųjų švietimo programų<text:s/></text:span></text:p>
      <text:p text:style-name="P83"><text:span text:style-name="T84">ir tikslinių projektų finansavimo tvarka</text:span></text:p>
      <text:p text:style-name="P85"/>
      <text:p text:style-name="P86"><text:span text:style-name="T87">6</text:span><text:span text:style-name="T88">. Valstybės užsakomų neformaliojo suaugusiųjų švietimo programų ir tikslinių projektų paruošimas ir/ar įgyvendinimas visiškai arba iš dalies finansuojamas iš Švietimo ir mokslo mi</text:span><text:span text:style-name="T89">nisterijai valstybės biudžete skiriamų bendrųjų asignavimų konkurso tvarka.<text:s/></text:span></text:p>
      <text:p text:style-name="P90"><text:span text:style-name="T91">7</text:span><text:span text:style-name="T92">. Švietimo ir mokslo ministro įsakymu sudaryta komisija vieną kartą per metus organizuoja valstybinių programų konkursus, paskelbia spaudoje konkursų kriterijus, prioritetus<text:s/></text:span><text:span text:style-name="T93">ir terminus, atsižvelgdama į Lietuvos neformaliojo suaugusiųjų švietimo tarybos rekomendacijas.</text:span></text:p>
      <text:p text:style-name="P94"><text:span text:style-name="T95">8</text:span><text:span text:style-name="T96">. Paraiškų valstybinių programų konkursams pateikimo tvarką nustato švietimo ir mokslo ministras.</text:span></text:p>
      <text:p text:style-name="P97"><text:span text:style-name="T98">9</text:span><text:span text:style-name="T99">. Dalyvauti konkurse gali neformaliojo suaugusiųjų š</text:span><text:span text:style-name="T100">vietimo vykdytojai, apibrėžti Lietuvos Respublikos neformaliojo suaugusiųjų švietimo įstatymo 6 straipsniu, bei visuomeninės organizacijos.</text:span></text:p>
      <text:p text:style-name="P101"><text:span text:style-name="T102">10</text:span><text:span text:style-name="T103">. Valstybinių programų konkursų nugalėtojai, Lietuvos neformaliojo suaugusiųjų švietimo tarybai pareiškus savo</text:span><text:span text:style-name="T104"><text:s/>nuomonę dėl konkursų rezultatų, tvirtinami švietimo ir mokslo ministro įsakymu.</text:span></text:p>
      <text:p text:style-name="P105"><text:span text:style-name="T106">11</text:span><text:span text:style-name="T107">. Su konkursų nugalėtojais Švietimo ir mokslo ministerija sudaro sutartis, numatančias valstybinių programų rengimo sąlygas, jų ruošimo terminus, atsakomybę už skirtų lė</text:span><text:span text:style-name="T108">šų tinkamą panaudojimą ir ataskaitos pateikimo formą ir terminus.<text:s/></text:span></text:p>
      <text:p text:style-name="P109"/>
      <text:p text:style-name="P110"><text:span text:style-name="T111">Asmenų, turinčių teisę gauti socialinę paramą,<text:s/></text:span></text:p>
      <text:p text:style-name="P112"><text:span text:style-name="T113">bei jų grupių neformaliojo švietimo finansavimas</text:span></text:p>
      <text:p text:style-name="P114"/>
      <text:p text:style-name="P115"><text:span text:style-name="T116">12</text:span><text:span text:style-name="T117">. Asmenų, turinčių teisę gauti socialinę paramą, bei jų grupių neformalusis<text:s/></text:span><text:span text:style-name="T118">švietimas finansuojamas ta pačia tvarka, kaip ir valstybės užsakomos programos ir tiksliniai projektai.</text:span><text:span text:style-name="T119"><text:s/></text:span></text:p>
      <text:p text:style-name="P120"><text:span text:style-name="T121">13</text:span><text:span text:style-name="T122">. Socialiai remtinų asmenų neformalusis švietimas taip pat gali būti užsakomas ir finansuojamas remiantis Neformaliojo suaugusiųjų švietimo finan</text:span><text:span text:style-name="T123">savimo tvarkos 4 punktu.</text:span></text:p>
      <text:p text:style-name="P124"/>
      <text:p text:style-name="P125"><text:span text:style-name="T126">Valstybės paramos neformaliojo suaugusiųjų švietimo</text:span></text:p>
      <text:p text:style-name="P127"><text:span text:style-name="T128">dalyviams skyrimas</text:span></text:p>
      <text:p text:style-name="P129"/>
      <text:p text:style-name="P130"><text:span text:style-name="T131">14</text:span><text:span text:style-name="T132">. Ministerijų, Vyriausybės institucijų, apskričių viršininkų iniciatyva užsakomų neformaliojo suaugusiųjų švietimo programų bei tikslinių projektų d</text:span><text:span text:style-name="T133">alyviai gali būti visiškai arba iš dalies finansuojami, remiantis Neformaliojo suaugusiųjų švietimo finansavimo tvarkos 4 punktu.</text:span></text:p>
      <text:p text:style-name="P134"><text:span text:style-name="T135">15</text:span><text:span text:style-name="T136">. Valstybės užsakomų neformaliojo suaugusiųjų švietimo programų ir tikslinių projektų dalyviai gali būti visiškai arba i</text:span><text:span text:style-name="T137">š dalies finansuojami, remiantis Neformaliojo suaugusiųjų švietimo finansavimo tvarkos 6–11 punktais.</text:span></text:p>
      <text:p text:style-name="P13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35:00Z</meta:creation-date>
    <dc:date>2015-09-19T15:35:00Z</dc:date>
    <meta:template xlink:href="Normal" xlink:type="simple"/>
    <meta:editing-cycles>2</meta:editing-cycles>
    <meta:editing-duration>PT0S</meta:editing-duration>
    <meta:document-statistic meta:page-count="3" meta:paragraph-count="50" meta:word-count="579" meta:character-count="4885" meta:row-count="155" meta:non-whitespace-character-count="4356"/>
  </office:meta>
</office:document-meta>
</file>