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s/></text:p>
      <text:p text:style-name="P9"/>
      <text:p text:style-name="P10">DĖL LIETUVOS RESPUBLIKOS VIDAUS REIKALŲ MINISTRO<text:s/><text:line-break/>2011 M. RUGPJŪČIO 17 D. ĮSAKYMO Nr. 1V-63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1"/>
      <text:p text:style-name="P12">2011 m. gruodžio 9 d. Nr. 1V-901</text:p>
      <text:p text:style-name="P13">Vilnius</text:p>
      <text:p text:style-name="P14"/>
      <text:p text:style-name="P15"><text:span text:style-name="T16">Atsižvelgdamas į Europos socialinio fondo agentūros 2011 m. lapkričio 10 d. rašte Nr. ESF-11-SD-11926 ir 2011 m. lapkričio 23 d. rašte Nr. ESF-11-SD-12410 nurodytas aplinkybes,</text:span></text:p>
      <text:p text:style-name="P17"><text:span text:style-name="T18">p a k e i č i u Lietuvos Respublikos vidaus reikalų ministro 2011 m. rugpjūčio 17 d. įsakymą Nr. 1V-63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1, Nr.<text:s/></text:span><text:a xlink:href="https://www.e-tar.lt/portal/lt/legalAct/TAR.DDF0C886BDD0" office:target-frame-name="_blank" xlink:show="new"><text:span text:style-name="T19">105-4971</text:span></text:a><text:span text:style-name="T20">) ir 1 punkte vietoj skaičiaus ir žodžių „219 300,00 litų (dviejų šimtų devyniolikos tūkstančių trijų šimtų litų)“ įrašau skaičius ir žodžius „130 175,71 (vieno šimto trisdešimties tūkstančių vieno šimto septyniasdešimt penkių litų 71 ct)“.</text:span></text:p>
      <text:p text:style-name="P21"/>
      <text:p text:style-name="P22"/>
      <text:p text:style-name="P23"><text:span text:style-name="T24">Vidaus reikalų ministras</text:span><text:span text:style-name="T2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06:50:00Z</meta:creation-date>
    <dc:date>2015-09-24T06:50:00Z</dc:date>
    <meta:template xlink:href="Normal" xlink:type="simple"/>
    <meta:editing-cycles>2</meta:editing-cycles>
    <meta:editing-duration>PT0S</meta:editing-duration>
    <meta:document-statistic meta:page-count="1" meta:paragraph-count="9" meta:word-count="196" meta:character-count="1447" meta:row-count="37" meta:non-whitespace-character-count="1260"/>
  </office:meta>
</office:document-meta>
</file>