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style:font-name="TimesLT" style:font-size-complex="12pt" fo:language="en" fo:country="GB"/>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ERIJA</text:span></text:p>
      <text:p text:style-name="P12"/>
      <text:p text:style-name="P13">Į S A K Y M A S</text:p>
      <text:p text:style-name="P14">DĖL HIPOTEKOS IR KILNOJAMOJO TURTO ĮKEITIMO LAKŠTŲ PILDYMO INSTRUKCIJOS PATVIRTINIMO</text:p>
      <text:p text:style-name="P15"/>
      <text:p text:style-name="P16">1998 m. vasario 26 d. Nr. 29</text:p>
      <text:p text:style-name="P17">Vilnius</text:p>
      <text:p text:style-name="P18"/>
      <text:p text:style-name="P19"/>
      <text:p text:style-name="P20"><text:span text:style-name="T21">Vadovaudamasis Lietuvos Respublikos hipotekos registro nuostatų 10.4 ir 20 punktais,</text:span></text:p>
      <text:p text:style-name="P22"><text:span text:style-name="T23">ĮSAKAU:</text:span></text:p>
      <text:p text:style-name="P24"><text:span text:style-name="T25">Patvirtinti Hipotekos ir kilnojamojo turto įkeitimo lakštų pildymo instrukciją (pridedama).</text:span></text:p>
      <text:p text:style-name="P26"/>
      <text:p text:style-name="P27"/>
      <text:p text:style-name="P28"/>
      <text:p text:style-name="P29">TEISINGUMO MINISTRAS<text:tab/>VYTAUTAS PAKALNIŠKIS</text:p>
      <text:soft-page-break/>
      <text:p text:style-name="P30"><text:span text:style-name="T31">PATVIRTINTA</text:span></text:p>
      <text:p text:style-name="P32">Lietuvos Respublikos teisingumo<text:s/></text:p>
      <text:p text:style-name="P33">ministerijos 1998 m. vasario 26 d.</text:p>
      <text:p text:style-name="P34">įsakymu Nr. 29</text:p>
      <text:p text:style-name="P35"/>
      <text:p text:style-name="P36"><text:span text:style-name="T37">HIPOTEKOS IR KILNOJAMOJO TURTO ĮKEITIMO LAKŠTŲ PILDYMO INSTRUKCIJA</text:span></text:p>
      <text:p text:style-name="P38"/>
      <text:p text:style-name="P39"><text:span text:style-name="T40">BENDROSIOS NUOSTATOS</text:span></text:p>
      <text:p text:style-name="P41"/>
      <text:p text:style-name="P42"><text:span text:style-name="T43">1</text:span><text:span text:style-name="T44">. Hipotekos ir kilnojamojo turto įkeitimo lakštų formos patvirtintos Lietuvos Respublikos teisingumo ministro 1997 12 11 įsakymu Nr. 131.<text:s/></text:span></text:p>
      <text:p text:style-name="P45"><text:span text:style-name="T46">2</text:span><text:span text:style-name="T47">. Hipotekos lakštu įforminama pagal Hipotekos įstatymą (Žin., 1992, Nr.<text:s/></text:span><text:a xlink:href="https://www.e-tar.lt/portal/lt/legalAct/TAR.4E9EEE15278B" office:target-frame-name="_blank" xlink:show="new"><text:span text:style-name="T48">31-951</text:span></text:a><text:span text:style-name="T49">; 1994, Nr.<text:s/></text:span><text:a xlink:href="https://www.e-tar.lt/portal/lt/legalAct/TAR.567072BC8DB6" office:target-frame-name="_blank" xlink:show="new"><text:span text:style-name="T50">76-1419</text:span></text:a><text:span text:style-name="T51">; 1996, Nr.<text:s/></text:span><text:a xlink:href="https://www.e-tar.lt/portal/lt/legalAct/TAR.FDB02AA9F663" office:target-frame-name="_blank" xlink:show="new"><text:span text:style-name="T52">100-2264</text:span></text:a><text:span text:style-name="T53">; 1997, Nr.<text:s/></text:span><text:a xlink:href="https://www.e-tar.lt/portal/lt/legalAct/TAR.09E38D2CBFAB" office:target-frame-name="_blank" xlink:show="new"><text:span text:style-name="T54">63-1468</text:span></text:a><text:span text:style-name="T55">) sudaryta hipotekos sutartis arba vienašalis įkeičiamo turto savininko pareiškimas įkeisti turtą.</text:span></text:p>
      <text:p text:style-name="P56"><text:span text:style-name="T57">Kilnojamojo turto įkeitimo lakštu įforminama pagal Kilnojamojo turto įkeitimo įstatymą (Žin., 1997, Nr.<text:s/></text:span><text:a xlink:href="https://www.e-tar.lt/portal/lt/legalAct/TAR.6E6D07011CF5" office:target-frame-name="_blank" xlink:show="new"><text:span text:style-name="T58">60-1400</text:span></text:a><text:span text:style-name="T59">, Nr.<text:s/></text:span><text:a xlink:href="https://www.e-tar.lt/portal/lt/legalAct/TAR.85EF6A8D5423" office:target-frame-name="_blank" xlink:show="new"><text:span text:style-name="T60">117-3008</text:span></text:a><text:span text:style-name="T61">) sudaryta kilnojamojo turto įkeitimo sutartis arba vienašalis įkeičiamo turto savininko pareiškimas įkeisti turtą.</text:span></text:p>
      <text:p text:style-name="P62"><text:span text:style-name="T63">3</text:span><text:span text:style-name="T64">. Hipotekos ir kilnojamojo turto įkeitimo lakštai (toliau – lakštas) turi būti patvirtinti notaro ir įstatymų nustatyta tvarka įregistruoti hipotekos registre.</text:span></text:p>
      <text:p text:style-name="P65"><text:span text:style-name="T66">4</text:span><text:span text:style-name="T67">. Visi hipotekos ir kilnojamojo turto įkeitimo sutarties pakeitimai įrašomi lakšte ir registruojami ta pačia tvarka kaip ir hipoteka ar kilnojamojo turto įkeitimas.</text:span></text:p>
      <text:p text:style-name="P68"><text:span text:style-name="T69">5</text:span><text:span text:style-name="T70">. Lakštus pildo ir pasirašo sandorio šalys: skolininkas, įkeičiamo turto savininkas (kai skolininkas ir įkeisto turto savininkas ne tas pats asmuo), kreditorius arba jų įgalioti atstovai.</text:span></text:p>
      <text:p text:style-name="P71"><text:span text:style-name="T72">6</text:span><text:span text:style-name="T73">. Jeigu lakštą surašo įkeičiamo turto savininkas vienašališkai, kreditorius gali būti nenurodytas. Šiuo atveju surašomas pareikštinis lakštas ir jį pasirašo tik įkeičiamo turto savininkas.</text:span></text:p>
      <text:p text:style-name="P74"><text:span text:style-name="T75">7</text:span><text:span text:style-name="T76">. Kai sandorio šalimi yra juridinis asmuo, jo atstovo parašas turi būti patvirtintas juridinio asmens antspaudu.</text:span></text:p>
      <text:p text:style-name="P77"><text:span text:style-name="T78">Jeigu įrašą lakšte pasirašo fizinis asmuo, jo parašas turi būti patvirtintas notariškai.</text:span></text:p>
      <text:p text:style-name="P79"><text:span text:style-name="T80">8</text:span><text:span text:style-name="T81">. Lakšte įrašomas tik vienas skolininkas, įkeičiamo turto savininkas, kreditorius ir vienas įkeičiamo turto objektas.</text:span></text:p>
      <text:p text:style-name="P82"><text:span text:style-name="T83">9</text:span><text:span text:style-name="T84">. Kai yra daugiau nei vienas skolininkas, įkeičiamo turto savininkas ar kreditorius, taip pat kai nepakanka vietos surašyti visus įkeičiamo turto objektus, lakštai pildomi tokia tvarka:</text:span></text:p>
      <text:p text:style-name="P85"><text:span text:style-name="T86">1</text:span><text:span text:style-name="T87">) pirmasis skolininkas (įkeičiamo turto savininkas, kreditorius, įkeičiamo turto objektas) įrašomas lakšte ir žymimas SKOLININKAS</text:span><text:span text:style-name="T88">/1</text:span><text:span text:style-name="T89"><text:s/>(ĮKEIČIAMO TURTO SAVININKAS</text:span><text:span text:style-name="T90">/1</text:span><text:span text:style-name="T91">, KREDITORIUS/</text:span><text:span text:style-name="T92">1</text:span><text:span text:style-name="T93">, ĮKEIČIAMAS TURTAS /</text:span><text:span text:style-name="T94">1</text:span><text:span text:style-name="T95">);</text:span></text:p>
      <text:p text:style-name="P96"><text:span text:style-name="T97">2</text:span><text:span text:style-name="T98">) antrasis ir visi kiti skolininkai (įkeičiamo turto savininkai, kreditoriai, turto objektai) rašomi lakšto priede, numeruojami eilės tvarka ir žymimi: SKOLININKAS/</text:span><text:span text:style-name="T99">2,<text:s/></text:span><text:span text:style-name="T100">SKOLININKAS/</text:span><text:span text:style-name="T101">3<text:s/></text:span><text:span text:style-name="T102">ir t. t.; ĮKEIČIAMO TURTO SAVININKAS</text:span><text:span text:style-name="T103">/ 2,<text:s/></text:span><text:span text:style-name="T104">ĮKEIČIAMO TURTO SAVININKAS</text:span><text:span text:style-name="T105">/ 3<text:s/></text:span><text:span text:style-name="T106">ir t. t.</text:span></text:p>
      <text:p text:style-name="P107"><text:span text:style-name="T108">Pirmojo turto savininko pirmasis įkeičiamo turto objektas žymimas ĮKEIČIAMAS TURTAS</text:span><text:span text:style-name="T109">/1/1</text:span><text:span text:style-name="T110">, antrojo turto savininko trečiasis turto objektas – ĮKEIČIAMAS TURTAS</text:span><text:span text:style-name="T111">/2/3</text:span><text:span text:style-name="T112"><text:s/>ir t. t.;</text:span></text:p>
      <text:p text:style-name="P113"><text:span text:style-name="T114">3</text:span><text:span text:style-name="T115">) lakšto priedai numeruojami eilės tvarka, pvz.: 1 priedas, 2 priedas ir t. t., o bendras lakšto priedų skaičius nurodomas lakšto punkte „Pastabos“;</text:span></text:p>
      <text:p text:style-name="P116"><text:span text:style-name="T117">4</text:span><text:span text:style-name="T118">) lakšto priedą privalo pasirašyti sandorio šalys, priedai susiuvami kartu su lakštu ir laikomi neatskiriama lakšto dalimi, apie tai pažymint lakšto punkte „Pastabos“.</text:span></text:p>
      <text:p text:style-name="P119"><text:span text:style-name="T120">10</text:span><text:span text:style-name="T121">. Lakšto priedas pildomas iš abiejų pusių. Jei užpildžius visą lakštą jame lieka tuščių (neužpildytų) punktų ar grafų, visos tuščios grafos užbraukiamos horizontaliu brūkšniu per visą grafos ilgį.<text:s/></text:span></text:p>
      <text:p text:style-name="P122"><text:span text:style-name="T123">Jei tuščios vietos lieka lakšto priede, ji užbraukiama ženklu „Z“, išskyrus atvejus, kai priede rašomi įkeitimo sandorio pakeitimai ar daromos žymos apie skolinio įsipareigojimo įvykdymą.</text:span></text:p>
      <text:p text:style-name="P124"><text:span text:style-name="T125">11</text:span><text:span text:style-name="T126">. Lakštai pildomi aiškiai, spausdintinėmis raidėmis. Trinti, braukyti ar kitaip taisyti notaro ir/ar hipotekos teisėjo patvirtintus duomenis draudžiama. Rašymo klaidų taisymas turi būti aptartas<text:s/></text:span><text:soft-page-break/><text:span text:style-name="T127">lakšto apačioje, aptartis patvirtinta notaro arba hipotekos teisėjo parašu ir notaro arba hipotekos skyriaus herbiniu antspaudu.</text:span></text:p>
      <text:p text:style-name="P128"><text:span text:style-name="T129">12</text:span><text:span text:style-name="T130">. Lakštas pildomas lietuvių kalba. Jei turto įkeitimo sandoris sudarytas ne lietuvių kalba, turi būti pridėtas jo vertimas. Lakštas verčiamas naudojant lakšto formą. Vertimas turi būti patvirtintas jį atlikusio vertėjo parašu. Šiuo atveju registruojamas išversto į lietuvių kalbą lakšto originalas. Surašyto ne lietuvių kalba lakšto originalas pareiškėjui negrąžinamas, o saugomas hipotekos skyriuje.</text:span></text:p>
      <text:p text:style-name="P131"/>
      <text:p text:style-name="P132"><text:span text:style-name="T133">HIPOTEKOS LAKŠTO PILDYMAS</text:span></text:p>
      <text:p text:style-name="P134"/>
      <text:p text:style-name="P135"><text:span text:style-name="T136">13</text:span><text:span text:style-name="T137">.</text:span><text:span text:style-name="T138"><text:s/></text:span><text:span text:style-name="T139">Punktas „Skolininkas“</text:span></text:p>
      <text:p text:style-name="P140"><text:span text:style-name="T141">13.1</text:span><text:span text:style-name="T142">. Jei skolininkas yra fizinis asmuo, 1-3 grafose įrašomi šie asmens duomenys iš Lietuvos Respublikos piliečio paso arba Leidimo nuolat gyventi Lietuvoje:</text:span></text:p>
      <text:p text:style-name="P143"><text:span text:style-name="T144">1</text:span><text:span text:style-name="T145">) asmens vardas (-ai);</text:span></text:p>
      <text:p text:style-name="P146"><text:span text:style-name="T147">2</text:span><text:span text:style-name="T148">) asmens pavardė (-ės);</text:span></text:p>
      <text:p text:style-name="P149"><text:span text:style-name="T150">3</text:span><text:span text:style-name="T151">) asmens kodas – unikalus asmens kodas, susidedantis iš 11 skaitmeninių ženklų;</text:span></text:p>
      <text:p text:style-name="P152"><text:span text:style-name="T153">4</text:span><text:span text:style-name="T154">) adresas – asmens gyvenamoji vieta pagal paso spaudą apie asmens registracijos vietą.</text:span></text:p>
      <text:p text:style-name="P155"><text:span text:style-name="T156">13.2</text:span><text:span text:style-name="T157">. Jei skolininkas yra juridinis asmuo arba įmonė, neturinti juridinio asmens teisių (toliau – juridinis asmuo), 4-5 grafose įrašomi šie duomenys iš juridinio asmens įregistravimo pažymėjimo:</text:span></text:p>
      <text:p text:style-name="P158"><text:span text:style-name="T159">1</text:span><text:span text:style-name="T160">) juridinio asmens rūšis: akcinė bendrovė (AB), uždaroji akcinė bendrovė (UAB), individuali įmonė (IĮ) ir pan.;<text:s/></text:span></text:p>
      <text:p text:style-name="P161"><text:span text:style-name="T162">2</text:span><text:span text:style-name="T163">) juridinio asmens pavadinimas;</text:span></text:p>
      <text:p text:style-name="P164"><text:span text:style-name="T165">3</text:span><text:span text:style-name="T166">) juridinio asmens identifikavimo kodas;</text:span></text:p>
      <text:p text:style-name="P167"><text:span text:style-name="T168">4</text:span><text:span text:style-name="T169">) buveinės adresas – adresas, kuriuo juridinis asmuo registruotas.</text:span></text:p>
      <text:p text:style-name="P170"><text:span text:style-name="T171">14</text:span><text:span text:style-name="T172">. Punktas „Įkeičiamo turto savininkas“</text:span></text:p>
      <text:p text:style-name="P173"><text:span text:style-name="T174">14.1</text:span><text:span text:style-name="T175">. Punkto grafose įrašomi įkeičiamo turto savininko duomenys, tapatūs duomenims, nurodytiems 13 punkte.</text:span></text:p>
      <text:p text:style-name="P176"><text:span text:style-name="T177">14.2</text:span><text:span text:style-name="T178">. Jei skolininkas ir įkeičiamo turto savininkas yra tas pats asmuo, 1 ir 2 lakšto punktuose įrašomi tie patys duomenys.</text:span></text:p>
      <text:p text:style-name="P179"><text:span text:style-name="T180">15</text:span><text:span text:style-name="T181">. Punktas „Kreditorius“</text:span></text:p>
      <text:p text:style-name="P182"><text:span text:style-name="T183">15.1</text:span><text:span text:style-name="T184">. Punkto grafose įrašomi kreditoriaus duomenys, tapatūs duomenims, nurodytiems 13 punkte.</text:span></text:p>
      <text:p text:style-name="P185"><text:span text:style-name="T186">15.2</text:span><text:span text:style-name="T187">. Pareikštiniame lakšte kreditoriaus duomenys gali būti neįrašyti.</text:span></text:p>
      <text:p text:style-name="P188">Vėliau nustatyta tvarka pareikštinį lakštą įforminant vardiniu kreditoriaus duomenys rašomi lakšto dalyje „Pakeitimai ir žymos apie skolinio įsipareigojimo įvykdymą“ (Instrukcijos 27.1.7 punktas).</text:p>
      <text:p text:style-name="P189">PASTABA. Jei sandorio šalimi yra užsienio šalies pilietis, neturintis Leidimo nuolat gyventi Lietuvoje, įrašomi šie duomenys iš asmens nacionalinio (arba kelionės) paso:</text:p>
      <text:p text:style-name="P190"><text:span text:style-name="T191">1</text:span><text:span text:style-name="T192">) asmens vardas (-ai);</text:span></text:p>
      <text:p text:style-name="P193"><text:span text:style-name="T194">2</text:span><text:span text:style-name="T195">) asmens pavardė (-ės);</text:span></text:p>
      <text:p text:style-name="P196"><text:span text:style-name="T197">3</text:span><text:span text:style-name="T198">) pateikto paso numeris (raidiniai ir skaitmeniniai ženklai);</text:span></text:p>
      <text:p text:style-name="P199"><text:span text:style-name="T200">4</text:span><text:span text:style-name="T201">) adresas.</text:span></text:p>
      <text:p text:style-name="P202"><text:span text:style-name="T203">16</text:span><text:span text:style-name="T204">. Punktas „Įkeičiamas turtas“</text:span></text:p>
      <text:p text:style-name="P205">Įrašomi šie duomenys:</text:p>
      <text:p text:style-name="P206"><text:span text:style-name="T207">16.1</text:span><text:span text:style-name="T208">. Turto rūšis: žemės sklypas, pastatas (visas), butas, patalpa, statinys (inžinerinis įrenginys), orlaivis, laivas.</text:span></text:p>
      <text:p text:style-name="P209"><text:span text:style-name="T210">16.2</text:span><text:span text:style-name="T211">. Turto identifikavimo duomenys pagal kiekvieną įkeičiamo turto rūšį:</text:span></text:p>
      <text:p text:style-name="P212"><text:span text:style-name="T213">16.2.1</text:span><text:span text:style-name="T214">. Žemės sklypas:<text:s/></text:span></text:p>
      <text:p text:style-name="P215">- identifikavimo kodas – žemės sklypo kadastro numeris (12 skaitmeninių ženklų) ir jį suteikusio turto registro pavadinimas;</text:p>
      <text:p text:style-name="P216"><text:span text:style-name="T217">- žemės sklypo pašto adresas pagal Nekilnojamojo turto registro duomenis.</text:span></text:p>
      <text:p text:style-name="P218"><text:span text:style-name="T219">16.2.2</text:span><text:span text:style-name="T220">. Pastatas (visas):</text:span></text:p>
      <text:soft-page-break/>
      <text:p text:style-name="P221">- identifikavimo kodas – unikalus pastato numeris (12 skaitmeninių ženklų) ir jį suteikusio turto registro pavadinimas;</text:p>
      <text:p text:style-name="P222">- pavadinimas (pvz.: administracinis pastatas, gyvenamasis namas ir kt.);</text:p>
      <text:p text:style-name="P223">- pastato pašto adresas pagal Nekilnojamojo turto registro duomenis;</text:p>
      <text:p text:style-name="P224"><text:span text:style-name="T225">- žemės sklypo, kuriame yra pastatas, kadastro numeris (jeigu Nekilnojamojo turto registras yra jį suteikęs).</text:span></text:p>
      <text:p text:style-name="P226"><text:span text:style-name="T227">16.2.3</text:span><text:span text:style-name="T228">. Butas:</text:span></text:p>
      <text:p text:style-name="P229">- identifikavimo kodas – unikalus buto numeris (16 skaitmeninių ženklų) ir jį suteikusio turto registro pavadinimas;</text:p>
      <text:p text:style-name="P230"><text:span text:style-name="T231">- pavadinimas (buto aprašymas, pvz., 3-jų kambarių, 60 m</text:span><text:span text:style-name="T232">2<text:s/></text:span><text:span text:style-name="T233">ploto ir pan.);</text:span></text:p>
      <text:p text:style-name="P234">- buto pašto adresas pagal Nekilnojamojo turto registro duomenis;</text:p>
      <text:p text:style-name="P235"><text:span text:style-name="T236">- žemės sklypo, kuriame yra pastatas, kadastro numeris (jeigu Nekilnojamojo turto registras yra jį suteikęs).</text:span></text:p>
      <text:p text:style-name="P237"><text:span text:style-name="T238">16.2.4</text:span><text:span text:style-name="T239">. Patalpa:<text:s/></text:span></text:p>
      <text:p text:style-name="P240">- identifikavimo kodas – patalpos unikalus numeris (16 skaitmeninių ženklų) ir jį suteikusio turto registro pavadinimas;</text:p>
      <text:p text:style-name="P241">- patalpos pavadinimas (patalpos aprašymas);</text:p>
      <text:p text:style-name="P242">- patalpos pašto adresas pagal Nekilnojamojo turto registro duomenis;</text:p>
      <text:p text:style-name="P243"><text:span text:style-name="T244">- žemės sklypo, kuriame yra pastatas, kadastro numeris (jeigu Nekilnojamojo turto registras yra jį suteikęs).</text:span></text:p>
      <text:p text:style-name="P245"><text:span text:style-name="T246">16.2.5</text:span><text:span text:style-name="T247">. Statinys (inžinerinis įrenginys):</text:span></text:p>
      <text:p text:style-name="P248">- identifikavimo kodas – unikalus statinio numeris (12 skaitmeninių ženklų) ir jį suteikusio turto registro pavadinimas;</text:p>
      <text:p text:style-name="P249">- statinio pavadinimas (statinio aprašymas);</text:p>
      <text:p text:style-name="P250">- statinio pašto adresas pagal Nekilnojamojo turto registro duomenis;</text:p>
      <text:p text:style-name="P251">- žemės sklypo, kuriame yra statinys, kadastro numeris (jeigu Nekilnojamojo turto registras yra jį suteikęs).</text:p>
      <text:p text:style-name="P252"><text:span text:style-name="T253">PASTABA. Visi duomenys įrašomi pagal Nekilnojamojo turto registro tvarkytojo išduotą pažymą apie Nekilnojamojo turto registre įregistruotą nekilnojamąjį turtą ir teises į jį.</text:span></text:p>
      <text:p text:style-name="P254"><text:span text:style-name="T255">16.2.6</text:span><text:span text:style-name="T256">. Laivas:</text:span></text:p>
      <text:p text:style-name="P257">- laivo registracijos numeris ir jį suteikusio registro pavadinimas;</text:p>
      <text:p text:style-name="P258">- laivo pavadinimas;</text:p>
      <text:p text:style-name="P259">- laivo registracijos uostas;</text:p>
      <text:p text:style-name="P260">- laivo paskirtis;</text:p>
      <text:p text:style-name="P261">- laivo pastatymo data;</text:p>
      <text:p text:style-name="P262"><text:span text:style-name="T263">- laivo įregistravimo data.</text:span></text:p>
      <text:p text:style-name="P264"><text:span text:style-name="T265">16.2.7</text:span><text:span text:style-name="T266">. Orlaivis:</text:span></text:p>
      <text:p text:style-name="P267">- nacionalinis ir registracijos ženklas;</text:p>
      <text:p text:style-name="P268">- orlaivio registracijos numeris ir jį suteikusio registro pavadinimas;</text:p>
      <text:p text:style-name="P269">- orlaivio registracijos liudijimo numeris;</text:p>
      <text:p text:style-name="P270">- orlaivio serijos numeris;</text:p>
      <text:p text:style-name="P271">- orlaivio tipas;</text:p>
      <text:p text:style-name="P272">- orlaivio gamintojas;</text:p>
      <text:p text:style-name="P273"><text:span text:style-name="T274">- orlaivio registravimo data.</text:span></text:p>
      <text:p text:style-name="P275"><text:span text:style-name="T276">16.3</text:span><text:span text:style-name="T277">. Jei įkeičiami keli turto objektai, įrašoma atskirai kiekvieno turto objekto vertė litais (skaičiais ir žodžiais). Turto vertę nustato nepriklausomi turto vertintojai arba sandorio šalys tarpusavio susitarimu.</text:span></text:p>
      <text:p text:style-name="P278"><text:span text:style-name="T279">16.4</text:span><text:span text:style-name="T280">. Jeigu įkeičiant pastatą (statinį) kartu įkeičiamas ir žemės sklypas, ant kurio stovi pastatas (statinys), žemės sklypas aprašomas kaip atskiras turto objektas (ĮKEIČIAMAS TURTAS/2) hipotekos lakšto priede.</text:span></text:p>
      <text:p text:style-name="P281"><text:span text:style-name="T282">16.5</text:span><text:span text:style-name="T283">. Jeigu įkeičiant pastatą (statinį) kartu įkeičiama žemės sklypo, ant kurio stovi pastatas (statinys), nuomos (panaudos) teisė, žemės sklypo nuomos (panaudos) teisė aprašoma kaip atskiras<text:s/></text:span><text:soft-page-break/><text:span text:style-name="T284">turto objektas, įforminant kilnojamojo turto įkeitimo lakštą ir įrašant apie tai hipotekos lakšto, kuriuo įformintas pastato (statinio) įkeitimas, punkte „Pastabos“.</text:span></text:p>
      <text:p text:style-name="P285"><text:span text:style-name="T286">17</text:span><text:span text:style-name="T287">. Punktas „Įkeičiamo turto vertė“</text:span></text:p>
      <text:p text:style-name="P288"><text:span text:style-name="T289">Būtina nurodyti bendrą įkeistų turto objektų vertę litais (skaičiais ir žodžiais).</text:span></text:p>
      <text:p text:style-name="P290"><text:span text:style-name="T291">18</text:span><text:span text:style-name="T292">. Punktas „Suma“</text:span></text:p>
      <text:p text:style-name="P293"><text:span text:style-name="T294">18.1</text:span><text:span text:style-name="T295">. Grafoje „turtu apsaugomos skolos suma“ įrašoma turtu apsaugomos skolos suma litais ar įstatymo nustatytais atvejais kita valiuta (skaičiais ir žodžiais). Ši grafa nepildoma registruojant maksimaliąją hipoteką.</text:span></text:p>
      <text:p text:style-name="P296"><text:span text:style-name="T297">18.2</text:span><text:span text:style-name="T298">. Grafa „maksimalus apsaugomas įsipareigojimų dydis“ pildoma tik registruojant maksimaliąją hipoteką – suma nurodoma litais ar įstatymo nustatytais atvejais kita valiuta (skaičiais ir žodžiais).</text:span></text:p>
      <text:p text:style-name="P299"><text:span text:style-name="T300">18.3</text:span><text:span text:style-name="T301">. Grafa „skolos dydžio fiksavimo data“ pildoma registruojant maksimaliąją hipoteką.</text:span></text:p>
      <text:p text:style-name="P302"><text:span text:style-name="T303">18.3.1</text:span><text:span text:style-name="T304">. Jeigu dėl skolos dydžio fiksavimo datos šalys susitarė sandorio sudarymo metu, būtina nurodyti metus, mėnesį ir dieną.</text:span></text:p>
      <text:p text:style-name="P305"><text:span text:style-name="T306">18.3.2</text:span><text:span text:style-name="T307">. Jeigu sandorio šalys dėl skolos dydžio fiksavimo datos sandorio sudarymo metu nesusitarė, grafa užbraukiama.</text:span></text:p>
      <text:p text:style-name="P308"><text:span text:style-name="T309">Vėliau įstatymo nustatyta tvarka fiksuojant skolos dydį fiksavimo data įrašoma lakšto dalyje „Pakeitimai ir žymos apie skolinio įsipareigojimo įvykdymą“ (Instrukcijos 27.1.6 punktas).</text:span></text:p>
      <text:p text:style-name="P310"><text:span text:style-name="T311">19</text:span><text:span text:style-name="T312">. Punktas „Įsipareigojimo įvykdymo terminas“</text:span></text:p>
      <text:p text:style-name="P313"><text:span text:style-name="T314">Įsipareigojimo įvykdymo terminas gali būti nustatomas: data – būtina nurodyti metus, mėnesį, dieną ir/arba sandorio šalių sutarta aplinkybe – būtina aiškiai suformuluoti aplinkybę.</text:span></text:p>
      <text:p text:style-name="P315"><text:span text:style-name="T316">20</text:span><text:span text:style-name="T317">. Punktas „Palūkanos“</text:span></text:p>
      <text:p text:style-name="P318"><text:span text:style-name="T319">Nurodomas metinių palūkanų dydis procentais (skaičiais ir žodžiais).</text:span></text:p>
      <text:p text:style-name="P320"><text:span text:style-name="T321">21</text:span><text:span text:style-name="T322">. Punktas „Reikalavimai, sąlygos, draudimai“</text:span></text:p>
      <text:p text:style-name="P323"><text:span text:style-name="T324">21.1</text:span><text:span text:style-name="T325">. Grafa „paskolos naudojimo sritis“ pildoma registruojant maksimaliąją hipoteką, būtina nurodyti veiklą, kuriai vykdyti bus naudojama paskola, pvz., įkeičiamo pastato rekonstrukcijai.</text:span></text:p>
      <text:p text:style-name="P326"><text:span text:style-name="T327">21.2</text:span><text:span text:style-name="T328">.<text:s/></text:span><text:span text:style-name="T329">Grafa</text:span><text:span text:style-name="T330"><text:s/></text:span><text:span text:style-name="T331">„terminas, nuo kada kreditorius gali reikalauti vykdyti įsipareigojimą“ pildoma tais atvejais, kai įsipareigojimas bus vykdomas pagal reikalavimą. Būtina nurodyti datą arba sąlygą, nuo kada kreditorius gali reikalauti įvykdyti įsipareigojimą.</text:span></text:p>
      <text:p text:style-name="P332"><text:span text:style-name="T333">21.3</text:span><text:span text:style-name="T334">. Grafoje „sąlygos, kai registruojama sąlyginė hipoteka“ būtina tiksliai nurodyti sąlygą, kuriai esant hipoteka galios, arba sąlygą, kurią įvykdžius hipoteka įsigalios, taip pat sąlygas, dėl kurių vienos iš šalių pareiškimu turi būti susitarta.</text:span></text:p>
      <text:p text:style-name="P335"><text:span text:style-name="T336">21.4</text:span><text:span text:style-name="T337">. Grafoje „kitos sąlygos“ gali būti nurodytos kitos sandorio sąlygos, pvz.: draudimas perleisti hipotekos reikalavimą, – jei šalys dėl to susitarė; turto objektų pardavimo varžytynėse eilė, – jei registruojama bendroji hipoteka ir pan.</text:span></text:p>
      <text:p text:style-name="P338"><text:span text:style-name="T339">22</text:span><text:span text:style-name="T340">. Punktas „Hipotekos sandoris sudarytas“</text:span></text:p>
      <text:p text:style-name="P341"><text:span text:style-name="T342">Nurodoma sandorio sudarymo vieta (miesto, rajono pavadinimas) ir tiksli sandorio sudarymo data (metai, mėnuo ir diena).</text:span></text:p>
      <text:p text:style-name="P343"><text:span text:style-name="T344">23</text:span><text:span text:style-name="T345">. Punktas „Pastabos“</text:span></text:p>
      <text:p text:style-name="P346"><text:span text:style-name="T347">Šiame punkte įrašoma lakšto priedų skaičius ir visos pastabos, kurios sandorio šalių ar notaro nuomone yra reikalingos.</text:span></text:p>
      <text:p text:style-name="P348"><text:span text:style-name="T349">24</text:span><text:span text:style-name="T350">. Punktas „Parašai“</text:span></text:p>
      <text:p text:style-name="P351">Grafose „Skolininkas“, „Įkeisto turto savininkas“ ir „Kreditorius“ įrašoma atitinkamai skolininko, įkeisto turto savininko, kreditoriaus vardas (-ai), pavardė (-ės) ir asmuo pasirašo.</text:p>
      <text:p text:style-name="P352">Jeigu sandorį sudaro skolininko, įkeisto turto savininko, kreditoriaus atstovas, būtina nurodyti atstovavimo pagrindą, pvz., atstovaujant pagal įgaliojimą, nurodomas įgaliojimo Nr. ir jo data, arba pareigas, kai juridiniam asmeniui atstovauja direktorius, direktoriaus pavaduotojas ir pan.</text:p>
      <text:p text:style-name="P353"><text:span text:style-name="T354">PASTABA. Grafa „Įkeisto turto savininkas“ nepildoma, jei skolininkas ir įkeisto turto savininkas yra tas pats asmuo.</text:span></text:p>
      <text:p text:style-name="P355"><text:span text:style-name="T356">25</text:span><text:span text:style-name="T357">. Notaro tvirtinamasis įrašas</text:span><text:span text:style-name="T358">. Notaras įstatymų nustatyta tvarka patvirtina turto įkeitimo sandorį.</text:span></text:p>
      <text:p text:style-name="P359"><text:span text:style-name="T360">26</text:span><text:span text:style-name="T361">. Punktas „Pareiškėjas“</text:span></text:p>
      <text:soft-page-break/>
      <text:p text:style-name="P362">Pareiškėjas – asmuo, kuris pateikia hipotekos lakštą registruoti hipotekos skyriuje.</text:p>
      <text:p text:style-name="P363"><text:span text:style-name="T364">Būtina nurodyti: pareiškėjo vardą, pavardę, asmens kodą, pašto adresą, telefono numerį, atstovavimo pagrindą.<text:s/></text:span></text:p>
      <text:p text:style-name="P365"><text:span text:style-name="T366">27</text:span><text:span text:style-name="T367">. Dalis „Pakeitimai ir žymos apie skolinio įsipareigojimo įvykdymą“</text:span></text:p>
      <text:p text:style-name="P368">Šioje lakšto dalyje įrašomi visi hipotekos sandorio pakeitimai, taip pat daromos žymos apie skolinio įsipareigojimo įvykdymą (Hipotekos įstatymo 25 straipsnis). Joje taip pat gali būti įrašomi sandorio šalių bei turto objektų duomenų pasikeitimai (pavardės, pavadinimo, adreso ir kt.), jeigu sandorio šalys pageidauja, kad šie pasikeitimai būtų įrašyti hipotekos registre.</text:p>
      <text:p text:style-name="P369">Keičiant hipotekos sandorį ar kitus hipotekos lakšte įrašytus duomenis, būtina nurodyti, kuris punktas keičiamas, pakeitimo turinį ir pakeitimo pagrindą.</text:p>
      <text:p text:style-name="P370"><text:span text:style-name="T371">27.1</text:span><text:span text:style-name="T372">. Pakeitimai, kuriuos būtina registruoti hipotekos registre:</text:span></text:p>
      <text:p text:style-name="P373"><text:span text:style-name="T374">27.1.1</text:span><text:span text:style-name="T375">. Hipotekos reikalavimo sumos, palūkanų, skolinio įsipareigojimo įvykdymo termino, kitų hipotekos registre įrašytų reikalavimų, sąlygų ir draudimų pakeitimas. Pakeista suma turi būti įrašyta litais ar įstatymo nustatytais atvejais kita valiuta (skaičiais ir žodžiais). Susitarimas dėl hipotekos reikalavimo sumos (maksimalios įsipareigojimų apsaugojimo turtu sumos ir paskolos naudojimo srities, – kai įregistruota maksimalioji hipoteka), palūkanų, skolinio įsipareigojimo įvykdymo termino ir kitų hipotekos registre įrašytų reikalavimų, sąlygų ir draudimų pakeitimo turi būti pasirašytas visų sandorio šalių ir patvirtintas notariškai. Pavyzdžiui,</text:span></text:p>
      <text:p text:style-name="P376">SUMA. Šalys susitarė padidinti turtu apsaugomos skolos sumą iki 250 000<text:s/></text:p>
      <text:p text:style-name="P377">(du šimtai penkiasdešimt tūkstančių) litų.</text:p>
      <text:p text:style-name="P378">Skolininkas /vardas, pavardė, parašas/</text:p>
      <text:p text:style-name="P379">Savininkas /vardas, pavardė, parašas/ – kai skolininkas ir turto savininkas ne tas pats asmuo</text:p>
      <text:p text:style-name="P380">Kreditorius /vardas, pavardė, parašas/</text:p>
      <text:p text:style-name="P381"><text:span text:style-name="T382">Notaro tvirtinamasis įrašas (tvirtinamas sutarties pakeitimas).</text:span></text:p>
      <text:p text:style-name="P383"><text:span text:style-name="T384">27.1.2</text:span><text:span text:style-name="T385">. Įkeisto turto savininko pasikeitimas. Įrašomas turto perleidimo pagrindas bei naujojo turto savininko duomenys pagal šios instrukcijos 14 punktą. Įrašą turi pasirašyti kreditorius. Pavyzdžiui,</text:span></text:p>
      <text:p text:style-name="P386">SAVININKAS. Įkeistas žemės sklypas parduotas (kai įkeisti keli turto objektai, būtina nurodyti, koks turtas perleistas). Pirkimo – pardavimo sutartis sudaryta 1999 01 05, notaro registro Nr. I-5455; įregistruota Nekilnojamojo turto registre 1999 02 02.</text:p>
      <text:p text:style-name="P387">Naujasis savininkas Jonas Jonaitis, asmens kodas 34501251329,</text:p>
      <text:p text:style-name="P388">gyv. Šatrijos g. 15-25, Vilniuje.</text:p>
      <text:p text:style-name="P389">Kreditorius /vardas, pavardė, parašas/</text:p>
      <text:p text:style-name="P390">Parašai patvirtinami šios instrukcijos 7 punkte nurodyta tvarka.</text:p>
      <text:p text:style-name="P391"><text:span text:style-name="T392">PASTABA. Jeigu įkeisto turto nuosavybės teisė pereina kitam asmeniui, hipoteka seka paskui turtą (Hipotekos įstatymo 5 straipsnis) nepriklausomai nuo to, ar apie turto perleidimą yra įrašyta lakšte.</text:span></text:p>
      <text:p text:style-name="P393"><text:span text:style-name="T394">27.1.3</text:span><text:span text:style-name="T395">. Skolininko pasikeitimas. Įrašomas skolos perkėlimo pagrindas bei naujojo skolininko duomenys pagal šios instrukcijos 13 punktą. Įrašą pasirašo naujasis skolininkas ir kreditorius. Pavyzdžiui,</text:span></text:p>
      <text:p text:style-name="P396">SKOLININKAS. Skolos perkėlimo sutartis sudaryta 1999 03 05,<text:s/></text:p>
      <text:p text:style-name="P397">notaro registro Nr. L-223.<text:s/></text:p>
      <text:p text:style-name="P398">Naujasis skolininkas Petras Petraitis,<text:s/></text:p>
      <text:p text:style-name="P399">asmens kodas 33606251156, gyv. Kiškių g. 6, Šilutėje.</text:p>
      <text:p text:style-name="P400">Naujasis skolininkas /vardas, pavardė, parašas/</text:p>
      <text:p text:style-name="P401">Kreditorius /vardas, pavardė, parašas/</text:p>
      <text:p text:style-name="P402"><text:span text:style-name="T403">Parašai patvirtinami šios instrukcijos 7 punkte nurodyta tvarka.</text:span></text:p>
      <text:p text:style-name="P404"><text:span text:style-name="T405">27.1.4</text:span><text:span text:style-name="T406">. Kreditoriaus pasikeitimas perleidus hipotekos reikalavimą kitam asmeniui įforminamas indosamentu. Hipotekos reikalavimą perleidžiantis kreditorius turi lakšte įrašyti asmenį, kuriam jis perleidžia hipotekos reikalavimą. Lakšte turi būti įrašyti visi naujojo kreditoriaus duomenys pagal šios instrukcijos 15 punktą. Indosamentas turi būti pasirašytas indosanto (hipotekos reikalavimą perleidžiančio kreditoriaus). Pavyzdžiui,</text:span></text:p>
      <text:soft-page-break/>
      <text:p text:style-name="P407">KREDITORIUS. Hipotekos reikalavimas perleistas AB bankui „HERMIS“,<text:s/></text:p>
      <text:p text:style-name="P408">banko kodas 260101730, buveinės adresas: Jogailos g. 9/1, Vilniuje,<text:s/></text:p>
      <text:p text:style-name="P409">Indosantas /vardas, pavardė, parašas/</text:p>
      <text:p text:style-name="P410">Parašas patvirtinamas šios instrukcijos 7 punkte nurodyta tvarka.</text:p>
      <text:p text:style-name="P411"><text:span text:style-name="T412">PASTABA. Hipotekos reikalavimo perleidimas, neįregistruotas hipotekos registre, negalioja.</text:span></text:p>
      <text:p text:style-name="P413"><text:span text:style-name="T414">27.1.5</text:span><text:span text:style-name="T415">. Hipotekos kreditoriaus eilės pirmumo perleidimas kitam hipotekos kreditoriui.</text:span></text:p>
      <text:p text:style-name="P416">Abiejuose hipotekos lakštuose turi būti aiškiai nurodyta, kas ir kam perleidžia savo eilės pirmumą bei visi abiejų kreditorių duomenys pagal šios instrukcijos 15 punktą.</text:p>
      <text:p text:style-name="P417">Susitarimą dėl eilės pirmumo perleidimo pasirašo abu kreditoriai: eilės pirmumą perleidžiantis kreditorius ir kreditorius, kuriam eilės pirmumas perleidžiamas.</text:p>
      <text:p text:style-name="P418"><text:span text:style-name="T419">PASTABA. Susitarimas dėl hipotekos kreditoriaus eilės pirmumo perleidimo įsigalioja nuo jo įregistravimo hipotekos registre momento.</text:span></text:p>
      <text:p text:style-name="P420"><text:span text:style-name="T421">27.1.6</text:span><text:span text:style-name="T422">. Skolos dydžio fiksavimas (kai yra įregistruota maksimalioji hipoteka ir Hipotekos įstatymo 19 straipsnio nustatyta tvarka pageidaujama fiksuoti skolos dydį).</text:span></text:p>
      <text:p text:style-name="P423">Kreditorius lakšte turi įrašyti reikalavimą fiksuoti skolos dydį, nurodyti fiksuotą turtu apsaugotos skolos dydį litais ar įstatymo nustatytais atvejais kita valiuta (skaičiais ir žodžiais) bei reikalavimo pagrindą. Reikalavimas fiksuoti skolos dydį turi būti pasirašytas kreditoriaus. Pavyzdžiui,</text:p>
      <text:p text:style-name="P424">SKOLOS DYDŽIO FIKSAVIMAS. Fiksuojamas skolos dydis 29 000 Lt<text:s/></text:p>
      <text:p text:style-name="P425">(dvidešimt devyni tūkstančiai litų).<text:s/></text:p>
      <text:p text:style-name="P426">Pagrindas – įkeistas žemės sklypas areštuotas<text:s/></text:p>
      <text:p text:style-name="P427">Vilniaus 2-os apylinkės teismo sprendimu byloje Nr. 252.</text:p>
      <text:p text:style-name="P428">Kreditorius /vardas, pavardė, parašas/</text:p>
      <text:p text:style-name="P429"><text:span text:style-name="T430">Parašas patvirtinamas šios instrukcijos 7 punkte nurodyta tvarka.</text:span></text:p>
      <text:p text:style-name="P431"><text:span text:style-name="T432">27.1.7</text:span><text:span text:style-name="T433">. Pareikštinio lakšto įforminimas vardiniu. Lakšto turėtojas pareikštiniame lakšte turi nurodyti, jog pareikštinis lakštas įforminamas vardiniu, ir įrašyti kreditoriaus duomenis pagal šios instrukcijos 15 punktą. Prašymą pareikštinį lakštą įforminti vardiniu pasirašo lakšto turėtojas. Pavyzdžiui,</text:span></text:p>
      <text:p text:style-name="P434">PAREIKŠTINIS LAKŠTAS ĮFORMINAMAS VARDINIU.</text:p>
      <text:p text:style-name="P435">Kreditorius: AB „Lietuvos taupomasis bankas“, banko kodas 10000222,</text:p>
      <text:p text:style-name="P436">Savanorių pr. 19, 2010 Vilnius.</text:p>
      <text:p text:style-name="P437">Lakšto turėtojas /vardas, pavardė, parašas/</text:p>
      <text:p text:style-name="P438"><text:span text:style-name="T439">Parašas patvirtinamas šios instrukcijos 7 punkte nurodyta tvarka.</text:span></text:p>
      <text:p text:style-name="P440"><text:span text:style-name="T441">27.2</text:span><text:span text:style-name="T442">. Pakeitimai, kurie gali būti įrašomi lakšte ir įregistruojami hipotekos registre pageidaujant lakšto turėtojui.</text:span></text:p>
      <text:p text:style-name="P443">Skolininko, kreditoriaus, turto savininko duomenų pasikeitimai: fizinio asmens – vardo, pavardės, adreso, juridinio asmens – pavadinimo, buveinės adreso. Šiais atvejais lakšte įrašoma, kokie skolininko, kreditoriaus ar turto savininko duomenys pasikeitė ir šių duomenų pakeitimo pagrindas. Įrašą pasirašo lakšto turėtojas. Pavyzdžiui,</text:p>
      <text:p text:style-name="P444">SKOLININKO DUOMENYS. Pasikeitė skolininkės Onos Rudytės pavardė.</text:p>
      <text:p text:style-name="P445">Dabartinė pavardė-Žalienė.<text:s/></text:p>
      <text:p text:style-name="P446">Pagrindas: santuokos liudijimas Nr. LK222254.</text:p>
      <text:p text:style-name="P447">Pasas LR2222222, išduotas 1999 11 11.</text:p>
      <text:p text:style-name="P448">Lakšto turėtojas (kreditorius, turto savininkas)/vardas, pavardė, parašas/</text:p>
      <text:p text:style-name="P449"><text:span text:style-name="T450">Parašas patvirtinamas šios instrukcijos 7 punkte nurodyta tvarka.</text:span></text:p>
      <text:p text:style-name="P451"><text:span text:style-name="T452">27.3</text:span><text:span text:style-name="T453">. Žymos apie hipotekos išregistravimą.</text:span></text:p>
      <text:p text:style-name="P454">Kai skolininkas įvykdė prievolę arba kreditorius atsisako hipotekos, nors skolininkas įsipareigojimo ir nėra įvykdęs, kreditorius lakšte įrašo apie skolinio įsipareigojimo įvykdymą arba apie atsisakymą nuo hipotekos. Šį įrašą pasirašo kreditorius. Pavyzdžiui,</text:p>
      <text:p text:style-name="P455">Visas skolinis įsipareigojimas įvykdytas 1999 12 15.<text:s/></text:p>
      <text:p text:style-name="P456">Kreditorius /vardas, pavardė, parašas/</text:p>
      <text:soft-page-break/>
      <text:p text:style-name="P457"><text:span text:style-name="T458">Parašas patvirtinamas šios instrukcijos 7 punkte nurodyta tvarka.</text:span></text:p>
      <text:p text:style-name="P459"><text:span text:style-name="T460">27.4</text:span><text:span text:style-name="T461">. Įregistruojant hipotekos pakeitimą (baigimą) Hipotekos registre, kiekvienu atveju hipotekos skyriui būtina pateikti:</text:span></text:p>
      <text:p text:style-name="P462"><text:span text:style-name="T463">27.4.1</text:span><text:span text:style-name="T464">. hipotekos lakšto originalą su atitinkamu įrašu;</text:span></text:p>
      <text:p text:style-name="P465"><text:span text:style-name="T466">27.4.2</text:span><text:span text:style-name="T467">. dokumentus, nurodytus Lietuvos Respublikos hipotekos registro nuostatų 58 punkte.</text:span></text:p>
      <text:p text:style-name="P468"><text:span text:style-name="T469">27.5</text:span><text:span text:style-name="T470">. Jeigu pildant lakšto dalį „Pakeitimai ir žymos apie skolinio įsipareigojimo įvykdymą“ neužtenka vietos surašyti visus pakeitimus, jie rašomi lakšto priede, lakšte po paskutinio pakeitimo pažymint, kokiame priede yra lakšto dalies tęsinys,</text:span></text:p>
      <text:p text:style-name="P471">pvz., TĘSINYS 2 PRIEDE.</text:p>
      <text:p text:style-name="P472">Priedui eilės tvarka suteikiamas numeris. Lakšto priedo viršuje užrašomas lakšto dalies pavadinimas „Pakeitimai ir žymos apie skolinio įsipareigojimo įvykdymą“ ir toliau rašomi visi reikalingi pakeitimai ir žymos.</text:p>
      <text:p text:style-name="P473"/>
      <text:p text:style-name="P474"><text:span text:style-name="T475">KILNOJAMOJO TURTO ĮKEITIMO LAKŠTO PILDYMAS</text:span></text:p>
      <text:p text:style-name="P476"/>
      <text:p text:style-name="P477"><text:span text:style-name="T478">28</text:span><text:span text:style-name="T479">. Punktas „Įkeitimu užtikrinama prievolė“</text:span></text:p>
      <text:p text:style-name="P480">Nurodoma prievolė, kurios įvykdymas užtikrinamas kilnojamojo turtu įkeitimu,</text:p>
      <text:p text:style-name="P481">pvz.: pirkimo-pardavimo sutartis, paskolos sutartis ir kt.<text:s/></text:p>
      <text:p text:style-name="P482">Jei įkeitimu užtikrinama esama prievolė, įkeitimo lakšte nurodomas sutarties pavadinimas, jos sudarymo data ir notaro registro numeris (jei sutartis patvirtinta notariškai).</text:p>
      <text:p text:style-name="P483"><text:span text:style-name="T484">Jei įkeitimu užtikrinama būsima prievolė, nurodomas tik būsimos prievolės pavadinimas.</text:span></text:p>
      <text:p text:style-name="P485"><text:span text:style-name="T486">29</text:span><text:span text:style-name="T487">. Punktas „Skolininkas“</text:span></text:p>
      <text:p text:style-name="P488"><text:span text:style-name="T489">29.1</text:span><text:span text:style-name="T490">. Jei skolininkas yra fizinis asmuo, 1-3 grafose įrašomi šie asmens duomenys iš Lietuvos Respublikos piliečio paso arba Leidimo nuolat gyventi Lietuvoje:</text:span></text:p>
      <text:p text:style-name="P491"><text:span text:style-name="T492">1</text:span><text:span text:style-name="T493">) asmens vardas (-ai);</text:span></text:p>
      <text:p text:style-name="P494"><text:span text:style-name="T495">2</text:span><text:span text:style-name="T496">) asmens pavardė (-ės);</text:span></text:p>
      <text:p text:style-name="P497"><text:span text:style-name="T498">3</text:span><text:span text:style-name="T499">) asmens kodas – unikalus 11 skaitmeninių ženklų kodas;</text:span></text:p>
      <text:p text:style-name="P500"><text:span text:style-name="T501">4</text:span><text:span text:style-name="T502">) adresas – asmens gyvenamoji vieta pagal paso spaudą apie asmens registracijos vietą.</text:span></text:p>
      <text:p text:style-name="P503"><text:span text:style-name="T504">29.2</text:span><text:span text:style-name="T505">. Jei skolininkas yra juridinis asmuo arba įmonė, neturinti juridinio asmens teisių (toliau – juridinis asmuo), 4-5 grafose įrašomi šie duomenys iš juridinio asmens registravimo pažymėjimo:</text:span></text:p>
      <text:p text:style-name="P506"><text:span text:style-name="T507">1</text:span><text:span text:style-name="T508">) juridinio asmens rūšis: akcinė bendrovė (AB), uždaroji akcinė bendrovė (UAB), individuali įmonė (IĮ) ir pan.;</text:span></text:p>
      <text:p text:style-name="P509"><text:span text:style-name="T510">2</text:span><text:span text:style-name="T511">) juridinio asmens pavadinimas;</text:span></text:p>
      <text:p text:style-name="P512"><text:span text:style-name="T513">3</text:span><text:span text:style-name="T514">) juridinio asmens identifikavimo kodas;</text:span></text:p>
      <text:p text:style-name="P515"><text:span text:style-name="T516">4</text:span><text:span text:style-name="T517">) buveinės adresas – adresas, kuriuo įmonė registruota.</text:span></text:p>
      <text:p text:style-name="P518"><text:span text:style-name="T519">30</text:span><text:span text:style-name="T520">.</text:span><text:span text:style-name="T521"><text:s/></text:span><text:span text:style-name="T522">Punktas „Įkeičiamo turto savininkas“<text:s/></text:span></text:p>
      <text:p text:style-name="P523"><text:span text:style-name="T524">30.1</text:span><text:span text:style-name="T525">. Punkto grafose įrašomi įkeičiamo turto savininko duomenys, tapatūs duomenims, nurodytiems 29 punkte.</text:span></text:p>
      <text:p text:style-name="P526"><text:span text:style-name="T527">30.2</text:span><text:span text:style-name="T528">. Jei skolininkas ir įkeičiamo turto savininkas yra tas pats asmuo, lakšto 2 ir 3 punktuose įrašomi tie patys duomenys.</text:span></text:p>
      <text:p text:style-name="P529"><text:span text:style-name="T530">31</text:span><text:span text:style-name="T531">. Punktas „Kreditorius“</text:span></text:p>
      <text:p text:style-name="P532"><text:span text:style-name="T533">31.1</text:span><text:span text:style-name="T534">. Punkto grafose įrašomi kreditoriaus duomenys, tapatūs duomenims, nurodytiems 29 punkte.</text:span></text:p>
      <text:p text:style-name="P535"><text:span text:style-name="T536">31.2</text:span><text:span text:style-name="T537">. Pareikštiniame lakšte kreditoriaus duomenys gali būti neįrašyti.</text:span></text:p>
      <text:p text:style-name="P538">Vėliau, nustatyta tvarka pareikštinį lakštą įforminant vardiniu, kreditoriaus duomenys rašomi lakšto punkte „Pakeitimai ir žymos apie skolinio įsipareigojimo įvykdymą“ (Instrukcijos 27.1.7 punktas).</text:p>
      <text:p text:style-name="P539">PASTABA. Jei sandorio šalimi yra užsienio šalies pilietis, neturintis Leidimo nuolat gyventi Lietuvoje, įrašomi šie duomenys iš asmens nacionalinio (arba kelionės) paso:</text:p>
      <text:p text:style-name="P540"><text:span text:style-name="T541">1</text:span><text:span text:style-name="T542">) asmens vardas (-ai);</text:span></text:p>
      <text:p text:style-name="P543"><text:span text:style-name="T544">2</text:span><text:span text:style-name="T545">) asmens pavardė (-ės);</text:span></text:p>
      <text:p text:style-name="P546"><text:span text:style-name="T547">3</text:span><text:span text:style-name="T548">) pateikto paso numeris (raidiniai ir skaitmeniniai ženklai);</text:span></text:p>
      <text:p text:style-name="P549"><text:span text:style-name="T550">4</text:span><text:span text:style-name="T551">) adresas.</text:span></text:p>
      <text:p text:style-name="P552"><text:span text:style-name="T553">32</text:span><text:span text:style-name="T554">. Punktas „Įkeičiamas turtas</text:span><text:span text:style-name="T555">“</text:span></text:p>
      <text:p text:style-name="P556"><text:span text:style-name="T557">32.1</text:span><text:span text:style-name="T558">. Identifikuojamas turtas. Įkeičiant kilnojamąjį turtą, įregistruotą turto registruose, lakšte įrašomi šie duomenys:</text:span></text:p>
      <text:p text:style-name="P559"><text:span text:style-name="T560">32.1.1</text:span><text:span text:style-name="T561">. Turto rūšis: transporto priemonė, mašina, mažieji ir sportiniai laivai ir kt.</text:span></text:p>
      <text:p text:style-name="P562"><text:span text:style-name="T563">32.1.2</text:span><text:span text:style-name="T564">. Turto identifikavimo kodas (kodai) bei jį (juos) suteikęs registras.</text:span></text:p>
      <text:p text:style-name="P565"><text:span text:style-name="T566">32.1.3</text:span><text:span text:style-name="T567">. Kiti turtą identifikuojantys duomenys (žemiau nurodomi atskiras turto rūšis identifikuojantys duomenys, kuriuos būtina įrašyti lakšte):</text:span></text:p>
      <text:p text:style-name="P568"><text:span text:style-name="T569">32.1.3.1</text:span><text:span text:style-name="T570">. Transporto priemonė, įregistruota Policijos departamento prie Lietuvos Respublikos vidaus reikalų ministerijos kelių policijos registracijos padalinyje.</text:span></text:p>
      <text:p text:style-name="P571">Duomenys rašomi iš transporto priemonės registracijos dokumento:</text:p>
      <text:p text:style-name="P572">- identifikavimo kodas – kėbulo (rėmo) numeris (17 raidinių ir skaitmeninių ženklų);</text:p>
      <text:p text:style-name="P573">- tipas (pvz.: lengvasis automobilis, motociklas ir pan.);</text:p>
      <text:p text:style-name="P574">- valstybinis numeris;</text:p>
      <text:p text:style-name="P575">- registracijos liudijimo numeris (techninio paso numeris);</text:p>
      <text:p text:style-name="P576">- markė (pvz.:Opel Astra, GAZ-53 ir kt.);</text:p>
      <text:p text:style-name="P577"><text:span text:style-name="T578">- registracijos įstaigos vieta (pvz., Kauno KP ETAS).</text:span></text:p>
      <text:p text:style-name="P579"><text:span text:style-name="T580">32.1.3.2</text:span><text:span text:style-name="T581">. Mašina, įregistruota apskrities viršininko administracijos rajono žemės ūkio skyriuje. Duomenys rašomi iš techninio paso:</text:span></text:p>
      <text:p text:style-name="P582">- mašinos rūšis (traktorius, kelių tiesimo mašina ir kt.);</text:p>
      <text:p text:style-name="P583">- techninio paso numeris (registravimo numeris);</text:p>
      <text:p text:style-name="P584">- rajono, kuriame išduotas techninis pasas, pavadinimas;</text:p>
      <text:p text:style-name="P585">- valstybinis numeris;</text:p>
      <text:p text:style-name="P586">- gamyklinis numeris;</text:p>
      <text:p text:style-name="P587">- pagaminimo data;</text:p>
      <text:p text:style-name="P588">- techninio paso išdavimo data;</text:p>
      <text:p text:style-name="P589">- modelis;</text:p>
      <text:p text:style-name="P590">- tipas.</text:p>
      <text:p text:style-name="P591">PASTABA. Jei įkeičiamas savos gamybos (ne gamyklinis) traktorius ar kita mašina ir gamyklinis numeris nenurodomas, apie tai turi būti įrašyta lakšte, pvz., „Traktorius savos gamybos – gamyklinio numerio nėra“.</text:p>
      <text:p text:style-name="P592"><text:span text:style-name="T593">Mašina, neįregistruota apskrities viršininko administracijos rajono žemės ūkio skyriuje, laikoma neidentifikuojamu turtu ir aprašoma pagal rekomendacijas (Instrukcijos 32.2.9 punktas).</text:span></text:p>
      <text:p text:style-name="P594"><text:span text:style-name="T595">32.1.3.3</text:span><text:span text:style-name="T596">. Mažieji ir sportiniai laivai, kuriuos registruoja Susisiekimo ministerijos Vandens transporto valstybinės kontrolės ir saugaus plaukiojimo inspekcija Valstybiniame mažųjų ir sportinių laivų registre.<text:s/></text:span></text:p>
      <text:p text:style-name="P597">Identifikuojantys duomenys įrašomi pagal laivo bilietą:</text:p>
      <text:p text:style-name="P598">- laivo registracijos numeris;</text:p>
      <text:p text:style-name="P599">- laivo pavadinimas;</text:p>
      <text:p text:style-name="P600">- laivo tipas;</text:p>
      <text:p text:style-name="P601">- registravimo data;</text:p>
      <text:p text:style-name="P602">- registravimo vieta;</text:p>
      <text:p text:style-name="P603"><text:span text:style-name="T604">- registracijos uostas.</text:span></text:p>
      <text:p text:style-name="P605"><text:span text:style-name="T606">32.1.4</text:span><text:span text:style-name="T607">.</text:span><text:span text:style-name="T608"><text:s/></text:span><text:span text:style-name="T609">Jei įkeičiami keli turto objektai, įrašoma atskirai kiekvieno turto objekto vertė litais (skaičiais ir žodžiais). Turto vertę nustato nepriklausomi turto vertintojai arba šalys tarpusavio susitarimu.</text:span></text:p>
      <text:p text:style-name="P610"><text:span text:style-name="T611">32.2</text:span><text:span text:style-name="T612">. Neidentifikuojamas turtas. Įkeičiant kilnojamąjį turtą</text:span><text:span text:style-name="T613">,<text:s/></text:span><text:span text:style-name="T614">kuris neregistruojamas turto registruose (vertybinius popierius, įrengimus, daiktines, prievolines teises ir kt.), šis turtas turi būti aprašomas taip, kad jį būtų galima identifikuoti.<text:s/></text:span></text:p>
      <text:p text:style-name="P615">Rekomenduojame šį turtą aprašyti taip:</text:p>
      <text:p text:style-name="P616"><text:span text:style-name="T617">32.2.1</text:span><text:span text:style-name="T618">. Lėšas, esančias įkaito davėjo banko sąskaitoje:</text:span></text:p>
      <text:p text:style-name="P619">- banko (banko filialo) pavadinimas ir kodas;</text:p>
      <text:soft-page-break/>
      <text:p text:style-name="P620"><text:span text:style-name="T621">- sąskaitos pavadinimas ir kodas.</text:span></text:p>
      <text:p text:style-name="P622"><text:span text:style-name="T623">32.2.2</text:span><text:span text:style-name="T624">. Vertybinius popierius:</text:span></text:p>
      <text:p text:style-name="P625">- emitentas;</text:p>
      <text:p text:style-name="P626">- vertybinių popierių pavadinimas: akcijos; obligacijos ir kt.;</text:p>
      <text:p text:style-name="P627">- vertybinių popierių kodas, jei vertybiniai popieriai registruoti Vertybinių popierių komisijoje;</text:p>
      <text:p text:style-name="P628">- kiekis;</text:p>
      <text:p text:style-name="P629">- vieneto nominali vertė;</text:p>
      <text:p text:style-name="P630">- akcijų rūšis (kai įkeičiamos akcijos): materialios ar nematerialios; vardinės ar pareikštinės; paprastosios ar privilegijuotosios.</text:p>
      <text:p text:style-name="P631">Įkeičiant vekselius ir čekius, nurodomas jų skaičius, išrašymo data ir vieta, davėjas.</text:p>
      <text:p text:style-name="P632"><text:span text:style-name="T633">Įkeičiant nematerialias akcijas, duomenys nurodomi pagal finansų maklerio įmonės išduotą specialų išrašą iš vertybinių popierių sąskaitos.</text:span></text:p>
      <text:p text:style-name="P634"><text:span text:style-name="T635">32.2.3</text:span><text:span text:style-name="T636">. Įrengimus:</text:span></text:p>
      <text:p text:style-name="P637">- rūšis ir buvimo vieta;</text:p>
      <text:p text:style-name="P638">- pagaminimo data;</text:p>
      <text:p text:style-name="P639">- gamintojas;</text:p>
      <text:p text:style-name="P640"><text:span text:style-name="T641">- kiti techniniai duomenys (pagal gamintojo išduotą pažymėjimą).</text:span></text:p>
      <text:p text:style-name="P642"><text:span text:style-name="T643">32.2.4</text:span><text:span text:style-name="T644">. Galvijus: rūšis, veislė, kiekis ir pan.</text:span></text:p>
      <text:p text:style-name="P645"><text:span text:style-name="T646">32.2.5</text:span><text:span text:style-name="T647">. Būsimą derlių:</text:span></text:p>
      <text:p text:style-name="P648">- žemės ūkio kultūros rūšis;</text:p>
      <text:p text:style-name="P649">- žemės sklypo, kuriame jos auga, plotas;</text:p>
      <text:p text:style-name="P650"><text:span text:style-name="T651">- žemės sklypo kadastro numeris (jei Nekilnojamojo turto registras yra jį suteikęs).</text:span></text:p>
      <text:p text:style-name="P652"><text:span text:style-name="T653">32.2.6</text:span><text:span text:style-name="T654">. Daiktines ir prievolines teises: rūšis ir atsiradimo pagrindas.</text:span></text:p>
      <text:p text:style-name="P655"><text:span text:style-name="T656">32.2.7</text:span><text:span text:style-name="T657">. Prekių atsargas: prekių rūšis, laikymo vieta, serija arba numeris (jei jie yra), kiekis.</text:span></text:p>
      <text:p text:style-name="P658"><text:span text:style-name="T659">32.2.8</text:span><text:span text:style-name="T660">. Patentus, išradimus, prekių ir paslaugų ženklus: duomenys, įrašyti Lietuvos Respublikos valstybinio patentų biuro pramonės nuosavybės registruose.</text:span></text:p>
      <text:p text:style-name="P661"><text:span text:style-name="T662">32.2.9</text:span><text:span text:style-name="T663">. Traktorius ir kitas mašinas, neregistruotas apskrities viršininko administracijos rajono žemės ūkio skyriuje:</text:span></text:p>
      <text:p text:style-name="P664">- mašinos rūšis (traktorius, kelių tiesimo mašina ir kt.);</text:p>
      <text:p text:style-name="P665">- gamintojas ir gamyklinis numeris (jei jis yra);</text:p>
      <text:p text:style-name="P666">- paskirtis;</text:p>
      <text:p text:style-name="P667"><text:span text:style-name="T668">- buvimo vieta.</text:span></text:p>
      <text:p text:style-name="P669"><text:span text:style-name="T670">32.2.10</text:span><text:span text:style-name="T671">.</text:span><text:span text:style-name="T672"><text:s/>Jei įkeičiami keli turto objektai, įrašoma atskirai kiekvieno turto objekto vertė litais (skaičiais ir žodžiais). Turto vertę nustato nepriklausomi turto vertintojai arba šalys tarpusavio susitarimu.</text:span></text:p>
      <text:p text:style-name="P673"><text:span text:style-name="T674">32.3</text:span><text:span text:style-name="T675">.</text:span><text:span text:style-name="T676"><text:s/></text:span><text:span text:style-name="T677">Grafoje „specialios turto žymos“ aprašomos specialios įkeisto turto žymos, jei pažymėti turtą specialiomis žymomis yra nustatyta įkeitimo sutartyje (pvz., įspaustas numeris ant įrengimų).</text:span></text:p>
      <text:p text:style-name="P678"><text:span text:style-name="T679">33</text:span><text:span text:style-name="T680">. Punktas „Įkeičiamo turto vertė“</text:span></text:p>
      <text:p text:style-name="P681"><text:span text:style-name="T682">Nurodoma bendra visų įkeičiamų turto objektų vertė litais (skaičiais ir žodžiais).</text:span></text:p>
      <text:p text:style-name="P683"><text:span text:style-name="T684">34</text:span><text:span text:style-name="T685">. Punktas „Suma“</text:span></text:p>
      <text:p text:style-name="P686"><text:span text:style-name="T687">34.1</text:span><text:span text:style-name="T688">. Grafa „turtu apsaugomos skolos suma“ pildoma registruojant visų rūšių įkeitimą, išskyrus maksimalųjį. Būtina nurodyti įkeitimu užtikrinamos prievolės sumą litais ir įstatymo nustatytais atvejais kita valiuta (skaičiais ir žodžiais).</text:span></text:p>
      <text:p text:style-name="P689"><text:span text:style-name="T690">34.2</text:span><text:span text:style-name="T691">. Grafa „maksimalus apsaugomas įsipareigojimų dydis“ pildoma registruojant maksimalųjį įkeitimą – suma nurodoma litais ir įstatymo nustatytais atvejais kita valiuta (skaičiais ir žodžiais).</text:span></text:p>
      <text:p text:style-name="P692"><text:span text:style-name="T693">34.3</text:span><text:span text:style-name="T694">. Grafa „skolos dydžio fiksavimo data“ pildoma registruojant maksimalųjį įkeitimą.</text:span></text:p>
      <text:p text:style-name="P695"><text:span text:style-name="T696">34.3.1</text:span><text:span text:style-name="T697">. Jeigu dėl skolos dydžio fiksavimo datos šalys susitarė sandorio sudarymo metu, būtina nurodyti metus, mėnesį ir dieną.</text:span></text:p>
      <text:p text:style-name="P698"><text:span text:style-name="T699">34.3.2</text:span><text:span text:style-name="T700">. Jeigu sandorio šalys dėl skolos dydžio fiksavimo datos sandorio sudarymo metu nesusitarė, grafa užbraukiama.</text:span></text:p>
      <text:p text:style-name="P701"><text:span text:style-name="T702">Vėliau įstatymo nustatyta tvarka fiksuojant skolos dydį fiksavimo data įrašoma lakšto dalyje „Pakeitimai ir žymos apie skolinio įsipareigojimo įvykdymą“ (Instrukcijos 27.1.6 punktas).</text:span></text:p>
      <text:p text:style-name="P703"><text:span text:style-name="T704">35</text:span><text:span text:style-name="T705">. Punktas „Įsipareigojimo įvykdymo terminas“</text:span></text:p>
      <text:p text:style-name="P706"><text:span text:style-name="T707">Įsipareigojimo įvykdymo terminas gali būti nustatomas: data – būtina nurodyti metus, mėnesį, dieną ir/arba sandorio šalių sutarta aplinkybe – būtina aiškiai suformuluoti aplinkybę.</text:span></text:p>
      <text:p text:style-name="P708"><text:span text:style-name="T709">36</text:span><text:span text:style-name="T710">. Punktas „Palūkanos“</text:span></text:p>
      <text:p text:style-name="P711"><text:span text:style-name="T712">Nurodomas metinių palūkanų dydis procentais (skaičiais ir žodžiais).</text:span></text:p>
      <text:p text:style-name="P713"><text:span text:style-name="T714">37</text:span><text:span text:style-name="T715">. Punktas „Sąlygos ir reikalavimai“</text:span></text:p>
      <text:p text:style-name="P716"><text:span text:style-name="T717">37.1</text:span><text:span text:style-name="T718">. Grafoje „Įkeistą turtą perleisti leidžiama“ pažymimas sandorio šalių susitarimas, ar savininkui leidžiama įkeistą turtą perleisti kitam asmeniui, – atsakymas, dėl kurio susitarta, pažymimas „X“, kitas atsakymas pažymimas „-“.</text:span></text:p>
      <text:p text:style-name="P719"><text:span text:style-name="T720">37.2</text:span><text:span text:style-name="T721">. Grafoje „Įkeistą turtą pakartotinai įkeisti draudžiama“ pažymimas sandorio šalių susitarimas, ar savininkas gali pakartotinai įkeisti turtą, – atsakymas, dėl kurio susitarta, pažymimas „X“, kitas atsakymas pažymimas „-“.</text:span></text:p>
      <text:p text:style-name="P722"><text:span text:style-name="T723">37.3</text:span><text:span text:style-name="T724">. Grafa „sąlyga, kuriai esant kreditoriaus reikalavimas galioja arba kurią įvykdžius kreditoriaus reikalavimas pradės galioti“ pildoma tik registruojant sąlyginį įkeitimą, nurodoma sąlyga, dėl kurios susitaria savininkas ir kreditorius.</text:span></text:p>
      <text:p text:style-name="P725"><text:span text:style-name="T726">37.4</text:span><text:span text:style-name="T727">. Grafoje „kitos sąlygos“ tiksliai ir aiškiai aprašomos papildomos sąlygos ir reikalavimai, jei šalys dėl jų susitarė, pvz.: reikalavimas tvarkyti specialią įkeisto turto inventorizacijos ir apyvartos apskaitą; draudimas pakeisti įkeisto turto buvimo vietą; draudimas perleisti reikalavimo teisę, atsiradusią iš įkeitimo; turto objektų pardavimo varžytynėse eilė ir kitos sąlygos.</text:span></text:p>
      <text:p text:style-name="P728"><text:span text:style-name="T729">38</text:span><text:span text:style-name="T730">. Punktas „Išieškojimo iš įkeisto turto tvarka“</text:span></text:p>
      <text:p text:style-name="P731">Punktas, dėl kurio susitarta, pažymimas „X“, kitas atsakymas pažymimas „-“.</text:p>
      <text:p text:style-name="P732"><text:span text:style-name="T733">Jeigu šalys susitarė, jog įkeistą turtą parduoda kreditoriaus ir skolininko įgaliotas asmuo (fizinis ar juridinis), šiame punkte įrašomi įgalioto asmens duomenys.</text:span></text:p>
      <text:p text:style-name="P734"><text:span text:style-name="T735">39</text:span><text:span text:style-name="T736">. Punktas „Įkeitimo sandoris sudarytas“</text:span></text:p>
      <text:p text:style-name="P737"><text:span text:style-name="T738">Nurodoma sandorio sudarymo vieta (miesto, rajono pavadinimas) ir tiksli sandorio sudarymo data (metai, mėnuo ir diena).</text:span></text:p>
      <text:p text:style-name="P739"><text:span text:style-name="T740">40</text:span><text:span text:style-name="T741">. Punktas „Pastabos“</text:span></text:p>
      <text:p text:style-name="P742"><text:span text:style-name="T743">Įrašomos visos pastabos, kurios sandorių šalių ar notaro nuomone reikalingos, pvz., nustatoma, kad įkeičiamas turtas gali būti neapdraustas ir pan.</text:span></text:p>
      <text:p text:style-name="P744"><text:span text:style-name="T745">41</text:span><text:span text:style-name="T746">. Punktas „Parašai“</text:span></text:p>
      <text:p text:style-name="P747">Grafose „Skolininkas“, „Įkeisto turto savininkas“ ir „Kreditorius“ įrašoma atitinkamai skolininko, įkeisto turto savininko, kreditoriaus vardas (-ai), pavardė (-ės) ir asmuo pasirašo.</text:p>
      <text:p text:style-name="P748">Jeigu sandorį sudaro skolininko, įkeisto turto savininko, kreditoriaus atstovas, būtina nurodyti atstovavimo pagrindą, pvz., atstovaujant pagal įgaliojimą, nurodomas įgaliojimo Nr. ir jo data, arba pareigas, kai juridiniam asmeniui atstovauja direktorius, direktoriaus pavaduotojas ir pan.</text:p>
      <text:p text:style-name="P749"><text:span text:style-name="T750">PASTABA. Grafa „Įkeisto turto savininkas“ nepildoma, jei skolininkas ir įkeisto turto savininkas yra tas pats asmuo.</text:span></text:p>
      <text:p text:style-name="P751"><text:span text:style-name="T752">42</text:span><text:span text:style-name="T753">. Notaro tvirtinamasis įrašas.</text:span><text:span text:style-name="T754"><text:s/>Notaras įstatymų nustatyta tvarka patvirtina turto įkeitimo sandorį.</text:span></text:p>
      <text:p text:style-name="P755"><text:span text:style-name="T756">43</text:span><text:span text:style-name="T757">. Punktas „Pareiškėjas“</text:span></text:p>
      <text:p text:style-name="P758"><text:span text:style-name="T759">Pareiškėjas – asmuo, kuris pateikia kilnojamojo turto įkeitimo lakštą registruoti hipotekos skyriuje. Būtina nurodyti: pareiškėjo vardą, pavardę, asmens kodą, pašto adresą, telefono numerį, atstovavimo pagrindą.</text:span></text:p>
      <text:p text:style-name="P760"><text:span text:style-name="T761">44</text:span><text:span text:style-name="T762">. Dalis „Pakeitimai ir žymos apie skolinio įsipareigojimo įvykdymą“</text:span></text:p>
      <text:p text:style-name="P763">Šioje lakšto dalyje įrašomi visi Kilnojamojo turto įkeitimo sandorio pakeitimai, taip pat daromos žymos apie skolinio įsipareigojimo įvykdymą (Kilnojamojo turto įkeitimo įstatymo 30 straipsnis). Keičiant kilnojamojo turto įkeitimo sandorį ar kitus lakšte įrašytus duomenis, būtina<text:s/><text:soft-page-break/>nurodyti, kuris punktas keičiamas, pakeitimo turinį ir pakeitimo pagrindą. Pakeitimai ir žymos daromi ta pačia tvarka kaip ir hipotekos lakšte (Instrukcijos 27 punktas).</text:p>
      <text:p text:style-name="P764"/>
      <text:p text:style-name="P765"><text:span text:style-name="T766">KAI KURIE LAKŠTŲ PILDYMO ATVEJAI</text:span></text:p>
      <text:p text:style-name="P767"/>
      <text:p text:style-name="P768"><text:span text:style-name="T769">45</text:span><text:span text:style-name="T770">.</text:span><text:span text:style-name="T771"><text:s/></text:span><text:span text:style-name="T772">Įkeičiant hipotekos reikalavimą arba reikalavimo teisę, atsiradusią iš kilnojamojo turto įkeitimo</text:span><text:span text:style-name="T773">, apie tai įrašoma atitinkamai hipotekos arba kilnojamojo turto įkeitimo lakšto dalyje „Pakeitimai ir žymos apie skolinio įsipareigojimo įvykdymą“ bei užpildomas kilnojamojo turto įkeitimo lakštas, kuriuo įforminama reikalavimo teisės įkeitimo sutartis. Šiais atvejais hipotekos skyriui registruoti pateikiami abu lakštai.</text:span></text:p>
      <text:p text:style-name="P774"><text:span text:style-name="T775">46</text:span><text:span text:style-name="T776">. Įkeistas kilnojamasis turtas įregistruojamas kaip nekilnojamojo turto priklausinys.<text:s/></text:span><text:span text:style-name="T777">Jei įkeistas kilnojamasis turtas įregistruojamas kaip nekilnojamojo turto priklausinys, kreditorius gali reikalauti, jog kilnojamojo turto įkeitimas būtų perregistruotas į hipoteką (Kilnojamojo turto įkeitimo įstatymo 14 straipsnis).<text:s/></text:span></text:p>
      <text:p text:style-name="P778"><text:span text:style-name="T779">Šiais atvejais kilnojamojo turto įkeitimo lakšto dalyje „Pakeitimai ir žymos apie skolinio įsipareigojimo įvykdymą“ įrašoma: „Kilnojamojo turto įkeitimas perregistruojamas į hipoteką“. Hipotekos skyriui pateikiama: kilnojamojo turto įkeitimo lakštas ir nekilnojamojo turto, kurio priklausiniu įregistruotas įkeistas kilnojamasis turtas, įkeitimo sutartis, įforminta hipotekos lakštu.</text:span></text:p>
      <text:p text:style-name="P780"><text:span text:style-name="T781">47</text:span><text:span text:style-name="T782">. Jeigu įkeitimo sandoryje dalyvauja daugiau nei vienas kreditorius arba turto, kuris nuosavybės teise priklauso keliems asmenims, įkeitimas įforminamas pareikštiniu lakštu</text:span><text:span text:style-name="T783">, hipotekos lakšto grafoje „Pastabos“ turi būti įrašyta, kuriam iš kreditorių (turto bendrasavininkių) pavedama saugoti lakštą.</text:span></text:p>
      <text:p text:style-name="P784"><text:span text:style-name="T785">48</text:span><text:span text:style-name="T786">. Vienam skoliniam įsipareigojimui užtikrinti registruojama ir hipoteka, ir kilnojamo turto įkeitimas</text:span></text:p>
      <text:p text:style-name="P787"><text:span text:style-name="T788">48.1</text:span><text:span text:style-name="T789">. Abiejuose lakštuose (hipotekos ir kilnojamojo turto įkeitimo) grafoje „Pastabos“ turi būti įrašyta „Skolinio įsipareigojimo įvykdymas užtikrinamas hipoteka ir kilnojamojo turto įkeitimu“.</text:span></text:p>
      <text:p text:style-name="P790"><text:span text:style-name="T791">48.2</text:span><text:span text:style-name="T792">. Abiejuose lakštuose (hipotekos ir kilnojamojo turto įkeitimo) grafoje „turtu apsaugomos skolos suma“ įrašoma ta pati (visa) skolinio įsipareigojimo suma.</text:span></text:p>
      <text:p text:style-name="P793"><text:span text:style-name="T794">48.3</text:span><text:span text:style-name="T795">. Lakštai pateikiami registruoti kartu tam pačiam hipotekos skyriui.</text:span></text:p>
      <text:p text:style-name="P796"><text:span text:style-name="T797">49</text:span><text:span text:style-name="T798">. Skolinio įsipareigojimo įvykdymui užtikrinti įkeičiamas papildomas turto objektas.<text:s/></text:span><text:span text:style-name="T799">Apie tai, jog skolinio įsipareigojimo įvykdymui užtikrinti įkeičiamas papildomas turto objektas ir yra sudaryti du hipotekos sandoriai, turi būti įrašyta abiejuose hipotekos lakštuose (anksčiau sudaryto hipotekos lakšto dalyje „Pakeitimai ir žymos apie skolinio įsipareigojimo įvykdymą“ ir pateikiamo įregistruoti naujo hipotekos lakšto punkte „Pastabos“). Registruoti pateikiami abu hipotekos lakštai tam hipotekos skyriui, kuriame įregistruota pirmoji hipoteka.</text:span></text:p>
      <text:p text:style-name="P800"><text:span text:style-name="T8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1:13:00Z</meta:creation-date>
    <dc:date>2016-12-01T11:13:00Z</dc:date>
    <meta:template xlink:href="Normal.dotm" xlink:type="simple"/>
    <meta:editing-cycles>2</meta:editing-cycles>
    <meta:editing-duration>PT0S</meta:editing-duration>
    <meta:document-statistic meta:page-count="12" meta:paragraph-count="380" meta:word-count="4436" meta:character-count="36129" meta:row-count="971" meta:non-whitespace-character-count="32073"/>
  </office:meta>
</office:document-meta>
</file>