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EIDIMO VYKDYTI VIDURINIO UGDYMO PROGRAMĄ ALYTAUS RAJONO SAVIVALDYBĖS MOKYKLOJE</text:p>
      <text:p text:style-name="P9"/>
      <text:p text:style-name="P10">2006 m. rugsėjo 18 d. Nr. ISAK-1812</text:p>
      <text:p text:style-name="P11">Vilnius</text:p>
      <text:p text:style-name="P12"/>
      <text:p text:style-name="P13">Vadovaudamasi Lietuvos Respublikos švietimo ir mokslo ministro 2004 m. liepos 15 d. įsakymu Nr. ISAK-1136 „Dėl kriterijų profiliniam mokymui“ (Žin., 2004, Nr.<text:s/><text:a xlink:href="https://www.e-tar.lt/portal/lt/legalAct/TAR.2A420C1C0A59" office:target-frame-name="_blank" xlink:show="new"><text:span text:style-name="T14">111-4151</text:span></text:a>):</text:p>
      <text:p text:style-name="P15">1.<text:s/><text:span text:style-name="T16">Leidžiu</text:span><text:s/>nuo 2006–2007 mokslo metų vykdyti vidurinio ugdymo programą Alytaus rajono Pivašiūnų vidurinėje mokykloje.</text:p>
      <text:p text:style-name="P17">2.<text:s/><text:span text:style-name="T18">Pripažįstu</text:span><text:s/>netekusiais galios:</text:p>
      <text:p text:style-name="P19">2.1. Lietuvos Respublikos švietimo ir mokslo ministro 2002 m. rugsėjo 27 d. įsakymą Nr. 1634 „Dėl leidimo tęsti profilinį mokymą Alytaus rajono savivaldybės Pivašiūnų vidurinėje mokykloje“ (Žin., 2002, Nr.<text:s/><text:a xlink:href="https://www.e-tar.lt/portal/lt/legalAct/TAR.DDB917789F5F" office:target-frame-name="_blank" xlink:show="new"><text:span text:style-name="T20">96-4212</text:span></text:a>);</text:p>
      <text:p text:style-name="P21">2.2. Lietuvos Respublikos švietimo ir mokslo ministro 2005 m. liepos 1 d. įsakymą Nr. ISAK-1302 „Dėl švietimo ir mokslo ministro 2002 m. rugsėjo 27 d. įsakymo Nr. 1634 „Dėl leidimo tęsti profilinį mokymą Alytaus r. Pivašiūnų vidurinėje mokykloje“ pakeitimo“ (Žin., 2005, Nr.<text:s/><text:a xlink:href="https://www.e-tar.lt/portal/lt/legalAct/TAR.BBF7A0DF60DD" office:target-frame-name="_blank" xlink:show="new"><text:span text:style-name="T22">84-3122</text:span></text:a>).</text:p>
      <text:p text:style-name="P23"/>
      <text:p text:style-name="P24"/>
      <text:p text:style-name="P25"/>
      <text:p text:style-name="P26"><text:span text:style-name="T27">ŠVIETIMO IR MOKSLO MINISTRĖ</text:span><text:span text:style-name="T28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user</dc:creator>
    <meta:creation-date>2018-05-22T11:46:00Z</meta:creation-date>
    <dc:date>2018-05-22T11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1" meta:character-count="1332" meta:row-count="32" meta:non-whitespace-character-count="1194"/>
  </office:meta>
</office:document-meta>
</file>