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MOKSLO IR STUDIJŲ INSTITUCIJŲ MOKSLO DARBUOTOJŲ IR PEDAGOGŲ DARBO APMOKĖJIMO KLAUSIMAIS DALINIO PAKEITIMO</text:p>
      <text:p text:style-name="P15"/>
      <text:p text:style-name="P16">1993 m. vasario 19 d. Nr. 9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1 m. lapkričio 23 d. nutarimą Nr. 483 „Dėl mokslo ir studijų institucijų mokslo darbuotojų ir pedagogų darbo apmokėjimo“ (Žin., 1992, Nr.<text:s/></text:span><text:a xlink:href="https://www.e-tar.lt/portal/lt/legalAct/TAR.29A89BF949B2" office:target-frame-name="_blank" xlink:show="new"><text:span text:style-name="T25">5-87</text:span></text:a><text:span text:style-name="T26">), 2 punkto pirmojoje pastraipoje vietoj žodžių „asistento tarnybinis atlyginimas per mėnesį prilyginamas 2,4 koeficientu indeksuotai pagal Lietuvos Respublikos pajamų garantijų įstatymą nustatomai minimaliai mėnesinei algai“ įrašyti žodžius „asistento tarnybinis atlyginimas per mėnesį prilyginamas 3 koeficientu indeksuotai pagal Lietuvos Respublikos pajamų garantijų įstatymą nustatomai minimaliai mėnesinei algai“.</text:span></text:p>
      <text:p text:style-name="P27"><text:span text:style-name="T28">2</text:span><text:span text:style-name="T29">. Pavesti Finansų ministerijai ir Valstybinei mokslo, studijų ir technologijų tarnybai pateikti Lietuvos Respublikos Vyriausybei pasiūlymus dėl lėšų skyrimo šio nutarimo 1 punkte numatytam pakeitimui realizuoti.</text:span></text:p>
      <text:p text:style-name="P30"><text:span text:style-name="T31">3</text:span><text:span text:style-name="T32">. Pripažinti netekusia galios Lietuvos Respublikos Vyriausybės 1992 m. balandžio 6 d. nutarimo Nr. 240 „Dėl 1992 metų Lietuvos valstybės biudžeto asignavimų mokslui ir studijoms patvirtinimo“ 4 punkto antrąją pastraipą.</text:span></text:p>
      <text:p text:style-name="P33"><text:span text:style-name="T34">4</text:span><text:span text:style-name="T35">. Šis nutarimas įsigalioja nuo 1993 m. kovo 1 dienos.</text:span></text:p>
      <text:p text:style-name="P36"/>
      <text:p text:style-name="Normal"/>
      <text:p text:style-name="Normal"/>
      <text:p text:style-name="P37">MINISTRAS PIRMININKAS<text:tab/>BRONISLOVAS LUBYS</text:p>
      <text:p text:style-name="P38"/>
      <text:p text:style-name="P39"/>
      <text:p text:style-name="P40"/>
      <text:p text:style-name="P41">SOCIALINĖS APSAUGOS MINISTRAS<text:tab/>TEODORAS MEDAISK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2:43:00Z</meta:creation-date>
    <dc:date>2017-09-26T12:43:00Z</dc:date>
    <meta:template xlink:href="Normal.dotm" xlink:type="simple"/>
    <meta:editing-cycles>2</meta:editing-cycles>
    <meta:editing-duration>PT0S</meta:editing-duration>
    <meta:document-statistic meta:page-count="1" meta:paragraph-count="45" meta:word-count="207" meta:character-count="1563" meta:row-count="155" meta:non-whitespace-character-count="1401"/>
  </office:meta>
</office:document-meta>
</file>