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font-style="italic" style:font-style-asian="italic"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text-position="25% 1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25% 1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25% 1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25% 1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25% 1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25% 1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25% 1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text-position="25% 1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text-transform="uppercase" fo:color="#000000"/>
    </style:style>
    <style:style style:name="T810" style:parent-style-name="DefaultParagraphFont" style:family="text">
      <style:text-properties fo:text-transform="uppercase"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25% 1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FF" style:text-underline-type="single" style:text-underline-style="solid" style:text-underline-width="auto" style:text-underline-mode="continuou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25% 1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25% 100%"/>
    </style:style>
    <style:style style:name="T1327" style:parent-style-name="DefaultParagraphFont" style:family="text">
      <style:text-properties fo:color="#000000"/>
    </style:style>
    <style:style style:name="T1328" style:parent-style-name="DefaultParagraphFont" style:family="text">
      <style:text-properties fo:color="#000000" style:text-position="25% 1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1349" style:family="table-column">
      <style:table-column-properties style:column-width="4.7243in"/>
    </style:style>
    <style:style style:name="TableColumn1350" style:family="table-column">
      <style:table-column-properties style:column-width="2.1194in"/>
    </style:style>
    <style:style style:name="Table1348" style:family="table">
      <style:table-properties style:width="6.8437in" fo:margin-left="0in" table:align="left"/>
    </style:style>
    <style:style style:name="TableRow1351" style:family="table-row">
      <style:table-row-properties/>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font-size-complex="12pt"/>
    </style:style>
    <style:style style:name="T1363" style:parent-style-name="DefaultParagraphFont" style:family="text">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color="#000000"/>
    </style:style>
    <style:style style:name="T1368" style:parent-style-name="DefaultParagraphFont" style:family="text">
      <style:text-properties fo:color="#000000" style:text-position="25% 100%"/>
    </style:style>
    <style:style style:name="T1369" style:parent-style-name="DefaultParagraphFont" style:family="text">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color="#000000"/>
    </style:style>
    <style:style style:name="T1376" style:parent-style-name="DefaultParagraphFont" style:family="text">
      <style:text-properties fo:color="#000000" style:text-position="25% 100%"/>
    </style:style>
    <style:style style:name="T1377" style:parent-style-name="DefaultParagraphFont" style:family="text">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fo:text-indent="0.4923in">
        <style:tab-stops>
          <style:tab-stop style:type="left" style:position="4.7243in"/>
        </style:tab-stops>
      </style:paragraph-properties>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ab-stops>
          <style:tab-stop style:type="left" style:position="4.7243in"/>
        </style:tab-stops>
      </style:paragraph-properties>
      <style:text-properties fo:color="#000000"/>
    </style:style>
    <style:style style:name="TableColumn1407" style:family="table-column">
      <style:table-column-properties style:column-width="4.7243in"/>
    </style:style>
    <style:style style:name="TableColumn1408" style:family="table-column">
      <style:table-column-properties style:column-width="2.1194in"/>
    </style:style>
    <style:style style:name="Table1406" style:family="table">
      <style:table-properties style:width="6.8437in" fo:margin-left="0in" table:align="left"/>
    </style:style>
    <style:style style:name="TableRow1409" style:family="table-row">
      <style:table-row-properties/>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color="#000000"/>
    </style:style>
    <style:style style:name="T1453" style:parent-style-name="DefaultParagraphFont" style:family="text">
      <style:text-properties fo:color="#000000" style:text-position="25% 100%"/>
    </style:style>
    <style:style style:name="T1454" style:parent-style-name="DefaultParagraphFont" style:family="text">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style>
    <style:style style:name="T1461" style:parent-style-name="DefaultParagraphFont" style:family="text">
      <style:text-properties fo:color="#000000" style:text-position="25% 100%"/>
    </style:style>
    <style:style style:name="T1462" style:parent-style-name="DefaultParagraphFont" style:family="text">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fo:color="#000000"/>
    </style:style>
    <style:style style:name="T1469" style:parent-style-name="DefaultParagraphFont" style:family="text">
      <style:text-properties fo:color="#000000" style:text-position="sub 62.5%" style:font-size-complex="12pt"/>
    </style:style>
    <style:style style:name="T1470" style:parent-style-name="DefaultParagraphFont" style:family="text">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style:style>
    <style:style style:name="T1477" style:parent-style-name="DefaultParagraphFont" style:family="text">
      <style:text-properties fo:color="#000000" style:text-position="sub 62.5%" style:font-size-complex="12pt"/>
    </style:style>
    <style:style style:name="T1478" style:parent-style-name="DefaultParagraphFont" style:family="text">
      <style:text-properties fo:color="#000000"/>
    </style:style>
    <style:style style:name="T1479" style:parent-style-name="DefaultParagraphFont" style:family="text">
      <style:text-properties fo:color="#000000" style:text-position="sub 62.5%" style:font-size-complex="12pt"/>
    </style:style>
    <style:style style:name="T1480" style:parent-style-name="DefaultParagraphFont" style:family="text">
      <style:text-properties fo:color="#000000" style:text-position="-25% 100%"/>
    </style:style>
    <style:style style:name="T1481" style:parent-style-name="DefaultParagraphFont" style:family="text">
      <style:text-properties fo:color="#000000"/>
    </style:style>
    <style:style style:name="T1482" style:parent-style-name="DefaultParagraphFont" style:family="text">
      <style:text-properties fo:color="#000000" style:text-position="sub 62.5%" style:font-size-complex="12pt"/>
    </style:style>
    <style:style style:name="T1483" style:parent-style-name="DefaultParagraphFont" style:family="text">
      <style:text-properties fo:color="#000000"/>
    </style:style>
    <style:style style:name="T1484" style:parent-style-name="DefaultParagraphFont" style:family="text">
      <style:text-properties fo:color="#000000" style:text-position="sub 62.5%" style:font-size-complex="12pt"/>
    </style:style>
    <style:style style:name="T1485" style:parent-style-name="DefaultParagraphFont" style:family="text">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break-before="page" fo:margin-left="3.5437in" fo:text-indent="-0.0006in">
        <style:tab-stops/>
      </style:paragraph-properties>
    </style:style>
    <style:style style:name="P1551" style:parent-style-name="Normal" style:family="paragraph">
      <style:paragraph-properties fo:text-indent="3.543in">
        <style:tab-stops>
          <style:tab-stop style:type="left" style:position="0.1875in"/>
        </style:tab-stops>
      </style:paragraph-properties>
      <style:text-properties fo:color="#000000"/>
    </style:style>
    <style:style style:name="P1552" style:parent-style-name="Normal" style:family="paragraph">
      <style:paragraph-properties fo:text-indent="3.543in">
        <style:tab-stops>
          <style:tab-stop style:type="left" style:position="0.1875in"/>
        </style:tab-stops>
      </style:paragraph-properties>
      <style:text-properties fo:color="#000000"/>
    </style:style>
    <style:style style:name="P1553" style:parent-style-name="Normal" style:family="paragraph">
      <style:paragraph-properties fo:text-indent="3.543in">
        <style:tab-stops>
          <style:tab-stop style:type="left" style:position="0.1875in"/>
          <style:tab-stop style:type="left" style:position="4.134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center">
        <style:tab-stops>
          <style:tab-stop style:type="left" style:position="0.1875in"/>
        </style:tab-stops>
      </style:paragraph-properties>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center" fo:text-indent="0.4923in"/>
      <style:text-properties fo:color="#000000" fo:font-size="10pt" style:font-size-asian="10pt"/>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center"/>
      <style:text-properties fo:font-weight="bold" style:font-weight-asian="bold" fo:color="#000000"/>
    </style:style>
    <style:style style:name="P1565" style:parent-style-name="Normal" style:family="paragraph">
      <style:paragraph-properties fo:text-align="center"/>
      <style:text-properties fo:font-weight="bold" style:font-weight-asian="bold"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indent="0.4923in">
        <style:tab-stops>
          <style:tab-stop style:type="center" style:position="2.7708in"/>
        </style:tab-stops>
      </style:paragraph-properties>
      <style:text-properties fo:color="#000000" fo:font-size="10pt" style:font-size-asian="10pt"/>
    </style:style>
    <style:style style:name="P1571" style:parent-style-name="Normal" style:family="paragraph">
      <style:paragraph-properties fo:text-align="center"/>
      <style:text-properties fo:color="#000000"/>
    </style:style>
    <style:style style:name="P1572" style:parent-style-name="Normal" style:family="paragraph">
      <style:paragraph-properties fo:text-align="center"/>
      <style:text-properties fo:font-weight="bold" style:font-weight-asian="bold" fo:color="#000000"/>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font-weight="bold" style:font-weight-asian="bold" fo:font-style="italic" style:font-style-asian="italic" fo:color="#000000"/>
    </style:style>
    <style:style style:name="P1575" style:parent-style-name="Normal" style:family="paragraph">
      <style:paragraph-properties fo:text-align="justify"/>
      <style:text-properties fo:color="#000000"/>
    </style:style>
    <style:style style:name="P1576" style:parent-style-name="Normal" style:family="paragraph">
      <style:paragraph-properties fo:text-align="justify"/>
      <style:text-properties fo:font-style="italic" style:font-style-asian="italic" fo:color="#000000"/>
    </style:style>
    <style:style style:name="P1577" style:parent-style-name="Normal" style:family="paragraph">
      <style:paragraph-properties>
        <style:tab-stops>
          <style:tab-stop style:type="right" style:leader-style="dotted" style:leader-text="." style:position="6.6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ext-properties fo:color="#000000"/>
    </style:style>
    <style:style style:name="P1583" style:parent-style-name="Normal" style:family="paragraph">
      <style:paragraph-properties fo:text-align="justify"/>
      <style:text-properties fo:color="#000000"/>
    </style:style>
    <style:style style:name="P15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86" style:parent-style-name="Normal" style:family="paragraph">
      <style:paragraph-properties>
        <style:tab-stops>
          <style:tab-stop style:type="right" style:leader-style="dotted" style:leader-text="." style:position="6.693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tab-stops>
          <style:tab-stop style:type="right" style:leader-style="dotted" style:leader-text="." style:position="6.693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98" style:parent-style-name="Normal" style:family="paragraph">
      <style:text-properties fo:font-weight="bold" style:font-weight-asian="bold" fo:color="#000000"/>
    </style:style>
    <style:style style:name="P1599" style:parent-style-name="Normal" style:family="paragraph">
      <style:paragraph-properties fo:text-align="justify"/>
    </style:style>
    <style:style style:name="T1600" style:parent-style-name="DefaultParagraphFont" style:family="text">
      <style:text-properties fo:color="#000000"/>
    </style:style>
    <style:style style:name="P1601" style:parent-style-name="Normal" style:family="paragraph">
      <style:paragraph-properties>
        <style:tab-stops>
          <style:tab-stop style:type="left" style:position="5.5125in"/>
        </style:tab-stops>
      </style:paragraph-properties>
      <style:text-properties fo:color="#000000"/>
    </style:style>
    <style:style style:name="P160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0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04" style:parent-style-name="Normal" style:family="paragraph">
      <style:text-properties fo:font-weight="bold" style:font-weight-asian="bold" fo:font-style="italic" style:font-style-asian="italic" fo:color="#000000"/>
    </style:style>
    <style:style style:name="P1605" style:parent-style-name="Normal" style:family="paragraph">
      <style:text-properties fo:font-weight="bold" style:font-weight-asian="bold" fo:font-style="italic" style:font-style-asian="italic" fo:color="#000000"/>
    </style:style>
    <style:style style:name="P1606" style:parent-style-name="Normal" style:family="paragraph">
      <style:paragraph-properties fo:text-align="justify"/>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1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611" style:parent-style-name="Normal" style:family="paragraph">
      <style:paragraph-properties fo:text-align="justify">
        <style:tab-stops>
          <style:tab-stop style:type="right" style:leader-style="dotted" style:leader-text="." style:position="6.693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tab-stops>
          <style:tab-stop style:type="center" style:position="3.5229in"/>
        </style:tab-stops>
      </style:paragraph-properties>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weight="bold" style:font-weight-asian="bold" fo:color="#000000" fo:font-size="10pt" style:font-size-asian="10pt"/>
    </style:style>
    <style:style style:name="P1617" style:parent-style-name="Normal" style:family="paragraph">
      <style:paragraph-properties fo:text-align="justify">
        <style:tab-stops>
          <style:tab-stop style:type="right" style:leader-style="dotted" style:leader-text="." style:position="6.69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25" style:parent-style-name="Normal" style:family="paragraph">
      <style:paragraph-properties fo:text-align="justify">
        <style:tab-stops>
          <style:tab-stop style:type="right" style:leader-style="dotted" style:leader-text="." style:position="6.693in"/>
        </style:tab-stops>
      </style:paragraph-properties>
    </style:style>
    <style:style style:name="T1626" style:parent-style-name="DefaultParagraphFont" style:family="text">
      <style:text-properties fo:color="#000000"/>
    </style:style>
    <style:style style:name="P1627" style:parent-style-name="Normal" style:family="paragraph">
      <style:paragraph-properties fo:text-align="justify"/>
    </style:style>
    <style:style style:name="T1628" style:parent-style-name="DefaultParagraphFont" style:family="text">
      <style:text-properties fo:color="#000000"/>
    </style:style>
    <style:style style:name="P1629" style:parent-style-name="Normal" style:family="paragraph">
      <style:paragraph-properties fo:text-align="justify"/>
      <style:text-properties fo:color="#000000"/>
    </style:style>
    <style:style style:name="P1630" style:parent-style-name="Normal" style:family="paragraph">
      <style:paragraph-properties fo:text-align="justify"/>
      <style:text-properties fo:color="#000000"/>
    </style:style>
    <style:style style:name="P1631" style:parent-style-name="Normal" style:family="paragraph">
      <style:paragraph-properties fo:text-align="justify"/>
      <style:text-properties fo:color="#000000"/>
    </style:style>
    <style:style style:name="P1632" style:parent-style-name="Normal" style:family="paragraph">
      <style:paragraph-properties fo:text-align="justify"/>
      <style:text-properties fo:color="#000000"/>
    </style:style>
    <style:style style:name="P1633" style:parent-style-name="Normal" style:family="paragraph">
      <style:paragraph-properties fo:text-align="justify"/>
      <style:text-properties fo:color="#000000"/>
    </style:style>
    <style:style style:name="P1634" style:parent-style-name="Normal" style:family="paragraph">
      <style:paragraph-properties fo:text-align="justify"/>
      <style:text-properties fo:color="#000000"/>
    </style:style>
    <style:style style:name="P1635" style:parent-style-name="Normal" style:family="paragraph">
      <style:paragraph-properties fo:text-align="justify"/>
      <style:text-properties fo:color="#000000"/>
    </style:style>
    <style:style style:name="P1636" style:parent-style-name="Normal" style:family="paragraph">
      <style:paragraph-properties fo:text-align="justify"/>
      <style:text-properties fo:color="#000000"/>
    </style:style>
    <style:style style:name="P1637" style:parent-style-name="Normal" style:family="paragraph">
      <style:paragraph-properties fo:text-align="justify"/>
      <style:text-properties fo:font-weight="bold" style:font-weight-asian="bold" fo:color="#000000"/>
    </style:style>
    <style:style style:name="P1638"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6416in"/>
          <style:tab-stop style:type="right" style:position="4.5125in"/>
          <style:tab-stop style:type="right" style:leader-style="solid" style:leader-text="_" style:position="6.5312in"/>
        </style:tab-stops>
      </style:paragraph-properties>
      <style:text-properties fo:font-weight="bold" style:font-weight-asian="bold" fo:color="#000000"/>
    </style:style>
    <style:style style:name="P1639"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color="#000000"/>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style:text-position="super 60%" fo:font-size="10pt" style:font-size-asian="10pt"/>
    </style:style>
    <style:style style:name="T1645" style:parent-style-name="DefaultParagraphFont" style:family="text">
      <style:text-properties fo:color="#000000" fo:font-size="10pt" style:font-size-asian="10pt"/>
    </style:style>
    <style:style style:name="P1646"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1647"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1648" style:parent-style-name="Normal" style:family="paragraph">
      <style:paragraph-properties fo:text-align="justify"/>
      <style:text-properties fo:color="#000000"/>
    </style:style>
    <style:style style:name="P1649" style:parent-style-name="Normal" style:family="paragraph">
      <style:paragraph-properties fo:text-align="justify"/>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justify"/>
      <style:text-properties fo:font-style="italic" style:font-style-asian="italic" fo:color="#000000"/>
    </style:style>
    <style:style style:name="P1654" style:parent-style-name="Normal" style:family="paragraph">
      <style:paragraph-properties fo:text-align="justify"/>
      <style:text-properties fo:font-style="italic" style:font-style-asian="italic" fo:color="#000000"/>
    </style:style>
    <style:style style:name="P1655" style:parent-style-name="Normal" style:family="paragraph">
      <style:paragraph-properties fo:text-align="justify"/>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P1661" style:parent-style-name="Normal" style:family="paragraph">
      <style:paragraph-properties fo:text-align="justify">
        <style:tab-stops>
          <style:tab-stop style:type="left" style:position="0.1875in"/>
        </style:tab-stops>
      </style:paragraph-properties>
    </style:style>
    <style:style style:name="T1662" style:parent-style-name="DefaultParagraphFont" style:family="text">
      <style:text-properties fo:color="#000000" style:text-position="super 62.5%"/>
    </style:style>
    <style:style style:name="T1663" style:parent-style-name="DefaultParagraphFont" style:family="text">
      <style:text-properties fo:color="#000000"/>
    </style:style>
    <style:style style:name="P1664" style:parent-style-name="Normal" style:family="paragraph">
      <style:paragraph-properties fo:text-align="center">
        <style:tab-stops>
          <style:tab-stop style:type="left" style:position="0.1875in"/>
        </style:tab-stops>
      </style:paragraph-properties>
    </style:style>
    <style:style style:name="T1665" style:parent-style-name="DefaultParagraphFont" style:family="text">
      <style:text-properties fo:color="#000000"/>
    </style:style>
    <style:style style:name="P1666" style:parent-style-name="Normal" style:family="paragraph">
      <style:paragraph-properties fo:break-before="page" fo:margin-left="3.5437in" fo:text-indent="2.559in">
        <style:tab-stops>
          <style:tab-stop style:type="left" style:position="-3.3562in"/>
          <style:tab-stop style:type="left" style:position="0.3937in"/>
          <style:tab-stop style:type="left" style:position="0.4923in"/>
          <style:tab-stop style:type="left" style:position="0.6895in"/>
        </style:tab-stops>
      </style:paragraph-properties>
    </style:style>
    <style:style style:name="T1667" style:parent-style-name="DefaultParagraphFont" style:family="text">
      <style:text-properties fo:color="#000000"/>
    </style:style>
    <style:style style:name="P1668" style:parent-style-name="Normal" style:family="paragraph">
      <style:paragraph-properties fo:text-indent="3.543in">
        <style:tab-stops>
          <style:tab-stop style:type="left" style:position="0.1875in"/>
        </style:tab-stops>
      </style:paragraph-properties>
      <style:text-properties fo:color="#000000"/>
    </style:style>
    <style:style style:name="P1669" style:parent-style-name="Normal" style:family="paragraph">
      <style:paragraph-properties fo:text-indent="3.543in">
        <style:tab-stops>
          <style:tab-stop style:type="left" style:position="0.1875in"/>
        </style:tab-stops>
      </style:paragraph-properties>
      <style:text-properties fo:color="#000000"/>
    </style:style>
    <style:style style:name="P1670" style:parent-style-name="Normal" style:family="paragraph">
      <style:paragraph-properties fo:text-indent="3.543in">
        <style:tab-stops>
          <style:tab-stop style:type="left" style:position="0.1875in"/>
          <style:tab-stop style:type="left" style:position="4.1347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margin-left="3.9375in" fo:text-indent="0.4923in">
        <style:tab-stops/>
      </style:paragraph-properties>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text-transform="uppercase" fo:color="#000000"/>
    </style:style>
    <style:style style:name="P1682" style:parent-style-name="Normal" style:family="paragraph">
      <style:paragraph-properties fo:text-align="center"/>
      <style:text-properties fo:font-weight="bold" style:font-weight-asian="bold" fo:color="#000000"/>
    </style:style>
    <style:style style:name="P1683" style:parent-style-name="Normal" style:family="paragraph">
      <style:paragraph-properties fo:text-align="justify" fo:text-indent="0.4923in"/>
      <style:text-properties fo:font-weight="bold" style:font-weight-asian="bold"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indent="0.4923in">
        <style:tab-stops>
          <style:tab-stop style:type="center" style:position="2.7312in"/>
        </style:tab-stops>
      </style:paragraph-properties>
      <style:text-properties fo:color="#000000" fo:font-size="10pt" style:font-size-asian="10pt"/>
    </style:style>
    <style:style style:name="P1689" style:parent-style-name="Normal" style:family="paragraph">
      <style:paragraph-properties fo:text-align="center"/>
      <style:text-properties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center"/>
      <style:text-properties fo:font-weight="bold" style:font-weight-asian="bold" fo:color="#000000"/>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1694" style:parent-style-name="Normal" style:family="paragraph">
      <style:paragraph-properties fo:text-align="justify"/>
      <style:text-properties fo:color="#000000"/>
    </style:style>
    <style:style style:name="P1695" style:parent-style-name="Normal" style:family="paragraph">
      <style:paragraph-properties fo:text-align="justify"/>
      <style:text-properties fo:color="#000000"/>
    </style:style>
    <style:style style:name="P1696" style:parent-style-name="Normal" style:family="paragraph">
      <style:paragraph-properties fo:text-align="justify">
        <style:tab-stops>
          <style:tab-stop style:type="right" style:leader-style="dotted" style:leader-text="." style:position="6.693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0" style:parent-style-name="Normal" style:family="paragraph">
      <style:paragraph-properties fo:text-align="justify"/>
      <style:text-properties fo:color="#000000"/>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style:text-properties fo:color="#000000"/>
    </style:style>
    <style:style style:name="P17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5" style:parent-style-name="Normal" style:family="paragraph">
      <style:paragraph-properties fo:text-align="justify">
        <style:tab-stops>
          <style:tab-stop style:type="right" style:leader-style="dotted" style:leader-text="." style:position="6.693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style:tab-stops>
          <style:tab-stop style:type="right" style:leader-style="dotted" style:leader-text="." style:position="6.693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16" style:parent-style-name="Normal" style:family="paragraph">
      <style:paragraph-properties fo:text-align="justify">
        <style:tab-stops>
          <style:tab-stop style:type="right" style:leader-style="dotted" style:leader-text="." style:position="6.693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T1720" style:parent-style-name="DefaultParagraphFont" style:family="text">
      <style:text-properties fo:color="#000000"/>
    </style:style>
    <style:style style:name="P1721" style:parent-style-name="Normal" style:family="paragraph">
      <style:paragraph-properties fo:text-align="justify">
        <style:tab-stops>
          <style:tab-stop style:type="left" style:position="5.5125in"/>
        </style:tab-stops>
      </style:paragraph-properties>
      <style:text-properties fo:color="#000000"/>
    </style:style>
    <style:style style:name="P17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24" style:parent-style-name="Normal" style:family="paragraph">
      <style:paragraph-properties fo:text-align="justify" fo:text-indent="0.4923in"/>
      <style:text-properties fo:font-weight="bold" style:font-weight-asian="bold" fo:font-style="italic" style:font-style-asian="italic" fo:color="#000000"/>
    </style:style>
    <style:style style:name="P1725" style:parent-style-name="Normal" style:family="paragraph">
      <style:paragraph-properties fo:text-align="justify" fo:text-indent="0.4923in"/>
      <style:text-properties fo:font-weight="bold" style:font-weight-asian="bold" fo:font-style="italic" style:font-style-asian="italic" fo:color="#000000"/>
    </style:style>
    <style:style style:name="P1726" style:parent-style-name="Normal" style:family="paragraph">
      <style:paragraph-properties fo:text-align="justify"/>
      <style:text-properties fo:color="#000000"/>
    </style:style>
    <style:style style:name="P1727" style:parent-style-name="Normal" style:family="paragraph">
      <style:paragraph-properties fo:text-align="justify"/>
      <style:text-properties fo:color="#000000"/>
    </style:style>
    <style:style style:name="P1728" style:parent-style-name="Normal" style:family="paragraph">
      <style:paragraph-properties fo:text-align="justify"/>
      <style:text-properties fo:color="#000000"/>
    </style:style>
    <style:style style:name="P1729"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1730"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731" style:parent-style-name="Normal" style:family="paragraph">
      <style:paragraph-properties fo:text-align="justify">
        <style:tab-stops>
          <style:tab-stop style:type="right" style:leader-style="dotted" style:leader-text="." style:position="6.689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ab-stops>
          <style:tab-stop style:type="center" style:position="3.5229in"/>
        </style:tab-stops>
      </style:paragraph-properties>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weight="bold" style:font-weight-asian="bold" fo:color="#000000" fo:font-size="10pt" style:font-size-asian="10pt"/>
    </style:style>
    <style:style style:name="P1737" style:parent-style-name="Normal" style:family="paragraph">
      <style:paragraph-properties fo:text-align="justify">
        <style:tab-stops>
          <style:tab-stop style:type="right" style:leader-style="dotted" style:leader-text="." style:position="6.689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P17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44"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745" style:parent-style-name="Normal" style:family="paragraph">
      <style:paragraph-properties fo:text-align="justify"/>
      <style:text-properties fo:font-weight="bold" style:font-weight-asian="bold" fo:color="#000000"/>
    </style:style>
    <style:style style:name="P1746" style:parent-style-name="Normal" style:family="paragraph">
      <style:paragraph-properties fo:text-align="justify"/>
    </style:style>
    <style:style style:name="T1747" style:parent-style-name="DefaultParagraphFont" style:family="text">
      <style:text-properties fo:color="#000000"/>
    </style:style>
    <style:style style:name="P1748" style:parent-style-name="Normal" style:family="paragraph">
      <style:paragraph-properties fo:text-align="justify"/>
      <style:text-properties fo:color="#000000"/>
    </style:style>
    <style:style style:name="P1749" style:parent-style-name="Normal" style:family="paragraph">
      <style:paragraph-properties fo:text-align="justify"/>
      <style:text-properties fo:color="#000000"/>
    </style:style>
    <style:style style:name="P1750" style:parent-style-name="Normal" style:family="paragraph">
      <style:paragraph-properties fo:text-align="justify"/>
      <style:text-properties fo:color="#000000"/>
    </style:style>
    <style:style style:name="P1751" style:parent-style-name="Normal" style:family="paragraph">
      <style:paragraph-properties fo:text-align="justify"/>
      <style:text-properties fo:color="#000000"/>
    </style:style>
    <style:style style:name="P1752" style:parent-style-name="Normal" style:family="paragraph">
      <style:paragraph-properties fo:text-align="justify"/>
      <style:text-properties fo:color="#000000"/>
    </style:style>
    <style:style style:name="P1753" style:parent-style-name="Normal" style:family="paragraph">
      <style:paragraph-properties fo:text-align="justify"/>
      <style:text-properties fo:color="#000000"/>
    </style:style>
    <style:style style:name="P1754" style:parent-style-name="Normal" style:family="paragraph">
      <style:paragraph-properties fo:text-align="justify"/>
      <style:text-properties fo:color="#000000"/>
    </style:style>
    <style:style style:name="P1755" style:parent-style-name="Normal" style:family="paragraph">
      <style:paragraph-properties fo:text-align="justify"/>
      <style:text-properties fo:color="#000000"/>
    </style:style>
    <style:style style:name="P1756" style:parent-style-name="Normal" style:family="paragraph">
      <style:paragraph-properties fo:text-align="justify"/>
      <style:text-properties fo:color="#000000"/>
    </style:style>
    <style:style style:name="P1757" style:parent-style-name="Normal" style:family="paragraph">
      <style:paragraph-properties fo:text-align="justify"/>
      <style:text-properties fo:font-weight="bold" style:font-weight-asian="bold" fo:color="#000000"/>
    </style:style>
    <style:style style:name="P1758"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7604in"/>
          <style:tab-stop style:type="right" style:position="4.3937in"/>
          <style:tab-stop style:type="right" style:leader-style="solid" style:leader-text="_" style:position="6.5708in"/>
        </style:tab-stops>
      </style:paragraph-properties>
      <style:text-properties fo:font-weight="bold" style:font-weight-asian="bold" fo:color="#000000"/>
    </style:style>
    <style:style style:name="P1759"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style:text-position="super 60%" fo:font-size="10pt" style:font-size-asian="10pt"/>
    </style:style>
    <style:style style:name="T1765" style:parent-style-name="DefaultParagraphFont" style:family="text">
      <style:text-properties fo:color="#000000" fo:font-size="10pt" style:font-size-asian="10pt"/>
    </style:style>
    <style:style style:name="P1766"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1767"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1768" style:parent-style-name="Normal" style:family="paragraph">
      <style:paragraph-properties fo:text-align="justify"/>
      <style:text-properties fo:color="#000000"/>
    </style:style>
    <style:style style:name="P1769" style:parent-style-name="Normal" style:family="paragraph">
      <style:paragraph-properties fo:text-align="justify"/>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P1772" style:parent-style-name="Normal" style:family="paragraph">
      <style:paragraph-properties fo:text-align="justify"/>
      <style:text-properties fo:color="#000000"/>
    </style:style>
    <style:style style:name="P1773" style:parent-style-name="Normal" style:family="paragraph">
      <style:paragraph-properties fo:text-align="justify"/>
      <style:text-properties fo:color="#000000"/>
    </style:style>
    <style:style style:name="P1774" style:parent-style-name="Normal" style:family="paragraph">
      <style:paragraph-properties fo:text-align="justify"/>
      <style:text-properties fo:color="#000000"/>
    </style:style>
    <style:style style:name="P1775" style:parent-style-name="Normal" style:family="paragraph">
      <style:paragraph-properties fo:text-align="justify"/>
    </style:style>
    <style:style style:name="T1776" style:parent-style-name="DefaultParagraphFont" style:family="text">
      <style:text-properties fo:color="#000000" style:text-position="super 62.5%"/>
    </style:style>
    <style:style style:name="T1777" style:parent-style-name="DefaultParagraphFont" style:family="text">
      <style:text-properties fo:color="#000000"/>
    </style:style>
    <style:style style:name="P1778" style:parent-style-name="Normal" style:family="paragraph">
      <style:paragraph-properties fo:text-align="justify"/>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P1784" style:parent-style-name="Normal" style:family="paragraph">
      <style:paragraph-properties fo:text-align="center"/>
    </style:style>
    <style:style style:name="T178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ALSTYBINĖS MAISTO IR VETERINARIJOS TARNYBOS DIREKTORIAUS</text:span></text:p>
      <text:p text:style-name="P13"/>
      <text:p text:style-name="P14">Į S A K Y M A S</text:p>
      <text:p text:style-name="P15">DĖL GYVŪNINIŲ PRODUKTŲ PREKYBOS SU EUROPOS SĄJUNGOS ŠALIMIS IR IMPORTO IŠ TREČIŲJŲ ŠALIŲ VETERINARIJOS REIKALAVIMŲ PATVIRTINIMO</text:p>
      <text:p text:style-name="P16"/>
      <text:p text:style-name="P17">2001 m. spalio 29 d. Nr. 462</text:p>
      <text:p text:style-name="P18">Vilnius</text:p>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įgyvendindamas ES Tarybos direktyvos 92/118/EEB nuostatas:</text:span></text:p>
      <text:p text:style-name="P24"><text:span text:style-name="T25">1</text:span><text:span text:style-name="T26">.<text:s/></text:span><text:span text:style-name="T27">Tvirtinu</text:span><text:span text:style-name="T28"><text:s/>pridedamus Gyvūninių produktų prekybos su Europos Sąjungos šalimis ir importo iš trečiųjų šalių veterinarijos reikalavimus.</text:span></text:p>
      <text:p text:style-name="P29"><text:span text:style-name="T30">2</text:span><text:span text:style-name="T31">.<text:s/></text:span><text:span text:style-name="T32">Pavedu</text:span><text:span text:style-name="T33"><text:s/>įsakymo vykdymo kontrolę Valstybinės maisto ir veterinarijos tarnybos Gyvūnų sveikatingumo skyriui ir Pasienio ir transporto valstybinei veterinarijos tarnybai.</text:span></text:p>
      <text:p text:style-name="P34"><text:span text:style-name="T35">3</text:span><text:span text:style-name="T36">.Pripažįstu</text:span><text:span text:style-name="T37"><text:s/>netekusiu galios Valstybinės maisto ir veterinarijos tarnybos direktoriaus 2000 m. lapkričio 14 d. įsakymą Nr. 322 „Dėl Maistinės želatinos, gaminamos iš gyvūninių žaliavų, gamybos ir prekybos reikalavimų patvirtinimo“ (Žin., 2000, Nr.<text:s/></text:span><text:a xlink:href="https://www.e-tar.lt/portal/lt/legalAct/TAR.DE6D8223D8B1" office:target-frame-name="_blank" xlink:show="new"><text:span text:style-name="T38">102-3248</text:span></text:a><text:span text:style-name="T39">).</text:span></text:p>
      <text:p text:style-name="P40"/>
      <text:p text:style-name="P41"/>
      <text:p text:style-name="P42"><text:span text:style-name="T43">DIREKTORIUS</text:span><text:span text:style-name="T44"><text:tab/>KAZIMIERAS LUKAUSKAS</text:span></text:p>
      <text:soft-page-break/>
      <text:p text:style-name="P45"><text:span text:style-name="T46">PATVIRTINTA</text:span></text:p>
      <text:p text:style-name="P47">Valstybinės maisto ir veterinarijos tarnybos</text:p>
      <text:p text:style-name="P48">direktoriaus 2001m. spalio 29 d. įsakymu<text:s/></text:p>
      <text:p text:style-name="P49">Nr. 462</text:p>
      <text:p text:style-name="P50"/>
      <text:p text:style-name="P51"><text:span text:style-name="T52">GYVŪNINIŲ PRODUKTŲ PREKYBOS SU EUROPOS SĄJUNGOS ŠALIMIS</text:span></text:p>
      <text:p text:style-name="P53"><text:span text:style-name="T54">IR IMPORTO IŠ TREČIŲJŲ ŠALIŲ VETERINARIJOS REIKALAVIMAI</text:span></text:p>
      <text:p text:style-name="P55"/>
      <text:p text:style-name="P56"><text:span text:style-name="T57">Gyvūninių produktų prekybos su Europos Sąjungos šalimis ir importo iš trečiųjų šalių veterinarijos reikalavimai (toliau – Reikalavimai) parengti vadovaujantis Lietuvos Respublikos veterinarijos įstatymu (Žin., 1992, Nr.<text:s/></text:span><text:a xlink:href="https://www.e-tar.lt/portal/lt/legalAct/TAR.97BDCD719E57" office:target-frame-name="_blank" xlink:show="new"><text:span text:style-name="T58">2-15</text:span></text:a><text:span text:style-name="T59">) ir įgyvendina Europos Sąjungos Tarybos direktyvos 92/118/ EEB reikalavimu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eikalavimų tikslas – nustatyti sąlygas, kuriomis privaloma vadovautis prekiaujant tam tikrais gyvūniniais produktais su Europos Sąjungos šalimis ir įvežant juos iš trečiųjų šalių.</text:span></text:p>
      <text:p text:style-name="P69"><text:span text:style-name="T70">2</text:span><text:span text:style-name="T71">. Reikalavimuose vartojamos sąvokos:</text:span></text:p>
      <text:p text:style-name="P72"><text:span text:style-name="T73">Bitininkystės produktai</text:span><text:span text:style-name="T74"><text:s/>– medus, bičių vaškas, bičių pienelis, propolis, žiedadulkės, kurie neskirti žmonių maistui ar pramonei.</text:span></text:p>
      <text:p text:style-name="P75"><text:span text:style-name="T76">Gyvūnų pavojingos užkrečiamosios ligos</text:span><text:span text:style-name="T77"><text:s/>– visos ligos, apie kurias privaloma nedelsiant pranešti Valstybinei maisto ir veterinarijos tarnybai bei imtis skubių likvidavimo priemonių pagal Pranešimo apie gyvūnų ligas Lietuvos Respublikoje taisykles (Žin., 2001, Nr.<text:s/></text:span><text:a xlink:href="https://www.e-tar.lt/portal/lt/legalAct/TAR.3A1A5EBF1B6C" office:target-frame-name="_blank" xlink:show="new"><text:span text:style-name="T78">96-3411</text:span></text:a><text:span text:style-name="T79">).</text:span></text:p>
      <text:p text:style-name="P80"><text:span text:style-name="T81">Importas</text:span><text:span text:style-name="T82"><text:s/>– importas į Lietuvos Respubliką iš trečiųjų šalių.</text:span></text:p>
      <text:p text:style-name="P83"><text:span text:style-name="T84">Kailiai ir odos –<text:s/></text:span><text:span text:style-name="T85">visi odos ir poodiniai audiniai.</text:span></text:p>
      <text:p text:style-name="P86"><text:span text:style-name="T87">I kategorijos valstybė ar sritis</text:span><text:span text:style-name="T88"><text:s/>– galvijų spongiforminės encefalopatijos neapimta valstybė ar jos sritis (rajonas).</text:span></text:p>
      <text:p text:style-name="P89"><text:span text:style-name="T90">II kategorijos valstybė ar sritis</text:span><text:span text:style-name="T91"><text:s/>– laikinai galvijų spongiforminės encefalopatijos neapimta valstybė ar jos sritis (rajonas), kurioje gimusiems galvijams nenustatyta galvijų spongiforminė encefalopatija.</text:span></text:p>
      <text:p text:style-name="P92"><text:span text:style-name="T93">III kategorijos valstybė ar sritis</text:span><text:span text:style-name="T94"><text:s/>– laikinai galvijų spongiforminės encefalopatijos neapimta valstybė ar jos sritis (rajonas), kurioje mažiausiai vienam čia gimusiam galvijui nustatyta galvijų spongiforminė encefalopatija.</text:span></text:p>
      <text:p text:style-name="P95"><text:span text:style-name="T96">IV kategorijos valstybė ar sritis</text:span><text:span text:style-name="T97"><text:s/>– valstybė ar jos sritis (rajonas), kurioje nustatytas nedidelis galvijų spongiforminės encefalopatijos paplitimas.</text:span></text:p>
      <text:p text:style-name="P98"><text:span text:style-name="T99">V kategorijos valstybė ar sritis</text:span><text:span text:style-name="T100"><text:s/>– valstybė ar jos sritis, kurioje nustatytas didelis galvijų spongiforminės encefalopatijos paplitimas.</text:span></text:p>
      <text:p text:style-name="P101"><text:span text:style-name="T102">Kraujas, skirtas ne žmonių maistui</text:span><text:span text:style-name="T103"><text:s/>– natūralus kraujas, nelabai pavojinga medžiaga pagal Veterinarijos reikalavimus naikinant ir perdirbant gyvūnines atliekas (patvirtinti Valstybinės veterinarijos tarnybos direktoriaus 1999 m. vasario 10 d. įsakymu Nr. 4-47).</text:span></text:p>
      <text:p text:style-name="P104"><text:span text:style-name="T105">Kraujo produktai, skirti ne žmonių maistui</text:span><text:span text:style-name="T106"><text:s/>– kraujo dalelės, kurios galėjo būti ar buvo apdorotos kitokiu būdu nei nurodyta Veterinarijos reikalavimuose naikinant ir perdirbant gyvūnines atliekas.</text:span></text:p>
      <text:p text:style-name="P107"><text:span text:style-name="T108">Laboratorinis reagentas</text:span><text:span text:style-name="T109"><text:s/>– galutiniam naudojimui paruoštas supakuotas produktas, kurio sudėtyje yra kraujo produktų, skirtų ne žmonių maistui, ir kuris skirtas naudoti laboratorijoje kaip reagentas ar reagento produktas (vienas ar derinyje).</text:span></text:p>
      <text:p text:style-name="P110"><text:span text:style-name="T111">Ligų sukėlėjai</text:span><text:span text:style-name="T112"><text:s/>– mikroorganizmai ar kultūros arba bet kokie jų dariniai, kurie gali sukelti ligą bet kokiam gyvūnui (išskyrus žmogų), ir bet kokie mikroorganizmų modifikuoti dariniai, kurie gali platinti ir perduoti gyvūnų ligos sukėlėją, arba audinys, ląstelių kultūra, sekretai ar ekskretai, kuriais gyvūnų ligų sukėlėjas gali būti platinamas ar perduodamas. Ši sąvoka neapima veterinarijos imunologinių vaistų.</text:span></text:p>
      <text:soft-page-break/>
      <text:p text:style-name="P113"><text:span text:style-name="T114">Maistinė želatina<text:s/></text:span><text:span text:style-name="T115">– natūralus, tirpus baltymas, stingstantis ar nestingstantis gelio ar nekoloidiniu pavidalu, gautas atliekant dalinę hidrolizę kolageno, gauto iš gyvūnų kaulų, kailių ir odų, sausgyslių ir fascijų (įskaitant žuvis ir paukščius), naudojamas žmonių maistui.</text:span></text:p>
      <text:p text:style-name="P116"><text:span text:style-name="T117">Perdirbtas gyvūninis baltymas, skirtas gyvūnams šerti</text:span><text:span text:style-name="T118"><text:s/>– gyvūninis baltymas, kuris apdorotas būdu, padarančiu jį tinkamą tiesioginiam gyvūnų naudojimui kaip pašarą arba kaip pašarų sudedamąją dalį. Jį sudaro žuvų, mėsos, kaulų, kanopų, ragų, kraujo, plunksnų miltai, sausi spirgai ir kiti panašūs produktai, įskaitant jų mišinius.</text:span></text:p>
      <text:p text:style-name="P119"><text:span text:style-name="T120">Perdirbtas gyvūninis baltymas, skirtas žmonių maistui</text:span><text:span text:style-name="T121"><text:s/>– spirgai, mėsos miltai ir kiaulių odų miltai, nurodyti Mėsos ir kitų gyvūninių produktų ruošimo ir tiekimo į rinką taisyklėse (Žin., 2001, Nr.<text:s/></text:span><text:a xlink:href="https://www.e-tar.lt/portal/lt/legalAct/TAR.A55879F16EF3" office:target-frame-name="_blank" xlink:show="new"><text:span text:style-name="T122">1-26</text:span></text:a><text:span text:style-name="T123">).</text:span></text:p>
      <text:p text:style-name="P124"><text:span text:style-name="T125">Prekės mėginys</text:span><text:span text:style-name="T126"><text:s/>– komercinės vertės neturintis prekės mėginys, paimtas įmonės savininko arba įmonės atsakingo asmens vardu, kuris yra būdingas toje įmonėje gaminamam gyvūniniam produktui, arba gyvūninio produkto, kurį ketinama gaminti ir kuris tyrimo tikslais privalo atitikti produkto tipą, jo sudėtį ir gyvūno rūšį, iš kurios jis buvo gautas, mėginys.</text:span></text:p>
      <text:p text:style-name="P127"><text:span text:style-name="T128">Prekyba</text:span><text:span text:style-name="T129"><text:s/>– prekyba su Europos Sąjungos šalimis.</text:span></text:p>
      <text:p text:style-name="P130"><text:span text:style-name="T131">Produktai, naudojami ligos sukėlėjui nustatyti<text:s/></text:span><text:span text:style-name="T132">in vitro</text:span><text:span text:style-name="T133"><text:s/></text:span><text:span text:style-name="T134">– supakuoti, paruošti galutiniam naudojimui produktai, kurių sudėtyje yra kraujo produktų, skirtų ne žmonių maistui, ir kurie naudojami kaip reagentai, reagentų produktai, kalibravimui, testų sudarymui ar kitoms sistemoms; šie produktai gali būti naudojami atskirai ar deriniais ir skirti tirti žmonių ar gyvūninius mėginius<text:s/></text:span><text:span text:style-name="T135">in vitro</text:span><text:span text:style-name="T136"><text:s/>(išskyrus donorų organus ir kraują) tiktai ar daugiausia fiziologinei būklei, sveikatos būklei, ligai ar genetiniam pakitimui nustatyti ar saugumui ir suderinamumui su reagentais įvertinti.</text:span></text:p>
      <text:p text:style-name="P137"><text:span text:style-name="T138">Rauginimas<text:s/></text:span><text:span text:style-name="T139">–</text:span><text:span text:style-name="T140"><text:s/></text:span><text:span text:style-name="T141">kailių apdorojimas (kietinimas) augalinėmis rauginimo medžiagomis, chromo druskomis ar kitomis medžiagomis, tokiomis kaip: aliuminio druska, geležies druska, silicio druska, aldehidai, chinonai ir kitos sintetinės rauginti (kietinti) skirtos medžiagos.</text:span></text:p>
      <text:p text:style-name="P142"><text:span text:style-name="T143">Sraigės</text:span><text:span text:style-name="T144"><text:s/>–<text:s/></text:span><text:span text:style-name="T145">Helix pomatia Linne</text:span><text:span text:style-name="T146">,<text:s/></text:span><text:span text:style-name="T147">Helix aspersa Muller</text:span><text:span text:style-name="T148">,<text:s/></text:span><text:span text:style-name="T149">Helix lucorum</text:span><text:span text:style-name="T150"><text:s/>ir<text:s/></text:span><text:span text:style-name="T151">Achatinidae<text:s/></text:span><text:span text:style-name="T152">šeimai priklausantys sausumos pilvakojai moliuskai.</text:span></text:p>
      <text:p text:style-name="P153"><text:span text:style-name="T154">Trečiosios šalys</text:span><text:span text:style-name="T155"><text:s/>– ne Europos Sąjungos šalys.</text:span></text:p>
      <text:p text:style-name="P156"><text:span text:style-name="T157">Valstybinė maisto ir veterinarijos tarnyba</text:span><text:span text:style-name="T158"><text:s/>(toliau – VMVT) – Lietuvos Respublikos kompetentinga institucija.</text:span></text:p>
      <text:p text:style-name="P159"><text:span text:style-name="T160">Valstybinis veterinarijos gydytojas</text:span><text:span text:style-name="T161"><text:s/>– Valstybinės maisto ir veterinarijos tarnybos įgaliotas valstybinis ar privatus veterinarijos gydytojas.</text:span></text:p>
      <text:p text:style-name="P162"><text:span text:style-name="T163">Varlių kojelės</text:span><text:span text:style-name="T164"><text:s/>–<text:s/></text:span><text:span text:style-name="T165">Rana</text:span><text:span text:style-name="T166"><text:s/>rūšies porūšių (</text:span><text:span text:style-name="T167">Ranidae</text:span><text:span text:style-name="T168"><text:s/>šeimos) varlių šviežia, šaldyta ar perdirbta užpakalinė kūno dalis, kuri atskirta nuo priekinių kojų, be vidaus organų ir odos.</text:span></text:p>
      <text:p text:style-name="P169"><text:span text:style-name="T170">Visiškas apdorojimas</text:span><text:span text:style-name="T171"><text:s/>– apdorojimas, kai taikomas vienas šių apdorojimo būdų:</text:span></text:p>
      <text:p text:style-name="P172"><text:span text:style-name="T173">- apdorojimas 65</text:span><text:span text:style-name="T174">0</text:span><text:span text:style-name="T175"><text:s/>C temperatūra ne mažiau kaip 3 valandas, po kurio tikrinamas apdorojimo efektyvumas;</text:span></text:p>
      <text:p text:style-name="P176">- švitinamas 2,5 megaradų spinduliais ar gama spinduliais, po kurio tikrinamas apdorojimo efektyvumas;</text:p>
      <text:p text:style-name="P177">- pH pakeitimas iki pH 5 per dvi valandas, po kurio tikrinamas apdorojimo efektyvumas;</text:p>
      <text:p text:style-name="P178">- apdorojimas pagal reikalavimus, nurodytus Reikalavimų VII skyriuje;</text:p>
      <text:p text:style-name="P179">- kitas alternatyvus apdorojimo būdas.</text:p>
      <text:p text:style-name="P180"><text:span text:style-name="T181">Žaliava (skirta pašarų, farmacijos ar techninių produktų gamybai)</text:span><text:span text:style-name="T182"><text:s/>– ne žmonių maistui skirta šviežia mėsa, liaukos, organai ir kitos skerdenos atliekos, taip pat išvalytų žarnų audiniai.</text:span></text:p>
      <text:p text:style-name="P183"><text:span text:style-name="T184">3</text:span><text:span text:style-name="T185">. Prekybai ir importui tam tikrais gyvūniniais produktais ir želatina, skirta ne žmonių maistui, netaikomi jokie draudimai ar apribojimai, išskyrus atvejus, nurodytus Reikalavimuose ar kituose teisės aktuose. Prekiauti ir importuoti gyvūninius produktus leidžiama, jeigu jie atitinka Reikalavimų nuostatas.</text:span></text:p>
      <text:p text:style-name="P186"/>
      <text:p text:style-name="P187"><text:span text:style-name="T188">II</text:span><text:span text:style-name="T189">.<text:s/></text:span><text:span text:style-name="T190">BENDRIEJI PREKYBOS VETERINARIJOS REIKALAVIMAI</text:span></text:p>
      <text:p text:style-name="P191"/>
      <text:p text:style-name="P192"><text:span text:style-name="T193">4</text:span><text:span text:style-name="T194">. Gyvūniniais produktais, nurodytais IV-XXIII skyriuose, taip pat Reikalavimų 3 punkte, leidžiama prekiauti tik tuo atveju, jeigu jie:</text:span></text:p>
      <text:p text:style-name="P195"><text:span text:style-name="T196">4.1</text:span><text:span text:style-name="T197">. atitinka 5 punkte ir IV-XXIII skyriuose nurodytus reikalavimus;</text:span></text:p>
      <text:p text:style-name="P198"><text:span text:style-name="T199">4.2</text:span><text:span text:style-name="T200">. pagaminti įmonėse, kurios:</text:span></text:p>
      <text:p text:style-name="P201"><text:span text:style-name="T202">4.2.1</text:span><text:span text:style-name="T203">. laikosi Reikalavimuose nurodytų tam tikrų gamybos sąlygų,</text:span></text:p>
      <text:p text:style-name="P204"><text:span text:style-name="T205">4.2.2</text:span><text:span text:style-name="T206">. nustato ir įdiegia stebėsenos ir gamybos procesų kritinių taškų patikrinimo metodus,</text:span></text:p>
      <text:p text:style-name="P207"><text:span text:style-name="T208">4.2.3</text:span><text:span text:style-name="T209">. priklausomai nuo gyvūninių produktų, ima mėginius tyrimui šalies patvirtintoje laboratorijoje, siekdamos nustatyti gyvūninių produktų atitikimą Reikalavimuose nustatytus standartus,</text:span></text:p>
      <text:p text:style-name="P210"><text:span text:style-name="T211">4.2.4</text:span><text:span text:style-name="T212">. saugo dokumentus, rašytinę ar kitokiu būdu užfiksuotą informaciją apie gautą ir pagamintą produkciją, kurią galėtų pateikti šalies kompetentingai institucijai; patikrinimų ir tyrimų rezultatai turi būti saugomi mažiausiai dvejus metus,</text:span></text:p>
      <text:p text:style-name="P213"><text:span text:style-name="T214">4.2.5</text:span><text:span text:style-name="T215">. užtikrina, kad laikomasi nustatytų ženklinimo reikalavimų,</text:span></text:p>
      <text:p text:style-name="P216"><text:span text:style-name="T217">4.2.6</text:span><text:span text:style-name="T218">. informuoja šalies kompetentingą instituciją, jeigu laboratorinių tyrimų rezultatai ar bet kokia kita informacija nurodo egzistuojančią riziką gyvūnų ir žmonių sveikatai,</text:span></text:p>
      <text:p text:style-name="P219"><text:span text:style-name="T220">4.2.7</text:span><text:span text:style-name="T221">. siunčia prekybos tikslais tik produktus su prekybos dokumentais, kuriuose nurodyta produkto rūšis, pavadinimas ir, jei reikia, produkciją gaminančios įmonės veterinarinio patvirtinimo numeris,</text:span></text:p>
      <text:p text:style-name="P222"><text:span text:style-name="T223">4.2.8</text:span><text:span text:style-name="T224">. yra šalies kompetentingos institucijos prižiūrimos, siekiant užtikrinti, kad įmonės savininkas ar vadovas laikosi Reikalavimų,</text:span></text:p>
      <text:p text:style-name="P225"><text:span text:style-name="T226">4.2.9</text:span><text:span text:style-name="T227">. buvo užregistruotos šalies kompetentingos institucijos nustatyta tvarka.</text:span></text:p>
      <text:p text:style-name="P228"><text:span text:style-name="T229">5</text:span><text:span text:style-name="T230">. Draudžiama prekiauti gyvūniniais produktais, nurodytais IV-XXIII skyriuose, kurie gauti iš įmonių, įsikūrusių teritorijoje, kurioje galioja apribojimai dėl pasireiškusios gyvūnų ligos, kuria gali susirgti tos gyvūnų rūšys, iš kurių šie produktai gaminami, arba iš įmonės arba teritorijos, iš kurios išvežti gyvūniniai produktai gali sukelti pavojų gyvūnų sveikatai, išskyrus atvejus, kai gyvūniniai produktai yra termiškai apdorojami, laikantis teisės aktų reikalavimų.</text:span></text:p>
      <text:p text:style-name="P231"><text:span text:style-name="T232">6</text:span><text:span text:style-name="T233">. Reikalavimuose nurodytiems gyvūniniams produktams taikoma Gyvūnų ir jų produktų veterinarinio ir zootechninio patikrinimų tvarka (VMVT direktoriaus 2000 m. spalio 9 d. įsakymas Nr. 261).</text:span></text:p>
      <text:p text:style-name="P234"><text:span text:style-name="T235">7</text:span><text:span text:style-name="T236">. VMVT turi nedelsdama informuoti kitas ES valstybes ir Europos Komisiją apie jos teritorijoje kilusius ligų protrūkius, zoonozes, kitas ligas ar priežastis, keliančias pavojų gyvūnų ir žmonių sveikatai. Nedelsiant turi būti taikomos kontrolės ir apsaugos priemonės. Apie taikomas priemones VMVT nedelsdama praneša Europos Komisijai.</text:span></text:p>
      <text:p text:style-name="P237"><text:span text:style-name="T238">8</text:span><text:span text:style-name="T239">. Visi prekiautojai, prekiaujantys gyvūniniais produktais, kuriems taikomi Reikalavimai, turi būti iš anksto nustatyta tvarka įsiregistravę, turi pildyti gautų siuntų žurnalą ir pateikti žinias produktų gavėjams apie tolimesnę gyvūninių produktų paskirtį.</text:span></text:p>
      <text:p text:style-name="P240"><text:span text:style-name="T241">9</text:span><text:span text:style-name="T242">. VMVT, nepažeisdama Reikalavimų nuostatų, atlieka reikalingus patikrinimus, kai įtariama, kad nesilaikoma Reikalavimų.</text:span></text:p>
      <text:p text:style-name="P243"/>
      <text:p text:style-name="P244"><text:span text:style-name="T245">III</text:span><text:span text:style-name="T246">.<text:s/></text:span><text:span text:style-name="T247">BENDRIEJI IMPORTO VETERINARIJOS REIKALAVIMAI</text:span></text:p>
      <text:p text:style-name="P248"/>
      <text:p text:style-name="P249"><text:span text:style-name="T250">10</text:span><text:span text:style-name="T251">. Importuojant produktus, kuriems taikomi Reikalavimai, turi būti pateiktos 4-9 punktuose nurodytos garantijos.</text:span></text:p>
      <text:p text:style-name="P252"><text:span text:style-name="T253">11</text:span><text:span text:style-name="T254">. Produktai, nurodyti IV-XXIII skyriuose ir 3 punkte, gali būti importuojami tik tuo atveju, jeigu jie atitinka šiuos reikalavimus:</text:span></text:p>
      <text:p text:style-name="P255"><text:span text:style-name="T256">11.1</text:span><text:span text:style-name="T257">. jei kitaip nenurodyta IV-XXIII skyriuose, vežami iš trečiosios šalies ar trečiosios šalies dalies, įtrauktos į sąrašą valstybių, iš kurių leidžiamas produktų įvežimas;</text:span></text:p>
      <text:p text:style-name="P258"><text:span text:style-name="T259">11.2</text:span><text:span text:style-name="T260">. jei kitaip nenurodyta XIX-XXIII skyriuose:</text:span></text:p>
      <text:p text:style-name="P261"><text:span text:style-name="T262">11.2.1</text:span><text:span text:style-name="T263">. produktai, nurodyti VI skyriuje, 35 punkte, XV ir XVI skyriuose, 65 punkte (neperdirbtos srutos) ir XVIII skyriuje, ir medus turi būti gauti iš įmonių, kurios yra užregistruotos trečiosios šalies kompetentingos institucijos,</text:span></text:p>
      <text:p text:style-name="P264"><text:span text:style-name="T265">11.2.2</text:span><text:span text:style-name="T266">. produktai, išskyrus tuos, kurie nurodyti 11.2.1 punkte, turi būti gauti iš įmonių, kurios yra įtrauktos į Europos Sąjungos patvirtintų įmonių sąrašą;</text:span></text:p>
      <text:p text:style-name="P267"><text:span text:style-name="T268">11.3</text:span><text:span text:style-name="T269">. tam tikrais atvejais, kurie nurodyti IV-XXIII skyriuose bei 3 punkte, produktų siuntos veterinarijos sertifikatas turi patvirtinti, kad produktai atitinka nurodytas papildomas sąlygas ir yra pagaminti įmonėse, teikiančiose tokias garantijas, pasirašytą oficialaus valstybinio veterinarijos gydytojo.</text:span></text:p>
      <text:p text:style-name="P270"><text:span text:style-name="T271">12</text:span><text:span text:style-name="T272">. Europos Komisijos ir VMVT ekspertai turi atlikti patikrinimus vietoje, kad įvertintų, ar trečiųjų šalių pateiktos garantijos dėl produktų gamybos ir išleidimo į rinką atitinka Reikalavimus.</text:span></text:p>
      <text:p text:style-name="P273"><text:span text:style-name="T274">13</text:span><text:span text:style-name="T275">. Importuojami gyvūniniai produktai pasienio veterinarijos postuose yra tikrinami VMVT nustatyta tvarka.</text:span></text:p>
      <text:p text:style-name="P276"><text:span text:style-name="T277">14</text:span><text:span text:style-name="T278">. VMVT, išduodama atitinkamą importo leidimą, leidžia importuoti iš trečiųjų šalių gyvūninių produktų, nurodytų Reikalavimuose, prekių mėginius.</text:span></text:p>
      <text:p text:style-name="P279"><text:span text:style-name="T280">15</text:span><text:span text:style-name="T281">. Prie 14 punkte nurodytų prekių mėginių pridedamas VMVT išduotas leidimas, kuriame turi būti nurodytos visos specialiosios sąlygos, kurių laikomasi importuojant prekių mėginius; gali būti nurodytos išimtys neatlikti privalomojo tikrinimo procedūros.</text:span></text:p>
      <text:p text:style-name="P282"><text:span text:style-name="T283">16</text:span><text:span text:style-name="T284">. Jeigu prekių mėginiai gabenami tranzitu per Lietuvos Respubliką į ES, VMVT turi užtikrinti, kad prekių mėginius lydėtų ES šalies, į kurią importuojama, kompetentingos institucijos išduotas leidimas.</text:span></text:p>
      <text:p text:style-name="P285"><text:span text:style-name="T286">17</text:span><text:span text:style-name="T287">. VMVT gali leisti įvežti į Lietuvos Respubliką gyvūninius produktus, nurodytus Reikalavimuose, kurie buvo pagaminti Europos Sąjungos šalyse ir buvo pervežti per trečiosios šalies teritoriją, jeigu veterinarijos sertifikate pažymima, kad gyvūniniai produktai atitinka Reikalavimus.</text:span></text:p>
      <text:p text:style-name="P288"><text:span text:style-name="T289">18</text:span><text:span text:style-name="T290">. VMVT, taikydama 17 punkto reikalavimus, turi apie tai informuoti Europos Komisiją ir ES šalis.</text:span></text:p>
      <text:p text:style-name="P291"/>
      <text:p text:style-name="P292"><text:span text:style-name="T293">IV</text:span><text:span text:style-name="T294">.<text:s/></text:span><text:span text:style-name="T295">REIKALAVIMAI PIENUI, JO PRODUKTAMS IR KREKENOMS, NESKIRTIEMS ŽMONIŲ MAISTUI</text:span></text:p>
      <text:p text:style-name="P296"/>
      <text:p text:style-name="P297"><text:span text:style-name="T298">19</text:span><text:span text:style-name="T299">. Importuojant pieną, jo produktus, krekenas, neskirtus žmonių maistui, ir jais prekiaujant, reikia laikytis šių reikalavimų:</text:span></text:p>
      <text:p text:style-name="P300"><text:span text:style-name="T301">19.1</text:span><text:span text:style-name="T302">. talpyklos, kuriomis vežami minėti produktai, turi būti paženklintos, nurodant produkto rūšį;</text:span></text:p>
      <text:p text:style-name="P303"><text:span text:style-name="T304">19.2</text:span><text:span text:style-name="T305">. kiekvienai produktų siuntai turi būti išduotas prekybos dokumentas, kaip nurodyta 4.2 punkte, ar veterinarijos sertifikatas, kaip nurodyta 11.3 punkte, kuriuose nurodomas perdirbimo ar apdorojimo įmonės pavadinimas ir registracijos numeris; prekybos dokumentą ar veterinarijos sertifikatą gavėjas turi saugoti ne mažiau kaip metus;</text:span></text:p>
      <text:p text:style-name="P306"><text:span text:style-name="T307">19.3</text:span><text:span text:style-name="T308">. 19.2. punkte minimame prekybos dokumente ar veterinarijos sertifikate turi būti nurodyta, kad:</text:span></text:p>
      <text:p text:style-name="P309"><text:span text:style-name="T310">19.3.1</text:span><text:span text:style-name="T311">. žaliam pienui ir krekenoms – produktai gauti iš sveikų gyvulių,</text:span></text:p>
      <text:p text:style-name="P312"><text:span text:style-name="T313">19.3.2</text:span><text:span text:style-name="T314">. pienui ar apdoroto ar perdirbto pieno produktams – pienas ar jo produktas buvo termiškai apdorojami ne žemesne kaip 72</text:span><text:span text:style-name="T315">0</text:span><text:span text:style-name="T316">C temperatūra ne trumpiau kaip 15 sekundžių arba tokiu temperatūros ir laiko deriniu, suteikiančiu analogišką terminį efektą ir neigiamą fosfatazės reakciją, atlikus:</text:span></text:p>
      <text:p text:style-name="P317"><text:span text:style-name="T318">19.3.2.1</text:span><text:span text:style-name="T319">. džiovinimą – sausam pienui ar sauso pieno produktams,</text:span></text:p>
      <text:p text:style-name="P320"><text:span text:style-name="T321">19.3.2.2</text:span><text:span text:style-name="T322">. rūgščių pieno produktų apdorojimą tokiu procesu, kurio metu pH sumažinamas ir ne trumpiau kaip 1 val. išlaikomas žemesnis kaip 6;</text:span></text:p>
      <text:p text:style-name="P323"><text:span text:style-name="T324">19.3.3</text:span><text:span text:style-name="T325">. sausas pienas ir sauso pieno produktai atitinka šiuos reikalavimus:</text:span></text:p>
      <text:p text:style-name="P326"><text:span text:style-name="T327">19.3.3.1</text:span><text:span text:style-name="T328">. baigus džiovinimą buvo imtasi visų priemonių, kad produktai nebūtų užteršti,</text:span></text:p>
      <text:p text:style-name="P329"><text:span text:style-name="T330">19.3.3.2</text:span><text:span text:style-name="T331">. galutiniai produktai supakuoti į naują pakuotę;</text:span></text:p>
      <text:p text:style-name="P332"><text:span text:style-name="T333">19.3.4</text:span><text:span text:style-name="T334">. konteineriai nefasuotam skystam pienui, sausam pienui ar sauso pieno produktams, prieš supilant juos į cisterną ar konteinerį gabenti į paskirties vietą, dezinfekuoti kompetentingos institucijos leistinais dezinfekantais.</text:span></text:p>
      <text:p text:style-name="P335"><text:span text:style-name="T336">20</text:span><text:span text:style-name="T337">. Be reikalavimų, nurodytų 19.1 – 19.3 punktuose, importas pieno, pieno produktų ir krekenų, taip pat skysto pieno, sauso pieno ir sauso pieno produktų, kurie nėra skirti žmonių<text:s/></text:span><text:soft-page-break/><text:span text:style-name="T338">maistui, gali būti leidžiamas tik iš trečiosios šalies ar trečiosios šalies dalies, jei ji įtraukta į sąrašą valstybių, iš kurių importas leidžiamas. Jeigu nustatoma, kad pavojinga liga gali patekti šalį ar esant kitai grėsmei, kuri gali sukelti pavojų gyvūnų sveikatai, VMVT gali taikyti papildomas sąlygas apsaugoti gyvūnų sveikatą.</text:span></text:p>
      <text:p text:style-name="P339"/>
      <text:p text:style-name="P340"><text:span text:style-name="T341">V</text:span><text:span text:style-name="T342">.<text:s/></text:span><text:span text:style-name="T343">REIKALAVIMAI GYVŪNŲ ŽARNOMS</text:span></text:p>
      <text:p text:style-name="P344"/>
      <text:p text:style-name="P345"><text:span text:style-name="T346">21</text:span><text:span text:style-name="T347">. Prekiauti gyvūnų žarnomis galima turint prekybos dokumentą, kuriame nurodoma produkto kilmės įmonė, kuri turi būti:</text:span></text:p>
      <text:p text:style-name="P348"><text:span text:style-name="T349">21.1</text:span><text:span text:style-name="T350">. patvirtinta šalies kompetentingos institucijos, jei žarnos sūdomos ar džiovinamos kilmės vietoje ir kai pasūdytos ar išdžiovintos žarnos yra naudojamos kitais tikslais;</text:span></text:p>
      <text:p text:style-name="P351"><text:span text:style-name="T352">21.2</text:span><text:span text:style-name="T353">. patvirtinta vadovaujantis Šviežios mėsos paruošimo ir patiekimo į rinką taisyklėmis (Žin., 1999, Nr. 16 – 438); tiekiamos žarnos transportuojamos taip, kad būtų išvengta jų užteršimo.</text:span></text:p>
      <text:p text:style-name="P354"><text:span text:style-name="T355">22</text:span><text:span text:style-name="T356">. Importuoti gyvūnų žarnas iš trečiųjų šalių leidžiama tik turint eksportuojančios šalies oficialaus veterinarijos gydytojo išduotą ir pasirašytą veterinarijos sertifikatą, nurodytą 11.3 punkte, kuriame turi būti nurodyta, kad žarnos:</text:span></text:p>
      <text:p text:style-name="P357"><text:span text:style-name="T358">22.1</text:span><text:span text:style-name="T359">. gautos iš įmonės, patvirtintos eksportuojančios šalies kompetentingos institucijos;</text:span></text:p>
      <text:p text:style-name="P360"><text:span text:style-name="T361">22.2</text:span><text:span text:style-name="T362">. išvalytos, išgrandytos ir po to sūdytos ar balintos (ar apdorotos kitu alternatyviu sūdymui ar balinimui būdu ir išdžiovintos po grandymo);</text:span></text:p>
      <text:p text:style-name="P363"><text:span text:style-name="T364">22.3</text:span><text:span text:style-name="T365">. po apdorojimo, nurodyto 22.2 punkte, apsaugotos nuo užteršimo.</text:span></text:p>
      <text:p text:style-name="P366"/>
      <text:p text:style-name="P367"><text:span text:style-name="T368">VI</text:span><text:span text:style-name="T369">.<text:s/></text:span><text:span text:style-name="T370">REIKALAVIMAI KANOPINIŲ GYVŪNŲ NERAUGINTIEMS KAILIAMS IR ODOMS</text:span></text:p>
      <text:p text:style-name="P371"/>
      <text:p text:style-name="P372"><text:span text:style-name="T373">23</text:span><text:span text:style-name="T374">. Šio skyriaus nuostatos netaikomos:</text:span></text:p>
      <text:p text:style-name="P375"><text:span text:style-name="T376">23.1</text:span><text:span text:style-name="T377">. kanopinių gyvūnų kailiams ir odoms, nurodytiems Šviežios mėsos paruošimo ir patiekimo į rinką taisyklėse;</text:span></text:p>
      <text:p text:style-name="P378"><text:span text:style-name="T379">23.2</text:span><text:span text:style-name="T380">. raugintiems kailiams ir odoms;</text:span></text:p>
      <text:p text:style-name="P381"><text:span text:style-name="T382">23.3</text:span><text:span text:style-name="T383">. chromuotoms odoms („wet blue“);</text:span></text:p>
      <text:p text:style-name="P384"><text:span text:style-name="T385">23.4</text:span><text:span text:style-name="T386">. apdorotoms kalkėmis (pikeliuotoms) („picked pelts“) odoms;</text:span></text:p>
      <text:p text:style-name="P387"><text:span text:style-name="T388">23.5</text:span><text:span text:style-name="T389">. kailiams, balintiems kalkėmis ir sūdytiems ne mažiau kaip 8 valandas pH 12-13 aplinkoje („limed hides“).</text:span></text:p>
      <text:p text:style-name="P390"><text:span text:style-name="T391">24</text:span><text:span text:style-name="T392">. Šio skyriaus nuostatos taikomos šviežiems, atšaldytiems ir apdorotiems kailiams ir odoms, kurie buvo:</text:span></text:p>
      <text:p text:style-name="P393"><text:span text:style-name="T394">24.1</text:span><text:span text:style-name="T395">. išdžiovinti;</text:span></text:p>
      <text:p text:style-name="P396"><text:span text:style-name="T397">24.2</text:span><text:span text:style-name="T398">. sausai ar šlapiai sūdyti 14 dienų iki jų išsiuntimo;</text:span></text:p>
      <text:p text:style-name="P399"><text:span text:style-name="T400">24.3</text:span><text:span text:style-name="T401">. septynias dienas sūdyti jūros druskos ir 2 % natrio karbonato tirpale;</text:span></text:p>
      <text:p text:style-name="P402"><text:span text:style-name="T403">24.4</text:span><text:span text:style-name="T404">. džiovinti 42 dienas ne žemesnėje kaip 20</text:span><text:span text:style-name="T405">0<text:s/></text:span><text:span text:style-name="T406">C temperatūroje;</text:span></text:p>
      <text:p text:style-name="P407"><text:span text:style-name="T408">24.5</text:span><text:span text:style-name="T409">. apdoroti kitais būdais, išskyrus rauginimą.</text:span></text:p>
      <text:p text:style-name="P410"><text:span text:style-name="T411">25</text:span><text:span text:style-name="T412">. Prekiauti šviežiais ar atšaldytais kailiais ir odomis leidžiama, kai laikomasi veterinarijos reikalavimų, taikomų šviežiai mėsai.</text:span></text:p>
      <text:p text:style-name="P413"><text:span text:style-name="T414">26</text:span><text:span text:style-name="T415">. Prekiauti apdorotais kailiais ir odomis leidžiama su sąlyga, kad kiekvienai siuntai išduodamas prekybos dokumentas, kaip nurodyta 4.2 punkte, kuriame nurodoma, kad:</text:span></text:p>
      <text:p text:style-name="P416"><text:span text:style-name="T417">26.1</text:span><text:span text:style-name="T418">. kailiai ir odos apdoroti vienu iš 24 punkte nurodytų būdų;</text:span></text:p>
      <text:p text:style-name="P419"><text:span text:style-name="T420">26.2</text:span><text:span text:style-name="T421">. siunta neturėjo sąlyčio su kitais gyvūniniais produktais ar gyvūnais, galinčiais išplatinti pavojingos užkrečiamosios ligos sukėlėjus.</text:span></text:p>
      <text:p text:style-name="P422"><text:span text:style-name="T423">27</text:span><text:span text:style-name="T424">. Importuoti šviežius ar atšaldytus kailius ir odas leidžiama tik iš trečiosios šalies ar jos dalies, iš kurios leidžiama importuoti tų gyvulių rūšių šviežią mėsą.</text:span></text:p>
      <text:p text:style-name="P425"><text:span text:style-name="T426">28</text:span><text:span text:style-name="T427">. Importuojami švieži ar atšaldyti kailiai ir odos turi atitikti veterinarijos reikalavimus ir turi būti lydimi veterinarijos sertifikato.</text:span></text:p>
      <text:p text:style-name="P428"><text:span text:style-name="T429">29</text:span><text:span text:style-name="T430">. Veterinarijos sertifikate turi būti nurodyta, kad:</text:span></text:p>
      <text:p text:style-name="P431"><text:span text:style-name="T432">29.1</text:span><text:span text:style-name="T433">. kailiai ar odos gautos iš gyvulių, kilusių trečiosios šalies regione ar trečiojoje šalyje, kuriai netaikomi apribojimai dėl gyvūnų užkrečiamųjų ligų, kurioms imlios atskiros gyvūnų rūšys,<text:s/></text:span><text:soft-page-break/><text:span text:style-name="T434">protrūkio, ir apdoroti pagal 24 punkto reikalavimus ar gauti iš kitų trečiosios šalies regionų ar kitų trečiųjų šalių gyvulių ir yra apdoroti, kaip nurodyta 24.3 – 24.4 punktuose;</text:span></text:p>
      <text:p text:style-name="P435"><text:span text:style-name="T436">29.2</text:span><text:span text:style-name="T437">. siunta neturėjo sąlyčio su gyvūniniais produktais ar gyvūnais, galinčiais išplatinti pavojingos užkrečiamosios ligos sukėlėjus.</text:span></text:p>
      <text:p text:style-name="P438"><text:span text:style-name="T439">30</text:span><text:span text:style-name="T440">. Importuojant iš trečiųjų šalių atrajotojų kailius ir odas, apdorotus pagal 24 punkto reikalavimus, kurios buvo laikomos atskirai 21 dieną ar buvo šį laiką transportuojamos, 29 punkte nurodytas veterinarijos sertifikatas pakeičiamas deklaracija, patvirtinančia, kad šie reikalavimai įvykdyti.</text:span></text:p>
      <text:p text:style-name="P441"/>
      <text:p text:style-name="P442"><text:span text:style-name="T443">VII</text:span><text:span text:style-name="T444">.<text:s/></text:span><text:span text:style-name="T445">REIKALAVIMAI NAMINIŲ GYVŪNŲ PAŠARAMS, KURIŲ SUDĖTYJE YRA NELABAI PAVOJINGŲ MEDŽIAGŲ</text:span></text:p>
      <text:p text:style-name="P446"/>
      <text:p text:style-name="P447"><text:span text:style-name="T448">31</text:span><text:span text:style-name="T449">. Kiekviena hermetiškai supakuota naminių gyvūnų pašaro siunta turi būti lydima veterinarijos sertifikato ar prekybos dokumento, kurį išduoda ir pasirašo kilmės šalies oficialus valstybinis veterinarijos gydytojas, kuriame nurodyta, kad pašarai apdoroti termiškai, kai Fc ne mažesnis kaip 3.</text:span></text:p>
      <text:p text:style-name="P450"><text:span text:style-name="T451">32</text:span><text:span text:style-name="T452">. Kiekvienai pusiau drėgnų pašarų siuntai turi būti išduotas prekybos dokumentas ar veterinarijos sertifikatas, nurodantis, kad:</text:span></text:p>
      <text:p text:style-name="P453"><text:span text:style-name="T454">32.1</text:span><text:span text:style-name="T455">. gyvūninė žaliava, naudota pašarų gamybai, gauta tik iš sveikų paskerstų gyvūnų, kurių mėsa pripažinta tinkama žmonių maistui;</text:span></text:p>
      <text:p text:style-name="P456"><text:span text:style-name="T457">32.2</text:span><text:span text:style-name="T458">. visos gyvūninės sudedamosios pašaro dalys termiškai apdorotos karščiu pasiekiant ne žemesnę kaip 90</text:span><text:span text:style-name="T459">0</text:span><text:span text:style-name="T460"><text:s/>C temperatūrą produkte;</text:span></text:p>
      <text:p text:style-name="P461"><text:span text:style-name="T462">32.3</text:span><text:span text:style-name="T463">. perdirbus pašarus imtasi reikiamų priemonių, kad siunta nebūtų pakartotinai užkrėsta.</text:span></text:p>
      <text:p text:style-name="P464"><text:span text:style-name="T465">33</text:span><text:span text:style-name="T466">. Sausas gyvūnų pašaras turi atitikti šiuos reikalavimus:</text:span></text:p>
      <text:p text:style-name="P467"><text:span text:style-name="T468">33.1</text:span><text:span text:style-name="T469">. pagamintas iš nelabai pavojingų medžiagų, atitinkančių Veterinarijos reikalavimus naikinant ir perdirbant gyvūnines atliekas;</text:span></text:p>
      <text:p text:style-name="P470"><text:span text:style-name="T471">33.2</text:span><text:span text:style-name="T472">. kiekvienai pašarų siuntai turi būti išduotas prekybos dokumentas ar veterinarijos sertifikatas, kuriame nurodyta, kad:</text:span></text:p>
      <text:p text:style-name="P473"><text:span text:style-name="T474">33.2.1</text:span><text:span text:style-name="T475">. sausą gyvūnų pašarą sudaro gyvūniniai produktai, kurie apdoroti karščiu taip, kad pasiektų ne mažesnę kaip 90</text:span><text:span text:style-name="T476"><text:s/>0</text:span><text:span text:style-name="T477">C temperatūrą produkte tuo atveju, kai apdorojimas nebuvo būtinas galutiniam produktui, kurio sudedamosios dalys buvo apdorotos tokiu būdu,</text:span></text:p>
      <text:p text:style-name="P478"><text:span text:style-name="T479">33.2.2</text:span><text:span text:style-name="T480">. po terminio apdorojimo buvo imtasi visų priemonių apsaugoti produktą nuo užkrėtimo, kol jis bus išsiųstas,</text:span></text:p>
      <text:p text:style-name="P481"><text:span text:style-name="T482">33.2.3</text:span><text:span text:style-name="T483">. produktas supakuotas į naujus konteinerius (maišus ar maišelius),</text:span></text:p>
      <text:p text:style-name="P484"><text:span text:style-name="T485">33.2.4</text:span><text:span text:style-name="T486">. gamybos procesas buvo tikrinamas pagal Veterinarijos reikalavimų naikinant ir perdirbant gyvūnines atliekas nuostatas ir gauti patenkinami rezultatai.</text:span></text:p>
      <text:p text:style-name="P487"><text:span text:style-name="T488">34</text:span><text:span text:style-name="T489">. Kiekviena produkto siunta, pagaminta iš perdirbtų odų, turi būti lydima prekybos dokumento ar veterinarijos sertifikato, kuriame nurodoma, kad produktų apdorojimas karščiu gamybos proceso metu buvo pakankamas sunaikinti ligų sukėlėjus (iš jų ir salmoneles) ir kad buvo imtasi visų priemonių apsaugoti produktą nuo užkrėtimo po perdirbimo.</text:span></text:p>
      <text:p text:style-name="P490"/>
      <text:p text:style-name="P491"><text:span text:style-name="T492">VIII</text:span><text:span text:style-name="T493">. REIKALAVIMAI KAULAMS, RAGAMS, KANOPOMS</text:span></text:p>
      <text:p text:style-name="P494"><text:span text:style-name="T495">IR JŲ PRODUKTAMS, IŠSKYRUS KAULŲ, RAGŲ, KANOPŲ MILTUS</text:span></text:p>
      <text:p text:style-name="P496"/>
      <text:p text:style-name="P497"><text:span text:style-name="T498">35</text:span><text:span text:style-name="T499">. Importuojant produktus, nurodytus šiame skyriuje, ir jais prekiaujant, reikia laikytis šių reikalavimų:</text:span></text:p>
      <text:p text:style-name="P500"><text:span text:style-name="T501">35.1</text:span><text:span text:style-name="T502">. jei jie skirti žmonių maistui ar gyvūnų pašarui:</text:span></text:p>
      <text:p text:style-name="P503"><text:span text:style-name="T504">35.1.1</text:span><text:span text:style-name="T505">. prekiaujant kaulais, ragais ir kanopomis taikomi veterinarijos reikalavimai, kurie taikomi prekiaujant šviežia mėsa,</text:span></text:p>
      <text:p text:style-name="P506"><text:span text:style-name="T507">35.1.2</text:span><text:span text:style-name="T508">. prekiaujant kaulų, ragų, kanopų produktais taikomi veterinarijos reikalavimai, kurie taikomi prekiaujant mėsos produktais,</text:span></text:p>
      <text:p text:style-name="P509"><text:span text:style-name="T510">35.1.3</text:span><text:span text:style-name="T511">. importuojant kaulus, ragus, kanopas ir jų produktus taikomi veterinarijos reikalavimai, kurie taikomi importuojant galvijus, avis, ožkas, kiaules, šviežią mėsą ir mėsos produktus iš trečiųjų šalių;</text:span></text:p>
      <text:p text:style-name="P512"><text:span text:style-name="T513">35.2</text:span><text:span text:style-name="T514">. jei šie produktai, iš jų ir tie, iš kurių gaminama želatina, skirti ne žmonių maistui ar gyvūnų pašarui, o kitiems tikslams:</text:span></text:p>
      <text:p text:style-name="P515"><text:span text:style-name="T516">35.2.1</text:span><text:span text:style-name="T517">. leidžiama importuoti kaulus, ragus, kanopas ir jų produktus, išskyrus jų miltus, kurie:</text:span></text:p>
      <text:p text:style-name="P518"><text:span text:style-name="T519">35.2.1.1</text:span><text:span text:style-name="T520">. trečioje šalyje buvo išdžiovinti ir nebuvo atšaldyti ar sušaldyti,</text:span></text:p>
      <text:p text:style-name="P521"><text:span text:style-name="T522">35.2.1.2</text:span><text:span text:style-name="T523">. iš kilmės šalies siunčiami tik sausuma ar jūra į pasienio veterinarijos postą, jų neperkraunat į kitą transporto priemonę jokiame uoste ar kitoje vietoje,</text:span></text:p>
      <text:p text:style-name="P524"><text:span text:style-name="T525">35.2.1.3</text:span><text:span text:style-name="T526">. po dokumentų patikrinimų produktai siunčiami tiesiai į perdirbimo įmonę;</text:span></text:p>
      <text:p text:style-name="P527"><text:span text:style-name="T528">35.2.2</text:span><text:span text:style-name="T529">. kiekvienai siuntai importuotojas išduoda deklaraciją, kuria įsipareigoja, kad produktai, importuojami pagal šio skyriaus reikalavimus, nebus tiesiogiai naudojami žmonių maistui ar gyvūnų pašarui; tokio turinio deklaracija turi būti pateikta pasienio veterinarijos posto valstybiniam veterinarijos gydytojui, kuriam įrašius atitinkamas pastabas, ji su siunta vežama kartu iki paskirties vietos,</text:span></text:p>
      <text:p text:style-name="P530"><text:span text:style-name="T531">35.2.3</text:span><text:span text:style-name="T532">. atsižvelgiant į gyvūnų sveikatą ir garantijas, kurias pateikia trečioji šalis dėl produkto kilmės, VMVT gali leisti nevykdyti kai kurių šio skyriaus reikalavimų.</text:span></text:p>
      <text:p text:style-name="P533"/>
      <text:p text:style-name="P534"><text:span text:style-name="T535">IX</text:span><text:span text:style-name="T536">.<text:s/></text:span><text:span text:style-name="T537">REIKALAVIMAI PERDIRBTIEMS GYVŪNINIAMS BALTYMAMS</text:span></text:p>
      <text:p text:style-name="P538"/>
      <text:p text:style-name="P539"><text:span text:style-name="T540">36</text:span><text:span text:style-name="T541">. Nepažeidžiant apribojimų, taikomų dėl galvijų spongiforminės encefalopatijos (GSE) ar draudimo šerti atrajotojus atrajotojų gyvūniniais baltymais, importuojant perdirbtus gyvūninius baltymus ir jais prekiaujant privaloma:</text:span></text:p>
      <text:p text:style-name="P542"><text:span text:style-name="T543">36.1</text:span><text:span text:style-name="T544">. prekiaujant:</text:span></text:p>
      <text:p text:style-name="P545"><text:span text:style-name="T546">36.1.1</text:span><text:span text:style-name="T547">. perdirbtais gyvūniniais baltymais, skirtais žmonių maistui, pateikti prekybos dokumentą, kuriame būtų patvirtinta, kad laikomasi Mėsos ir kitų gyvūninių produktų ruošimo ir tiekimo į rinką taisyklių reikalavimų;</text:span></text:p>
      <text:p text:style-name="P548"><text:span text:style-name="T549">36.1.2</text:span><text:span text:style-name="T550">. perdirbtais gyvūniniais baltymais, skirtais gyvūnų pašarams, pateikti prekybos dokumentą;</text:span></text:p>
      <text:p text:style-name="P551"><text:span text:style-name="T552">36.2</text:span><text:span text:style-name="T553">. importuojant:</text:span></text:p>
      <text:p text:style-name="P554"><text:span text:style-name="T555">36.2.1</text:span><text:span text:style-name="T556">. pateikti veterinarijos sertifikatą, pasirašytą kilmės šalies oficialaus valstybinio veterinarijos gydytojo, kuriame nurodyta, kad:</text:span></text:p>
      <text:p text:style-name="P557"><text:span text:style-name="T558">36.2.1.1</text:span><text:span text:style-name="T559">. produktas, skirtas gyvulių pašarui, tinkamai apdorotas karščiu ir po apdorojimo atitinka mikrobiologinius rodiklius, nurodytus Veterinarijos reikalavimuose naikinant ir perdirbant gyvūnines atliekas,</text:span></text:p>
      <text:p text:style-name="P560"><text:span text:style-name="T561">36.2.1.2</text:span><text:span text:style-name="T562">. produktas, skirtas žmonių maistui, atitinka jam keliamus reikalavimus,</text:span></text:p>
      <text:p text:style-name="P563"><text:span text:style-name="T564">36.2.1.3</text:span><text:span text:style-name="T565">. imtasi visų reikiamų priemonių, kad apdorotas produktas nebūtų užterštas,</text:span></text:p>
      <text:p text:style-name="P566"><text:span text:style-name="T567">36.2.1.4</text:span><text:span text:style-name="T568">. paimti mėginiai ir atlikti tyrimai dėl salmoneliozės, išvežus siuntą iš kilmės šalies,</text:span></text:p>
      <text:p text:style-name="P569"><text:span text:style-name="T570">36.2.1.5</text:span><text:span text:style-name="T571">. tyrimų rezultatai neigiami;</text:span></text:p>
      <text:p text:style-name="P572"><text:span text:style-name="T573">36.2.2</text:span><text:span text:style-name="T574">. patikrinus 36.2.1 punkte nurodytą veterinarijos sertifikatą, nepažeidžiant 37 punkto reikalavimų, pasienio veterinarijos posto atsakingi pareigūnai turi paimti produkto mėginius:</text:span></text:p>
      <text:p text:style-name="P575"><text:span text:style-name="T576">36.2.2.1</text:span><text:span text:style-name="T577">. iš kiekvienos nesupakuotų produktų siuntos,</text:span></text:p>
      <text:p text:style-name="P578"><text:span text:style-name="T579">36.2.2.2</text:span><text:span text:style-name="T580">. pasirinktinai iš produktų siuntų, supakuotų gamybos įmonėje;</text:span></text:p>
      <text:p text:style-name="P581"><text:span text:style-name="T582">36.2.3</text:span><text:span text:style-name="T583">. norint išleisti gyvūninių baltymų siuntą laisvai apyvartai, būtina įrodyti, kad, esant reikalui, ištyrus mėginį pagal 36.2.1.4 punkto reikalavimus po antrinio produkto perdirbimo, gautas neigiamas tyrimo rezultatas;</text:span></text:p>
      <text:p text:style-name="P584"><text:span text:style-name="T585">36.3</text:span><text:span text:style-name="T586">. vadovautis VMVT nustatytais reikalavimais dėl galvijų spongiforminės encefalopatijos ir avių ir ožkų skrepi ligos, kol bus priimtas sprendimas dėl terminio apdorojimo būdo, galinčio sunaikinti šių ligų sukėlėjus;</text:span></text:p>
      <text:p text:style-name="P587"><text:span text:style-name="T588">36.4</text:span><text:span text:style-name="T589">. importuojant mėsos miltus ir kaulų miltus ir jais prekiaujant pasienio kontrolės postuose turi būti atliktas veterinarinis patikrinimas, siekiant nustatyti, ar produktai atitinka reikalavimus.</text:span></text:p>
      <text:p text:style-name="P590"><text:span text:style-name="T591">37</text:span><text:span text:style-name="T592">. VMVT gali pasirinktinai tirti nesupakuotų produktų siuntas, importuojamas iš trečiųjų šalių, kai šešių iš eilės siuntų tyrimų rezultatai buvo neigiami. Nustačius, kad tyrimų metu gautas nors vienas teigiamas rezultatas, reikia nedelsiant pranešti produkto kilmės šalies kompetentingai institucijai, kad ji imtųsi priemonių situacijai ištaisyti. Tačiau VMVT turi atsižvelgti į eksportuojančios šalies kompetentingos institucijos priimtas priemones. Jei tos pačios kilmės siuntų tyrimo rezultatai ir toliau yra teigiami, visos kitos tos pačios kilmės siuntos turi būti tiriamos, kol rezultatai bus neigiami.</text:span></text:p>
      <text:p text:style-name="P593"><text:span text:style-name="T594">38</text:span><text:span text:style-name="T595">. Visų atrinktų ir patikrintų importuojamų siuntų tyrimų rezultatai turi būti saugomi VMVT trejus metus.</text:span></text:p>
      <text:p text:style-name="P596"><text:span text:style-name="T597">39</text:span><text:span text:style-name="T598">. Perkrauti importuojamas siuntas iš vienos transporto priemonės į kitą leidžiama tik tuose uostuose, kurie įtraukti į ES patvirtintų šalių arba jų teritorijų sąrašą, atsižvelgiant į šių šalių ir vietovių epizootinę situaciją ir jeigu tarp Lietuvos Respublikos ir atitinkamos valstybės yra pasirašyta dvišalė sutartis netikrinti siuntų, kol jos nepatenka į pasienio veterinarijos postą, esantį paskirties valstybėje.</text:span></text:p>
      <text:p text:style-name="P599"><text:span text:style-name="T600">40</text:span><text:span text:style-name="T601">. Siunta, kurioje nustatytos salmonelės:</text:span></text:p>
      <text:p text:style-name="P602"><text:span text:style-name="T603">40.1</text:span><text:span text:style-name="T604">. grąžinama siuntėjui;</text:span></text:p>
      <text:p text:style-name="P605"><text:span text:style-name="T606">40.2</text:span><text:span text:style-name="T607">. nenaudojama gyvūnų pašarui; šiuo atveju produktai gali būti išvežami iš uosto ar sandėlio tik su sąlyga, kad jie nesusimaišys su gyvūnų pašaru;</text:span></text:p>
      <text:p text:style-name="P608"><text:span text:style-name="T609">40.3</text:span><text:span text:style-name="T610">. pakartotinai perdirbama perdirbimo įmonėje, patvirtintoje pagal Veterinarijos reikalavimus naikinant ir perdirbant gyvūnines atliekas, arba kitoje patvirtintoje nukenksminimo įmonėje. Siunta iš uosto ar sandėlio gali būti išvežta gavus VMVT leidimą ir po to, kai yra apdorota, ištirta dėl salmonelių, vadovaujantis Veterinarijos reikalavimų naikinant ir perdirbant gyvūnines atliekas nuostatomis, ir gauti neigiami tyrimų rezultatai.</text:span></text:p>
      <text:p text:style-name="P611"/>
      <text:p text:style-name="P612"><text:span text:style-name="T613">X</text:span><text:span text:style-name="T614">. REIKALAVIMAI KANOPINIŲ GYVŪNŲ IR PAUKŠČIŲ KRAUJUI,</text:span></text:p>
      <text:p text:style-name="P615"><text:span text:style-name="T616">JO PRODUKTAMS (IŠSKYRUS NEPORAKANOPIŲ KRAUJO SERUMĄ)</text:span></text:p>
      <text:p text:style-name="P617"/>
      <text:p text:style-name="P618"><text:span text:style-name="T619">41</text:span><text:span text:style-name="T620">. Reikalavimai kraujui ir kraujo produktams, skirtiems žmonių maistui:</text:span></text:p>
      <text:p text:style-name="P621"><text:span text:style-name="T622">41.1</text:span><text:span text:style-name="T623">. prekiaujant:</text:span></text:p>
      <text:p text:style-name="P624"><text:span text:style-name="T625">41.1.1</text:span><text:span text:style-name="T626">. šviežiu kanopinių gyvūnų ir paukščių krauju turi būti laikomasi gyvūnų sveikatos reikalavimų, nurodytų Šviežios mėsos paruošimo ir patiekimo į rinką taisyklėse, Šviežios paukštienos prekybos su Europos Sąjungos šalimis ir importo iš trečiųjų šalių veterinarijos reikalavimuose (Žin., 2001, Nr. 93-3250), ir gyvūnų sveikatos reikalavimų, taikomų prekiaujant šviežia mėsa,</text:span></text:p>
      <text:p text:style-name="P627"><text:span text:style-name="T628">41.1.2</text:span><text:span text:style-name="T629">. kraujo produktais taikomi gyvūnų sveikatos reikalavimai, nurodyti Reikalavimų XIV skyriuje;</text:span></text:p>
      <text:p text:style-name="P630"><text:span text:style-name="T631">41.2</text:span><text:span text:style-name="T632">. importuojant:</text:span></text:p>
      <text:p text:style-name="P633"><text:span text:style-name="T634">41.2.1</text:span><text:span text:style-name="T635">. naminių kanopinių gyvūnų kraujo importas draudžiamas, jeigu taikomi apribojimai šviežios mėsos importui iš trečiųjų šalių dėl gyvūnų pavojingų užkrečiamųjų ligų ir veterinarinių tikrinimų,</text:span></text:p>
      <text:p text:style-name="P636"><text:span text:style-name="T637">41.2.2</text:span><text:span text:style-name="T638">. naminių paukščių kraujo importui taikomi gyvūnų sveikatos reikalavimai, nurodyti Šviežios paukštienos prekybos su Europos Sąjungos šalimis ir importo iš trečiųjų šalių veterinarijos reikalavimuose,</text:span></text:p>
      <text:p text:style-name="P639"><text:span text:style-name="T640">41.2.3</text:span><text:span text:style-name="T641">. fermose auginamų medžiojamų žvėrių ir laukinių paukščių kraujo importui taikomi XIV skyriuje nurodyti gyvūnų sveikatos reikalavimai,</text:span></text:p>
      <text:p text:style-name="P642"><text:span text:style-name="T643">41.2.4</text:span><text:span text:style-name="T644">. kraujo produktų, įskaitant ir tuos, kurie nurodyti Mėsos ir kitų gyvūninių produktų ruošimo ir tiekimo į rinką taisyklėse, importui taikomi gyvūnų sveikatos reikalavimai, kurie yra skirti mėsos produktams, ir Reikalavimai nepriklausomai nuo IX skyriuje nurodytų perdirbtų gyvūninių baltymų reikalavimų.</text:span></text:p>
      <text:p text:style-name="P645"><text:span text:style-name="T646">42</text:span><text:span text:style-name="T647">. Prekiaujant krauju ir kraujo produktais, skirtais ne žmonių maistui, taikomi bendrieji prekybos reikalavimai, susiję su gyvūnų sveikata, ir reikalavimai, nurodyti Veterinarijos reikalavimuose naikinant ir perdirbant gyvūnines atliekas.</text:span></text:p>
      <text:p text:style-name="P648"><text:span text:style-name="T649">43</text:span><text:span text:style-name="T650">. Importuojant kraują, skirtą ne žmonių maistui, taikomos Reikalavimų XIII skyriaus nuostatos.</text:span></text:p>
      <text:p text:style-name="P651"><text:span text:style-name="T652">44</text:span><text:span text:style-name="T653">. Importuojant kraujo produktus, skirtus ne žmonių maistui, kiekvienai siuntai turi būti išduotas veterinarijos sertifikatas, kuris patvirtina, kad:</text:span></text:p>
      <text:p text:style-name="P654"><text:span text:style-name="T655">44.1</text:span><text:span text:style-name="T656">. produktai yra gauti iš trečiosios šalies, kurioje paskutinius 24 mėnesius nebuvo snukio ir nagų ligos, paskutinius 12 mėnesių imlios rūšies gyvūnai nesirgo vezikuliniu stomatitu, kiaulių vezikuline liga, galvijų maru, smulkių atrajotojų maru, Rifto slėnio karštlige, mėlynojo liežuvio liga, afrikiniu arklių maru, afrikiniu kiaulių maru, klasikiniu kiaulių maru, Niūkaslio liga ar paukščių gripu ir nebuvo vakcinuojami nuo šių ligų mažiausiai 12 mėnesių; veterinarijos sertifikatai gali būti išduodami pagal gyvūnų, iš kurių kraujo produktai yra gauti, rūšis;</text:span></text:p>
      <text:p text:style-name="P657"><text:span text:style-name="T658">44.2</text:span><text:span text:style-name="T659">. galvijų kraujo produktai, skirti ne žmonių maistui, gauti iš trečiosios šalies, kuri atitinka 44.1 punkte nurodytas sąlygas ir iš kurios leidžiama importuoti galvijus, šviežią galvijų mėsą ir spermą; kraujas, iš kurio gaminami produktai, turi būti surinktas iš patvirtintų gyvulių skerdyklų;</text:span></text:p>
      <text:p text:style-name="P660"><text:span text:style-name="T661">44.3</text:span><text:span text:style-name="T662">. kraujas, skirtas ne žmonių maistui, iš kurio gaminami produktai, turi būti gautas trečiosios šalies kompetentingos institucijos patvirtintose ir prižiūrimose skerdyklose; VMVT turi būti praneštas tokių skerdyklų patvirtinimo numeris ir adresas;</text:span></text:p>
      <text:p text:style-name="P663"><text:span text:style-name="T664">44.4</text:span><text:span text:style-name="T665">. galvijų kraujo produktai, skirti ne žmonių maistui, buvo visiškai apdoroti taip, kad neliko 44.1 punkte nurodytų galvijų užkrečiamųjų ligų sukėlėjų;</text:span></text:p>
      <text:p text:style-name="P666"><text:span text:style-name="T667">44.5</text:span><text:span text:style-name="T668">. galvijų kraujo produktai, skirti ne žmonių maistui, atitinka Reikalavimų XIII skyriaus sąlygas; pakuotės sandėliavimo metu atidaryti negalima, o perdirbimo įmonė turi visiškai apdoroti produktą.</text:span></text:p>
      <text:p text:style-name="P669"><text:span text:style-name="T670">45</text:span><text:span text:style-name="T671">. Importuojant produktus<text:s/></text:span><text:span text:style-name="T672">in vitro</text:span><text:span text:style-name="T673"><text:s/>diagnostikai ir kaip laboratorinius reagentus gali būti nustatyti VMVT specialieji reikalavimai.</text:span></text:p>
      <text:p text:style-name="P674"/>
      <text:p text:style-name="P675"><text:span text:style-name="T676">XI</text:span><text:span text:style-name="T677">.<text:s/></text:span><text:span text:style-name="T678">REIKALAVIMAI NEPORAKANOPIŲ KRAUJO SERUMUI</text:span></text:p>
      <text:p text:style-name="P679"/>
      <text:p text:style-name="P680"><text:span text:style-name="T681">46</text:span><text:span text:style-name="T682">. Leidžiama prekiauti tik sveikų neporakanopių kraujo serumu, kuris gautas iš nesirgusių pavojingomis užkrečiamosiomis ligomis gyvūnų, kurioms jie yra jautrūs, ir kuris surinktas įmonėse ar centruose, kuriem netaikomi apribojimai dėl gyvūnų užkrečiamųjų ligų. Neporakanopiai turi būti gauti iš valstybių, kuriose privaloma registruoti kergimo ligą, įnoses, arklių encefalomielitą, infekcinę anemiją, pasiutligę, juodligę, afrikinę arklių ligą, infekcinį arteritą, vezikulinį stomatitą.</text:span></text:p>
      <text:p text:style-name="P683"><text:span text:style-name="T684">47</text:span><text:span text:style-name="T685">. Importuoti leidžiama tik tokį neporakanopių kraujo serumą, kuris gautas iš gyvūnų, gimusių ir išaugintų toje trečioje valstybėje, iš kurios leidžiama importuoti neporakanopius skersti.</text:span></text:p>
      <text:p text:style-name="P686"/>
      <text:p text:style-name="P687"><text:span text:style-name="T688">XII</text:span><text:span text:style-name="T689">.<text:s/></text:span><text:span text:style-name="T690">Reikalavimai LYDYTIEMS kiauliŲ taukams ir riebalams</text:span></text:p>
      <text:p text:style-name="P691"/>
      <text:p text:style-name="P692"><text:span text:style-name="T693">48</text:span><text:span text:style-name="T694">. Leidžiama importuoti lydytus kiaulių taukus ir riebalus iš trečiųjų šalių, kurios yra įtrauktos į sąrašą valstybių, iš kurių leidžiama importuoti tokių gyvulių rūšių mėsą.</text:span></text:p>
      <text:p text:style-name="P695"><text:span text:style-name="T696">49</text:span><text:span text:style-name="T697">. Jeigu trečioje šalyje paskutinius 12 mėnesių nustatytas pavojingos užkrečiamosios ligos protrūkis, prie kiekvienos siuntos turi būti pridėtas veterinarijos sertifikatas, kuriame turi būti nurodyta, kad:</text:span></text:p>
      <text:p text:style-name="P698"><text:span text:style-name="T699">49.1</text:span><text:span text:style-name="T700">. lydyti kiaulių taukai ar riebalai buvo termiškai apdoroti vienu iš šių būdų:</text:span></text:p>
      <text:p text:style-name="P701"><text:span text:style-name="T702">49.1.1</text:span><text:span text:style-name="T703">. ne trumpiau kaip 30 minučių ne žemesne kaip 70</text:span><text:span text:style-name="T704">0</text:span><text:span text:style-name="T705"><text:s/>C temperatūra,</text:span></text:p>
      <text:p text:style-name="P706"><text:span text:style-name="T707">49.1.2</text:span><text:span text:style-name="T708">. ne trumpiau kaip 15 minučių ne žemesne kaip 90</text:span><text:span text:style-name="T709">0<text:s/></text:span><text:span text:style-name="T710">C temperatūra,</text:span></text:p>
      <text:p text:style-name="P711"><text:span text:style-name="T712">49.1.3</text:span><text:span text:style-name="T713">. minimalia 80</text:span><text:span text:style-name="T714">0</text:span><text:span text:style-name="T715"><text:s/>C temperatūra nenutrūkstančia lydymo sistema;</text:span></text:p>
      <text:p text:style-name="P716"><text:span text:style-name="T717">49.2</text:span><text:span text:style-name="T718">. lydyti kiaulių taukai ir riebalai yra įpakuoti į naujus konteinerius ir imtasi visų priemonių, siekiant išvengti jų pakartotinio užteršimo;</text:span></text:p>
      <text:p text:style-name="P719"><text:span text:style-name="T720">49.3</text:span><text:span text:style-name="T721">. transportuojant nesupakuotus produktus, vamzdžiai, siurbliai ir nesupakuotų produktų cisternos ir kiti dideli konteineriai arba cisternos, kuriais produktai iš perdirbimo įmonės vežami tiesiai į laivų rezervuarus ar rezervuarus, esančius ant kranto, ar tiesiai į įmones, yra patikrinti ir švarūs.</text:span></text:p>
      <text:p text:style-name="P722"/>
      <text:p text:style-name="P723"><text:span text:style-name="T724">XIII</text:span><text:span text:style-name="T725">.<text:s/></text:span><text:span text:style-name="T726">Reikalavimai žaliavai, skirtaI pašarŲ, FARMACIJOS AR techniniŲ PRODUKTŲ GAMYBAI</text:span></text:p>
      <text:p text:style-name="P727"/>
      <text:p text:style-name="P728"><text:span text:style-name="T729">50</text:span><text:span text:style-name="T730">. Žaliava laikoma šviežia, jei ji buvo apdorota šalčiu ar kitu būdu, kurio nepakanka, kad ligų sukėlėjai būtų sunaikinti. Tai gali būti nelabai pavojingos medžiagos, nurodytos Veterinarijos reikalavimuose naikinant ir perdirbant gyvūnines atliekas.</text:span></text:p>
      <text:p text:style-name="P731"><text:span text:style-name="T732">51</text:span><text:span text:style-name="T733">. Žaliava turi atitikti jai keliamus reikalavimus ir prie jos turi būti pridėtas prekybos dokumentas ar veterinarijos sertifikatas.</text:span></text:p>
      <text:p text:style-name="P734"><text:span text:style-name="T735">52</text:span><text:span text:style-name="T736">. Prekiaujant žaliava ir ją importuojant prekybos dokumentas ar veterinarijos sertifikatas turi būti pateiktas kompetentingoms institucijoms, atsakingoms už perdirbimo įmonę ir tarpinio laikymo sandėlį, šaldymo patalpas ar rūšiavimo patalpas.</text:span></text:p>
      <text:p text:style-name="P737"><text:span text:style-name="T738">53</text:span><text:span text:style-name="T739">. Žaliava turi būti vežama tiesiai į patvirtintas ar įregistruotas perdirbimo įmones, kurios atitinka Veterinarijos reikalavimuose naikinant ir perdirbant gyvūnines atliekas nurodytas sąlygas, ar šaldymo patalpas, patvirtintas tarpiniam laikymui. Prieš perdirbant vaistų gamybai skirtą žaliavą, ji gali būti laikoma ir rūšiuojama specialiai šiam tikslui patvirtintose patalpose.</text:span></text:p>
      <text:p text:style-name="P740"><text:span text:style-name="T741">54</text:span><text:span text:style-name="T742">. Žaliava turi būti vežama į perdirbimo įmonę tik skysčiui nelaidžiais ir tinkamais užplombuotais konteineriais ar transporto priemonėmis. Ant gavėjui skirtų ir prie žaliavos pridėtų dokumentų turi būti įrašas „Skirta naminių gyvūnų pašarams gaminti“ arba „Skirta tik vaistams arba techniniams produktams gaminti“. Ant konteinerių ir lydinčiųjų dokumentų turi būti įrašytas siuntėjo įmonės pavadinimas ir adresas.</text:span></text:p>
      <text:p text:style-name="P743"><text:span text:style-name="T744">55</text:span><text:span text:style-name="T745">. Transporto priemonės ir konteineriai, kuriais vežamos prekės, kartu su įrengimais ar prietaisais, kurie lietėsi su neapdorota žaliava, turi būti išvalyti ir išdezinfekuoti. Pakavimo medžiagos turi būti sudegintos ar sunaikintos kitais valstybinio veterinarijos gydytojo nurodytais būdais.</text:span></text:p>
      <text:p text:style-name="P746"><text:span text:style-name="T747">56</text:span><text:span text:style-name="T748">. Tarpinis žaliavų laikymas turi būti leidžiamas tik šaldymo patalpose, kurios patvirtintos tam tikslui ir yra prižiūrimos valstybinio veterinarijos gydytojo. Žaliava turi būti laikoma atskirai nuo kitų prekių, kad būtų išvengta bet kokių užkrečiamųjų ligų plitimo.</text:span></text:p>
      <text:p text:style-name="P749"><text:span text:style-name="T750">57</text:span><text:span text:style-name="T751">. Perdirbimo įmonėje žaliava turi būti perdirbama taip, kad būtų sunaikinti visi ligų sukėlėjai ir pašalintas bet koks pavojus užsikrėsti naminiams gyvuliams. Žaliavą išvežti iš įmonės į perdirbimo įmones, patvirtintas ir įregistruotas pagal Veterinarijos reikalavimus naikinant ir perdirbant gyvūnines atliekas, leidžiama tik išskirtiniais atvejais ir tik turint valstybinio veterinarijos gydytojo leidimą. 51, 52 ir 55 punktų nuostatos turi būti atitinkamai taikomos žaliavos gabenimui ir valstybinio veterinarijos gydytojo, atsakingo už įmonės priežiūrą, pranešimui.</text:span></text:p>
      <text:p text:style-name="P752"><text:span text:style-name="T753">58</text:span><text:span text:style-name="T754">. Gabenant žaliavą iš kilmės įmonės arba už šalies ribų, valstybinis veterinarijos gydytojas, atsakingas už produkto kilmės įmonės priežiūrą, ar pasienio pareigūnas apie tai turi pranešti valstybiniam veterinarijos gydytojui, atsakingam už įmonės, tarpinės paskirties sandėlio ar skirstymo patalpos priežiūrą, „Animo“ sistemos priemonėmis, teleksu ar faksu.</text:span></text:p>
      <text:p text:style-name="P755"><text:span text:style-name="T756">59</text:span><text:span text:style-name="T757">. Importuojant žaliavą turi būti laikomasi šių reikalavimų:</text:span></text:p>
      <text:p text:style-name="P758"><text:span text:style-name="T759">59.1</text:span><text:span text:style-name="T760">. importuoti galima tik iš trečiųjų šalių, kurios įtrauktos į sąrašą, iš kurių leidžiamas importas;</text:span></text:p>
      <text:p text:style-name="P761"><text:span text:style-name="T762">59.2</text:span><text:span text:style-name="T763">. žaliava, ją patikrinus pasienio veterinarijos poste, vežama tiesiai į patvirtintą ir įregistruotą perdirbimo įmonę, kuri gali suteikti garantijas, kad žaliava bus naudojama tik pagal veterinarijos sertifikate nurodytą paskirtį ir iš įmonės nebus išvežta neapdorota, arba tiesiai į patvirtintą tarpinės paskirties sandėlį, arba į patvirtintas rūšiavimo patalpas;</text:span></text:p>
      <text:p text:style-name="P764"><text:span text:style-name="T765">59.3</text:span><text:span text:style-name="T766">. veterinarijos sertifikatas, kuriame nurodytas pasienio veterinarijos postas, ar patvirtinta jo kopija turi lydėti prekę iki jos paskirties vietos.</text:span></text:p>
      <text:p text:style-name="P767"/>
      <text:p text:style-name="P768"><text:span text:style-name="T769">XIV</text:span><text:span text:style-name="T770">.<text:s/></text:span><text:span text:style-name="T771">REIKALAVIMAI TRIUŠIŲ, FERMOSE AUGINAMŲ LAUKINIŲ ŽVĖRIŲ IR PAUKŠČIŲ MĖSAI</text:span></text:p>
      <text:p text:style-name="P772"/>
      <text:p text:style-name="P773"><text:span text:style-name="T774">60</text:span><text:span text:style-name="T775">. Leidžiama importuoti triušieną ir fermose auginamų žvėrių ir laukinių paukščių mėsą iš trečiųjų šalių:</text:span></text:p>
      <text:p text:style-name="P776"><text:span text:style-name="T777">60.1</text:span><text:span text:style-name="T778">. įskaitant:</text:span></text:p>
      <text:p text:style-name="P779"><text:span text:style-name="T780">60.1.1</text:span><text:span text:style-name="T781">. fermose auginamų kailinių žvėrių mėsą, gaunamą iš šalių, įtrauktų į sąrašą valstybių, iš kurių leidžiama importuoti tam tikrų gyvūnų rūšių šviežią mėsą, kuriose netaikomi apribojimai dėl gyvūnų pavojingų užkrečiamųjų ligų,</text:span></text:p>
      <text:p text:style-name="P782"><text:span text:style-name="T783">60.1.2</text:span><text:span text:style-name="T784">. fermose auginamų laukinių paukščių mėsą, gaunamą iš šalių, įtrauktų į sąrašą valstybių, iš kurių leidžiama importuoti šviežią paukštieną pagal Šviežios paukštienos prekybos su Europos Sąjungos šalimis ir importo iš trečiųjų šalių veterinarijos reikalavimus,</text:span></text:p>
      <text:p text:style-name="P785"><text:span text:style-name="T786">60.1.3</text:span><text:span text:style-name="T787">. triušieną, gaunamą iš trečiųjų šalių, įtrauktų į sąrašą valstybių, iš kurių toks importas leidžiamas, atitinkančią Šviežios triušienos ir fermose auginamos laukinės faunos paruošimo ir tiekimo į rinką taisyklių reikalavimus (Žin., 2001, Nr.<text:s/></text:span><text:a xlink:href="https://www.e-tar.lt/portal/lt/legalAct/TAR.FA05F34DF28E" office:target-frame-name="_blank" xlink:show="new"><text:span text:style-name="T788">16-517</text:span></text:a><text:span text:style-name="T789">);</text:span></text:p>
      <text:p text:style-name="P790"><text:span text:style-name="T791">60.2</text:span><text:span text:style-name="T792">. jei mėsa atitinka bent Šviežios triušienos ir fermose auginamos laukinės faunos paruošimo ir tiekimo į rinką taisyklių II ir V skyriuose nurodytus reikalavimus dėl veterinarinio tikrinimo ir ženklinimo sveikumo ženklu;</text:span></text:p>
      <text:p text:style-name="P793"><text:span text:style-name="T794">60.3</text:span><text:span text:style-name="T795">. jei mėsa gauta iš įmonių, kurios įtrauktos į šalies kompetentingos institucijos patvirtintų įmonių sąrašą;</text:span></text:p>
      <text:p text:style-name="P796"><text:span text:style-name="T797">60.4</text:span><text:span text:style-name="T798">. jei kiekvienai triušienos ir fermose auginamų žvėrių ir laukinių paukščių siuntai išduodamas veterinarijos sertifikatas.</text:span></text:p>
      <text:p text:style-name="P799"/>
      <text:p text:style-name="P800"><text:span text:style-name="T801">XV</text:span><text:span text:style-name="T802">.<text:s/></text:span><text:span text:style-name="T803">Reikalavimai bitininkystės produktaMs</text:span></text:p>
      <text:p text:style-name="P804"/>
      <text:p text:style-name="P805"><text:span text:style-name="T806">61</text:span><text:span text:style-name="T807">. Bitininkystės produktai, skirti tik bitininkystės reikmėms:</text:span></text:p>
      <text:p text:style-name="P808"><text:span text:style-name="T809">61.1</text:span><text:span text:style-name="T810">.<text:s/></text:span><text:span text:style-name="T811">turi būti gauti iš teritorijų, kurioms netaikomi apribojimai dėl bičių amerikinio puvinio ar akariozės; dėl akariozės paskirties šalis turi gauti papildomas garantijas;</text:span></text:p>
      <text:p text:style-name="P812"><text:span text:style-name="T813">61.2</text:span><text:span text:style-name="T814">. leidžiama prekiauti bitininkystės produktais, kai jie gauti iš bičių<text:s/></text:span><text:span text:style-name="T815">Apis melifera</text:span><text:span text:style-name="T816">, kurios nesirgo amerikiniu puviniu. Nustačius bičių amerikinį puvinį, nuo paskutinio užregistruoto ligos protrūkio turi būti praėję ne mažiau kaip 30 dienų; visi bičių aviliai 3 km spinduliu apie ligos židinį turi būti patikrinti ir visi užkrėsti liga aviliai sudeginti ar apdoroti ir vėl patikrinti šalies kompetentingos institucijos.</text:span></text:p>
      <text:p text:style-name="P817"/>
      <text:p text:style-name="P818"><text:span text:style-name="T819">XVI</text:span><text:span text:style-name="T820">.<text:s/></text:span><text:span text:style-name="T821">Reikalavimai medžioklės trofėjams</text:span></text:p>
      <text:p text:style-name="P822"/>
      <text:p text:style-name="P823"><text:span text:style-name="T824">62</text:span><text:span text:style-name="T825">. Galima prekiauti medžiojamų paukščių ir žvėrių trofėjais ir juos importuoti:</text:span></text:p>
      <text:p text:style-name="P826"><text:span text:style-name="T827">62.1</text:span><text:span text:style-name="T828">. kanopinių gyvūnų ir paukščių, kurie buvo iškimšti, užtikrinant jų išsilaikymą aplinkos temperatūroje;</text:span></text:p>
      <text:p text:style-name="P829"><text:span text:style-name="T830">62.2</text:span><text:span text:style-name="T831">. kitų rūšių gyvūnų trofėjais, išskyrus kanopinių gyvūnų ir paukščių, kuriems netaikomi draudimai ar apribojimai dėl gyvūnų užkrečiamųjų ligų.</text:span></text:p>
      <text:p text:style-name="P832"><text:span text:style-name="T833">63</text:span><text:span text:style-name="T834">. Kanopinių gyvūnų ir paukščių trofėjams, kurie neiškimšti, kaip nurodyta 62.1 punkte, turi būti taikomi šie reikalavimai:</text:span></text:p>
      <text:p text:style-name="P835"><text:span text:style-name="T836">63.1</text:span><text:span text:style-name="T837">. prekybai:</text:span></text:p>
      <text:p text:style-name="P838"><text:span text:style-name="T839">63.1.1</text:span><text:span text:style-name="T840">. trofėjai turi būti gauti iš gyvūnų, kilusių iš teritorijų, kuriose netaikomi apribojimai dėl gyvūnų pavojingų užkrečiamųjų ligų, kurioms yra imlūs šie gyvūnai,</text:span></text:p>
      <text:p text:style-name="P841"><text:span text:style-name="T842">63.1.2</text:span><text:span text:style-name="T843">. trofėjai turi atitikti 63.2.2 arba 63.2.3 punktuose nurodytas sąlygas, jeigu jie gauti iš teritorijų, kuriose taikomi apribojimai dėl gyvūnų pavojingų užkrečiamųjų ligų, kurioms yra imlūs šie gyvūnai;</text:span></text:p>
      <text:p text:style-name="P844"><text:span text:style-name="T845">63.2</text:span><text:span text:style-name="T846">. importui:</text:span></text:p>
      <text:p text:style-name="P847"><text:span text:style-name="T848">63.2.1</text:span><text:span text:style-name="T849">. neapdoroti trofėjai su visomis anatominėmis dalimis turi būti:</text:span></text:p>
      <text:p text:style-name="P850"><text:span text:style-name="T851">63.2.1.1</text:span><text:span text:style-name="T852">. gauti iš gyvūnų, kurių šviežios mėsos importas yra leidžiamas VMVT ir kurie atitinka nustatytus reikalavimus,</text:span></text:p>
      <text:p text:style-name="P853"><text:span text:style-name="T854">63.2.1.2</text:span><text:span text:style-name="T855">. nedelsiant supakuojami, kol neturėjo sąlyčio su kitais gyvūniniais produktais, galinčiais juos užteršti, į individualias permatomas ir sandarias pakuotes,</text:span></text:p>
      <text:p text:style-name="P856"><text:span text:style-name="T857">63.2.1.3</text:span><text:span text:style-name="T858">. transportuojami su veterinarijos sertifikatu, patvirtinančiu, kad buvo laikomasi 63.2.1.1- 63.2.1.2 punktų reikalavimų; iškimšus trofėjus, atliekos, kurios nėra trofėjaus dalys, turi būti sunaikintos;</text:span></text:p>
      <text:p text:style-name="P859"><text:span text:style-name="T860">63.2.2</text:span><text:span text:style-name="T861">. medžioklės trofėjai (kaulai, ragai, kanopos, nagai, ragų šakos ar dantys) turi būti:</text:span></text:p>
      <text:p text:style-name="P862"><text:span text:style-name="T863">63.2.2.1</text:span><text:span text:style-name="T864">. įmerkti į verdantį vandenį tam tikrą laiką, kad būtų užtikrintas bet kokių medžiagų, išskyrus kaulus, ragus, kanopas, nagus, ragų šakas ar dantis, pašalinimas,</text:span></text:p>
      <text:p text:style-name="P865"><text:span text:style-name="T866">63.2.2.2</text:span><text:span text:style-name="T867">. dezinfekuoti VMVT patvirtintais dezinfekantais kilmės šalyje, ypač vandenilio peroksidu, jeigu trofėją sudaro kaulai,</text:span></text:p>
      <text:p text:style-name="P868"><text:span text:style-name="T869">63.2.2.3</text:span><text:span text:style-name="T870">. nedelsiant supakuojami, kol neturėjo sąlyčio su kitais gyvūniniais produktais, galinčiais juos užteršti, į individualias permatomas ir sandarias pakuotes,</text:span></text:p>
      <text:p text:style-name="P871"><text:span text:style-name="T872">63.2.2.4</text:span><text:span text:style-name="T873">. transportuojami su veterinarijos sertifikatu, patvirtinančiu, kad laikomasi 63.2.2.1-63.2.2.3 punktų reikalavimų;</text:span></text:p>
      <text:p text:style-name="P874"><text:span text:style-name="T875">63.2.3</text:span><text:span text:style-name="T876">. medžioklės trofėjai, kuriuos sudaro tik oda ar kailis, turi būti:</text:span></text:p>
      <text:p text:style-name="P877"><text:span text:style-name="T878">63.2.3.1</text:span><text:span text:style-name="T879">. išdžiovinti,</text:span></text:p>
      <text:p text:style-name="P880"><text:span text:style-name="T881">63.2.3.2</text:span><text:span text:style-name="T882">. sausai ar drėgnai sūdyti ne trumpiau kaip 14 dienų iki išsiuntimo,</text:span></text:p>
      <text:p text:style-name="P883"><text:span text:style-name="T884">63.2.3.3</text:span><text:span text:style-name="T885">. konservuoti kitu būdu, išskyrus rauginimą,</text:span></text:p>
      <text:p text:style-name="P886"><text:span text:style-name="T887">63.2.3.4</text:span><text:span text:style-name="T888">. nedelsiant supakuojami, kol neturėjo sąlyčio su kitais gyvūniniais produktais, galinčiais juos užteršti, į individualias permatomas ir sandarias pakuotes,</text:span></text:p>
      <text:p text:style-name="P889"><text:span text:style-name="T890">63.2.3.5</text:span><text:span text:style-name="T891">. transportuojami su veterinarijos sertifikatu, patvirtinančiu, kad laikomasi 63.2.3.1-63.2.3.4 punktų reikalavimų.</text:span></text:p>
      <text:p text:style-name="P892"/>
      <text:p text:style-name="P893"><text:span text:style-name="T894">XVII</text:span><text:span text:style-name="T895">.<text:s/></text:span><text:span text:style-name="T896">REIKALAVIMAI MĖŠLUI</text:span></text:p>
      <text:p text:style-name="P897"/>
      <text:p text:style-name="P898"><text:span text:style-name="T899">64</text:span><text:span text:style-name="T900">. Mėšlui priskiriami bet kokie ekskrementai ir/arba porakanopių, neporakanopių gyvūnų</text:span><text:span text:style-name="T901"><text:s/></text:span><text:span text:style-name="T902">ir/arba paukščių šlapimas su pakratais ar be jų, ir guanas.</text:span></text:p>
      <text:p text:style-name="P903"><text:span text:style-name="T904">65</text:span><text:span text:style-name="T905">. Prekyba neperdirbtu mėšlu:</text:span></text:p>
      <text:p text:style-name="P906"><text:span text:style-name="T907">65.1</text:span><text:span text:style-name="T908">. prekyba neperdirbtu mėšlu (išskyrus neporakanopių gyvūnų ir paukščių mėšlą) draudžiama, išskyrus prekybą mėšlu:</text:span></text:p>
      <text:p text:style-name="P909"><text:span text:style-name="T910">65.1.1</text:span><text:span text:style-name="T911">. gautu iš vietovės ar ūkio, kuriuose netaikomi apribojimai dėl gyvūnų užkrečiamųjų ligų,</text:span></text:p>
      <text:p text:style-name="P912"><text:span text:style-name="T913">65.1.2</text:span><text:span text:style-name="T914">. skirtu dirvai, kuri yra dalis to paties ūkio arba priklauso tam pačiam ūkiui, atskirta arba neatskirta nuo ūkio teritorijos, išsidėsčiusi abiejose Europos Sąjungos šalių pasienio pusėse ne toliau kaip 20 km nuo sienos, tręšti kontroliuojant kompetentingai institucijai. Ūkio savininkas privalo saugoti dokumentus apie judėjimus kertant sieną, kad tokia veikla būtų patvirtinta; kompetentinga institucija veda šia veikla užsiimančių ūkių registrą;</text:span></text:p>
      <text:p text:style-name="P915"><text:span text:style-name="T916">65.2</text:span><text:span text:style-name="T917">. nepažeisdama 65.1 punkto reikalavimų, šalies kompetentinga institucija gali leisti įvežti į šalies teritoriją:</text:span></text:p>
      <text:p text:style-name="P918"><text:span text:style-name="T919">65.2.1</text:span><text:span text:style-name="T920">. mėšlą, skirtą perdirbti specialiai tam tikslui šalies kompetentingos institucijos patvirtintoje įmonėje, atsižvelgdama į produktų gamybą, nurodytą 70-71 punktuose; šiai veiklai patvirtinus įmones, būtina atsižvelgti į mėšlo kilmę,</text:span></text:p>
      <text:p text:style-name="P921"><text:span text:style-name="T922">65.2.2</text:span><text:span text:style-name="T923">. mėšlą, skirtą dirvai tręšti; tokia prekyba galima tik esant abipusiam šalių (kilmės ir paskirties) kompetentingų institucijų sutikimui; svarstant šį klausimą, būtina atsižvelgti į mėšlo kilmę, jo paskirties vietą, gyvulių sveikatą ir saugumą; prekiaujant mėšlu išduodamas veterinarijos sertifikatas.</text:span></text:p>
      <text:p text:style-name="P924"><text:span text:style-name="T925">66</text:span><text:span text:style-name="T926">. Prekiaujant neperdirbtu paukščių mėšlu, turi būti laikomasi šių reikalavimų:</text:span></text:p>
      <text:p text:style-name="P927"><text:span text:style-name="T928">66.1</text:span><text:span text:style-name="T929">. mėšlas turi būti gautas iš vietovių, kuriose netaikomi apribojimai dėl Niūkaslio ligos ir paukščių gripo;</text:span></text:p>
      <text:p text:style-name="P930"><text:span text:style-name="T931">66.2</text:span><text:span text:style-name="T932">. neperdirbtas mėšlas, gautas iš paukščių pulkų, vakcinuotų nuo Niūkaslio ligos, negali būti siunčiamas į regioną, kuriam leidžiama nevakcinuoti paukščių nuo Niūkaslio ligos;</text:span></text:p>
      <text:p text:style-name="P933"><text:span text:style-name="T934">66.3</text:span><text:span text:style-name="T935">. mėšlui turi būti išduodamas veterinarijos sertifikatas.</text:span></text:p>
      <text:p text:style-name="P936"><text:span text:style-name="T937">67</text:span><text:span text:style-name="T938">. Prekiaujant neperdirbtu neporakanopių mėšlu netaikomi gyvūnų sveikatos apribojimai.</text:span></text:p>
      <text:p text:style-name="P939"><text:span text:style-name="T940">68</text:span><text:span text:style-name="T941">. Importuojamas neperdirbtas mėšlas turi atitikti šiuos reikalavimus:</text:span></text:p>
      <text:p text:style-name="P942"><text:span text:style-name="T943">68.1</text:span><text:span text:style-name="T944">. mėšlas turi atitikti 65 – 66 punktų reikalavimus;</text:span></text:p>
      <text:p text:style-name="P945"><text:span text:style-name="T946">68.2</text:span><text:span text:style-name="T947">. mėšlas turi būti lydimas veterinarijos sertifikato.</text:span></text:p>
      <text:p text:style-name="P948"><text:span text:style-name="T949">69</text:span><text:span text:style-name="T950">. Perdirbtas mėšlas ir perdirbto mėšlo produktai turi būti apdoroti taip, kad produktuose nebūtų ligų sukėlėjų.</text:span></text:p>
      <text:p text:style-name="P951"><text:span text:style-name="T952">70</text:span><text:span text:style-name="T953">. Prekiaujant perdirbtu mėšlu ir jo produktais, turi būti laikomasi šių reikalavimų:</text:span></text:p>
      <text:p text:style-name="P954"><text:span text:style-name="T955">70.1</text:span><text:span text:style-name="T956">. mėšlas ir jo produktai turi būti perdirbti šalies kompetentingos institucijos patvirtintoje įmonėje;</text:span></text:p>
      <text:p text:style-name="P957"><text:span text:style-name="T958">70.2</text:span><text:span text:style-name="T959">. mėšle ir jo produktuose:</text:span></text:p>
      <text:p text:style-name="P960"><text:span text:style-name="T961">70.2.1</text:span><text:span text:style-name="T962">. neturi būti salmonelių 25g apdoroto produkto,</text:span></text:p>
      <text:p text:style-name="P963"><text:span text:style-name="T964">70.2.2</text:span><text:span text:style-name="T965">. neturi būti enterobakterijų (aerobinių bakterijų skaičius turi būti ne didesnis kaip 1000 koliforminių vienetų viename apdoroto produkto grame),</text:span></text:p>
      <text:p text:style-name="P966"><text:span text:style-name="T967">70.2.3</text:span><text:span text:style-name="T968">. turi būti sumažintas sporas sudarančių bakterijų skaičius ir toksinų susidarymo galimybė;</text:span></text:p>
      <text:p text:style-name="P969"><text:span text:style-name="T970">70.3</text:span><text:span text:style-name="T971">. mėšlas ir jo produktai turi būti laikomi taip, kad kartą perdirbus, jie nebūtų užkrėsti, į juos nepatektų antrinė infekcija ir drėgmė; gauti produktai turi būti laikomi:</text:span></text:p>
      <text:p text:style-name="P972"><text:span text:style-name="T973">70.3.1</text:span><text:span text:style-name="T974">. sandariose, izoliuotose duobėse (siloso tranšėjose),</text:span></text:p>
      <text:p text:style-name="P975"><text:span text:style-name="T976">70.3.2</text:span><text:span text:style-name="T977">. sandariuose maišuose (plastmasiniuose maišuose).</text:span></text:p>
      <text:p text:style-name="P978"><text:span text:style-name="T979">71</text:span><text:span text:style-name="T980">. Importuojant perdirbtą mėšlą ir jo produktus, turi būti laikomasi šių reikalavimų:</text:span></text:p>
      <text:p text:style-name="P981"><text:span text:style-name="T982">71.1</text:span><text:span text:style-name="T983">. mėšlas ir jo produktai turi atitikti 70 punkto reikalavimus;</text:span></text:p>
      <text:p text:style-name="P984"><text:span text:style-name="T985">71.2</text:span><text:span text:style-name="T986">. jam turi būti išduotas veterinarijos sertifikatas.</text:span></text:p>
      <text:p text:style-name="P987"><text:span text:style-name="T988">72</text:span><text:span text:style-name="T989">. Prekiaujant ir importuojant guaną, netaikomi apribojimai dėl paukščių, iš kurių jis gautas, ligų.</text:span></text:p>
      <text:p text:style-name="P990"/>
      <text:p text:style-name="P991"><text:span text:style-name="T992">XVIII</text:span><text:span text:style-name="T993">.<text:s/></text:span><text:span text:style-name="T994">Reikalavimai neapdOROTAI aviŲ vilnaI, plaukaMs, šeriaMs, plunksnoms ir jŲ dalims</text:span></text:p>
      <text:p text:style-name="P995"/>
      <text:p text:style-name="P996"><text:span text:style-name="T997">73</text:span><text:span text:style-name="T998">. Avių vilna, atrajotojų plaukai ir kiaulių šeriai turi būti laikomi neapdorotais, jei jie nebuvo išplauti įmonėje ar gauti po rauginimo proceso; plunksnos ir jų dalys turi būti laikomi neapdorotais, jei neapdoroti garais ar kitu būdu, siekiant užtikrinti, kad nebūtų platinami ligų sukėlėjai.</text:span></text:p>
      <text:p text:style-name="P999"><text:span text:style-name="T1000">74</text:span><text:span text:style-name="T1001">. Importuoti leidžiama tik saugiai supakuotą ir sausą neapdorotą avių vilną, atrajotojų plaukus, kiaulių šerius, plunksnas ir jų dalis bei jais prekiauti. Tačiau importuoti kiaulių šerius iš šalių ar regionų, kuriuose yra afrikinio kiaulių maro epizootija bei jais prekiauti yra draudžiama, išskyrus prekybą ir importą kiaulių šerių, kurie:</text:span></text:p>
      <text:p text:style-name="P1002"><text:span text:style-name="T1003">74.1</text:span><text:span text:style-name="T1004">. nuplikyti, nudažyti ar išbalinti;</text:span></text:p>
      <text:p text:style-name="P1005"><text:span text:style-name="T1006">74.2</text:span><text:span text:style-name="T1007">. apdoroti kitu būdu, kuris garantuoja ligų sukėlėjų sunaikinimą su sąlyga, kad oficialus veterinarijos gydytojas, atsakingas už produkto priežiūrą, apie tai nurodo veterinarijos sertifikate; šiuo atveju šerių plovimas įmonėje nėra apdorojimo būdas.</text:span></text:p>
      <text:p text:style-name="P1008"><text:span text:style-name="T1009">75</text:span><text:span text:style-name="T1010">. Šio skyriaus reikalavimai netaikomi prekybai ir importui dekoratyvinėmis plunksnomis bei plunksnomis:</text:span></text:p>
      <text:p text:style-name="P1011"><text:span text:style-name="T1012">75.1</text:span><text:span text:style-name="T1013">. kurias keleiviai vežasi asmeniniams tikslams;</text:span></text:p>
      <text:p text:style-name="P1014"><text:span text:style-name="T1015">75.2</text:span><text:span text:style-name="T1016">. kurių siuntos yra siunčiamos privatiems asmenims ir nėra skirtos naudoti pramonėje.</text:span></text:p>
      <text:p text:style-name="P1017"><text:span text:style-name="T1018">76</text:span><text:span text:style-name="T1019">. Prekės turi būti siunčiamos tiesiai į paskirties įmonę ar laikymo sandėlius ir laikomos tokiomis sąlygomis, kad būtų išvengta ligų sukėlėjų išplitimo.</text:span></text:p>
      <text:p text:style-name="P1020"/>
      <text:p text:style-name="P1021"><text:span text:style-name="T1022">XIX</text:span><text:span text:style-name="T1023">.<text:s/></text:span><text:span text:style-name="T1024">REIKALAVIMAI MĖSOS PRODUKTAMS</text:span></text:p>
      <text:p text:style-name="P1025"/>
      <text:p text:style-name="P1026"><text:span text:style-name="T1027">77</text:span><text:span text:style-name="T1028">. Importuoti iš trečiųjų šalių mėsos produktus, gautus iš paukščių, fermose auginamų medžiojamų paukščių ir žvėrių, laukinių medžiojamų paukščių ir žvėrių, triušių, VMVT leidžia, jeigu:</text:span></text:p>
      <text:p text:style-name="P1029"><text:span text:style-name="T1030">77.1</text:span><text:span text:style-name="T1031">. jie yra gauti iš trečiųjų šalių, kurios įtrauktos į sąrašą šalių, užtikrinančių, kad pagaminti produktai yra saugūs ir atitinka Šviežios paukštienos prekybos su Europos Sąjungos<text:s/></text:span><text:soft-page-break/><text:span text:style-name="T1032">šalimis ir importo iš trečiųjų šalių veterinarijos reikalavimus, Šviežios žvėrienos paruošimo ir prekybos veterinarijos reikalavimus (patvirtinti Valstybinės maisto ir veterinarijos tarnybos direktoriaus 2000 m. spalio 13 d. įsakymu Nr. 276) ir Šviežios triušienos ir fermose auginamos laukinės faunos paruošimo ir tiekimo į rinką taisykles;</text:span></text:p>
      <text:p text:style-name="P1033"><text:span text:style-name="T1034">77.2</text:span><text:span text:style-name="T1035">. jie yra gauti iš trečiosios šalies, kuri įtraukta į sąrašą šalių, iš kurių leidžiama įvežti gyvūnų šviežią mėsą ir mėsos produktus; šiuo atveju mėsos produktai privalo būti apdoroti karščiu sandariame konteineryje, kai Fo – 3.00 ar daugiau; mėsos produktams, kurie pagaminti ne iš kiaulienos, šis apdorojimas gali būti pakeistas apdorojimu karščiu, kurio metu temperatūra produkto viduje pasiekia ne mažiau kaip 70</text:span><text:span text:style-name="T1036">o<text:s/></text:span><text:span text:style-name="T1037">C;</text:span></text:p>
      <text:p text:style-name="P1038"><text:span text:style-name="T1039">77.3</text:span><text:span text:style-name="T1040">. šviežia mėsa paruošta vadovaujantis Šviežios paukštienos paruošimo ir tiekimo į rinką taisyklėmis (Žin., 2001, Nr.<text:s/></text:span><text:a xlink:href="https://www.e-tar.lt/portal/lt/legalAct/TAR.D29C0565DD52" office:target-frame-name="_blank" xlink:show="new"><text:span text:style-name="T1041">85-3009</text:span></text:a><text:span text:style-name="T1042">), Šviežios žvėrienos paruošimo ir prekybos veterinarijos reikalavimais, Šviežios triušienos ir fermose auginamos laukinės faunos paruošimo ir tiekimo į rinką taisyklėmis ir šalyje netaikomi jokie apribojimai dėl gyvūnų užkrečiamųjų ligų;</text:span></text:p>
      <text:p text:style-name="P1043"><text:span text:style-name="T1044">77.4</text:span><text:span text:style-name="T1045">. jie gauti iš įmonių, kurios įgyvendina Mėsos ir kitų gyvūninių produktų ruošimo ir tiekimo į rinką taisyklių nuostatas ir produktų importas reguliuojamas remiantis veterinariniais patikrinimais, taikomais produktus įvežant iš trečiųjų šalių;</text:span></text:p>
      <text:p text:style-name="P1046"><text:span text:style-name="T1047">77.5</text:span><text:span text:style-name="T1048">. jie paruošti, patikrinti, sutvarkyti pagal Mėsos ir kitų gyvūninių produktų ruošimo ir tiekimo į rinką taisyklėse nurodytus reikalavimus;</text:span></text:p>
      <text:p text:style-name="P1049"><text:span text:style-name="T1050">77.6</text:span><text:span text:style-name="T1051">. kiekviena mėsos produktų siunta lydima veterinarijos sertifikato.</text:span></text:p>
      <text:p text:style-name="P1052"/>
      <text:p text:style-name="P1053"><text:span text:style-name="T1054">XX</text:span><text:span text:style-name="T1055">.<text:s/></text:span><text:span text:style-name="T1056">SPECIALIEJI REIKALAVIMAI ŽMONIŲ MAISTUI SKIRTOMS SRAIGĖMS</text:span></text:p>
      <text:p text:style-name="P1057"/>
      <text:p text:style-name="P1058"><text:span text:style-name="T1059">78</text:span><text:span text:style-name="T1060">. Šalies kompetentinga institucija turi užtikrinti, kad sraigės, be kiautų, virtos, paruoštos ar konservuotos, būtų tiekiamos žmonių maistui, jei vykdomi šie reikalavimai:</text:span></text:p>
      <text:p text:style-name="P1061"><text:span text:style-name="T1062">78.1</text:span><text:span text:style-name="T1063">. ruošiant sraiges:</text:span></text:p>
      <text:p text:style-name="P1064"><text:span text:style-name="T1065">78.1.1</text:span><text:span text:style-name="T1066">. vykdomi 4.2 punkto reikalavimai,</text:span></text:p>
      <text:p text:style-name="P1067"><text:span text:style-name="T1068">78.1.2</text:span><text:span text:style-name="T1069">. įmonės patvirtintos pagal Veterinarijos taisyklių žuvininkystės produktams (Žin., 2001, Nr.<text:s/></text:span><text:a xlink:href="https://www.e-tar.lt/portal/lt/legalAct/TAR.FA05F34DF28E" office:target-frame-name="_blank" xlink:show="new"><text:span text:style-name="T1070">16-517</text:span></text:a><text:span text:style-name="T1071">) VII, VIII skyriuose nurodytas sąlygas,</text:span></text:p>
      <text:p text:style-name="P1072"><text:span text:style-name="T1073">78.1.3</text:span><text:span text:style-name="T1074">. įmonėse vykdoma gamybos sąlygų stebėsena ir patikrinimai pagal Veterinarijos taisyklių žuvininkystės produktams X skyriaus reikalavimus,</text:span></text:p>
      <text:p text:style-name="P1075"><text:span text:style-name="T1076">78.1.4</text:span><text:span text:style-name="T1077">. įmonėse įdiegta savikontrolės sistema,</text:span></text:p>
      <text:p text:style-name="P1078"><text:span text:style-name="T1079">78.1.5</text:span><text:span text:style-name="T1080">. atliekamas juslinis mėginio tyrimas; jei juslinio tyrimo metu nustatoma, kad sraigės yra netinkamos žmonių maistui, jos turi būti išimtos iš prekybos ir apdorojamos tokiu būdu, kad jų nebūtų galima vėl panaudoti žmonių maistui;</text:span></text:p>
      <text:p text:style-name="P1081"><text:span text:style-name="T1082">78.2</text:span><text:span text:style-name="T1083">. ruošiant sraigių mėsą:</text:span></text:p>
      <text:p text:style-name="P1084"><text:span text:style-name="T1085">78.2.1</text:span><text:span text:style-name="T1086">. priklausomai nuo paruošimo proceso apimties įmonės turi turėti specialias patalpas ar vietą:</text:span></text:p>
      <text:p text:style-name="P1087"><text:span text:style-name="T1088">78.2.1.1</text:span><text:span text:style-name="T1089">. pakavimo ir vyniojimo medžiagoms laikyti,</text:span></text:p>
      <text:p text:style-name="P1090"><text:span text:style-name="T1091">78.2.1.2</text:span><text:span text:style-name="T1092">. gyvų sraigių priėmimui ir sandėliavimui,</text:span></text:p>
      <text:p text:style-name="P1093"><text:span text:style-name="T1094">78.2.1.3</text:span><text:span text:style-name="T1095">. plovimui, blanširavimui ar virimui, išėmimui iš kiauto ir tvarkymui,</text:span></text:p>
      <text:p text:style-name="P1096"><text:span text:style-name="T1097">78.2.1.4</text:span><text:span text:style-name="T1098">. sandėliavimui ir, kur reikia, kiautų valymui ir apdorojimui,</text:span></text:p>
      <text:p text:style-name="P1099"><text:span text:style-name="T1100">78.2.1.5</text:span><text:span text:style-name="T1101">. kur reikia, sraigių mėsos apdorojimui karščiu,</text:span></text:p>
      <text:p text:style-name="P1102"><text:span text:style-name="T1103">78.2.1.6</text:span><text:span text:style-name="T1104">. sraigių mėsos įvyniojimui ar įpakavimui,</text:span></text:p>
      <text:p text:style-name="P1105"><text:span text:style-name="T1106">78.2.1.7</text:span><text:span text:style-name="T1107">. galutinės produkcijos sandėliavimui šaldytuve;</text:span></text:p>
      <text:p text:style-name="P1108"><text:span text:style-name="T1109">78.2.2</text:span><text:span text:style-name="T1110">. prieš virimą sraigės, turi būti patikrintos; negyvų sraigių negalima ruošti žmonių maistui,</text:span></text:p>
      <text:p text:style-name="P1111"><text:span text:style-name="T1112">78.2.3</text:span><text:span text:style-name="T1113">. išėmus sraiges iš kiautų, tvarkymo metu pašalintos kepenys ir kasa negali būti naudojamos žmonių maistui;</text:span></text:p>
      <text:p text:style-name="P1114"><text:span text:style-name="T1115">78.3</text:span><text:span text:style-name="T1116">. konservuojant sraiges turi būti laikomasi Veterinarijos taisyklių žuvininkystės produktams 51 punkte nurodytų sąlygų;</text:span></text:p>
      <text:p text:style-name="P1117"><text:span text:style-name="T1118">78.4</text:span><text:span text:style-name="T1119">. verdant ir ruošiant sraiges:</text:span></text:p>
      <text:p text:style-name="P1120"><text:span text:style-name="T1121">78.4.1</text:span><text:span text:style-name="T1122">. priklausomai nuo paruošimo proceso apimties įmonės turi turėti specialias patalpas ar vietą:</text:span></text:p>
      <text:p text:style-name="P1123"><text:span text:style-name="T1124">78.4.1.1</text:span><text:span text:style-name="T1125">. sraigių mėsos sandėliavimui šaldytuve,</text:span></text:p>
      <text:p text:style-name="P1126"><text:span text:style-name="T1127">78.4.1.2</text:span><text:span text:style-name="T1128">. švarių kiautų sandėliavimui,</text:span></text:p>
      <text:p text:style-name="P1129"><text:span text:style-name="T1130">78.4.1.3</text:span><text:span text:style-name="T1131">. džiūvėsiais apvoliotų sraigių produktų sandėliavimui,</text:span></text:p>
      <text:p text:style-name="P1132"><text:span text:style-name="T1133">78.4.1.4</text:span><text:span text:style-name="T1134">. sraigių įdaro paruošimui,</text:span></text:p>
      <text:p text:style-name="P1135"><text:span text:style-name="T1136">78.4.1.5</text:span><text:span text:style-name="T1137">. virimui ir aušinimui,</text:span></text:p>
      <text:p text:style-name="P1138"><text:span text:style-name="T1139">78.4.1.6</text:span><text:span text:style-name="T1140">. kiautų užpildymui sraigių mėsa ir įdaru bei pakavimui kontroliuojamos temperatūros patalpoje,</text:span></text:p>
      <text:p text:style-name="P1141"><text:span text:style-name="T1142">78.4.1.7</text:span><text:span text:style-name="T1143">. jeigu reikalinga, šaldymui,</text:span></text:p>
      <text:p text:style-name="P1144"><text:span text:style-name="T1145">78.4.1.8</text:span><text:span text:style-name="T1146">. galutinių produktų sandėliavimui šaldytuve;</text:span></text:p>
      <text:p text:style-name="P1147"><text:span text:style-name="T1148">78.4.2</text:span><text:span text:style-name="T1149">. sraigių mėsa, naudojama kiautams užpildyti, prieš virimą turi atitikti sraigių mėsai taikomas sąlygas;</text:span></text:p>
      <text:p text:style-name="P1150"><text:span text:style-name="T1151">78.5</text:span><text:span text:style-name="T1152">. sraigės privalo būti sudėtos, supakuotos, laikytos ir transportuotos pagal Veterinarijos taisyklių žuvininkystės produktams XI, XII skyriuose nurodytas sąlygas;</text:span></text:p>
      <text:p text:style-name="P1153"><text:span text:style-name="T1154">78.6</text:span><text:span text:style-name="T1155">. ant sraigių pakuočių, importuojamų ar eksportuojamų, turi būti nurodytas tapatumo nustatymo ženklas, kuriame yra ši informacija: prekę siunčiančios šalies pavadinimas didžiosiomis raidėmis ar šalies trumpinys, įmonės patvirtinimo numeris.</text:span></text:p>
      <text:p text:style-name="P1156"><text:span text:style-name="T1157">79</text:span><text:span text:style-name="T1158">. Importuojant be kiauto, virtas ir paruoštas ar konservuotas sraiges, ant pakuočių turi būti nurodytas kilmės šalies pavadinimas ar ISO kodas ir įmonės patvirtinimo numeris neišdylančiu šriftu.</text:span></text:p>
      <text:p text:style-name="P1159"><text:span text:style-name="T1160">80</text:span><text:span text:style-name="T1161">. Kiekviena importuojama sraigių siunta lydima veterinarijos sertifikato (1 priedas).</text:span></text:p>
      <text:p text:style-name="P1162"/>
      <text:p text:style-name="P1163"><text:span text:style-name="T1164">XXI</text:span><text:span text:style-name="T1165">.<text:s/></text:span><text:span text:style-name="T1166">SPECIALIEJI REIKALAVIMAI ŽMONIŲ MAISTUI SKIRTOMS VARLIŲ KOJELĖMS</text:span></text:p>
      <text:p text:style-name="P1167"/>
      <text:p text:style-name="P1168"><text:span text:style-name="T1169">81</text:span><text:span text:style-name="T1170">. Šalies kompetentinga institucija turi užtikrinti, kad žmonių maistui parduodamos varlių kojelės atitiktų šiuos reikalavimus:</text:span></text:p>
      <text:p text:style-name="P1171"><text:span text:style-name="T1172">81.1</text:span><text:span text:style-name="T1173">. varlės turi būti papjautos, nuleistu krauju, paruoštos ir, jeigu reikia, atšaldytos, sušaldytos, perdirbtos, pakuojamos ir laikomos įmonėse:</text:span></text:p>
      <text:p text:style-name="P1174"><text:span text:style-name="T1175">81.1.1</text:span><text:span text:style-name="T1176">. kurios atitinka 4.2 punkto reikalavimus,</text:span></text:p>
      <text:p text:style-name="P1177"><text:span text:style-name="T1178">81.1.2</text:span><text:span text:style-name="T1179">. kurios yra patvirtintos pagal Veterinarijos taisyklių žuvininkystės produktams VII, VIII skyriuose nurodytas sąlygas,</text:span></text:p>
      <text:p text:style-name="P1180"><text:span text:style-name="T1181">81.1.3</text:span><text:span text:style-name="T1182">. kuriose šalies kompetentinga institucija vykdo gamybos sąlygų stebėseną ir patikrinimus pagal Veterinarijos taisyklėse žuvininkystės produktams nurodytus reikalavimus,</text:span></text:p>
      <text:p text:style-name="P1183"><text:span text:style-name="T1184">81.1.4</text:span><text:span text:style-name="T1185">. kuriose įdiegta savikontrolės sistema;</text:span></text:p>
      <text:p text:style-name="P1186"><text:span text:style-name="T1187">81.2</text:span><text:span text:style-name="T1188">. atliekamas varlių kojelių juslinis tyrimas; jei juslinio tyrimo metu nustatoma, kad varlių kojelės yra netinkamos žmonių maistui, jos turi būti išimtos iš prekybos ir apdorojamos tokiu būdu, kad jų nebūtų galima vėl panaudoti žmonių maistui;</text:span></text:p>
      <text:p text:style-name="P1189"><text:span text:style-name="T1190">81.3</text:span><text:span text:style-name="T1191">. turi būti specialios patalpos gyvų varlių laikymui ir plovimui, taip pat pjovimui ir kraujo nuleidimui; varlės pjaunamos tam tikslui patvirtintose įmonėse; nugaišusios varlės negali būti naudojamos žmonių maistui; specialios patalpos turi atitikti Veterinarijos taisyklių žuvininkystės produktams 23 punkto reikalavimus ir privalo būti atskirtos nuo paruošimo patalpų;</text:span></text:p>
      <text:p text:style-name="P1192"><text:span text:style-name="T1193">81.4</text:span><text:span text:style-name="T1194">. varlių kojelės nedelsiant privalo būti plaunamos tekančiu geriamuoju vandeniu ir nedelsiant atšaldomos iki tirpstančio ledo temperatūros, užšaldomos iki žemesnės kaip –18<text:s/></text:span><text:span text:style-name="T1195">0</text:span><text:span text:style-name="T1196">C temperatūros ar perdirbamos;</text:span></text:p>
      <text:p text:style-name="P1197"><text:span text:style-name="T1198">81.5</text:span><text:span text:style-name="T1199">. varlių kojelės perdirbamos pagal Veterinarijos taisyklių žuvininkystės produktams VIII skyriuje nurodytus reikalavimus;</text:span></text:p>
      <text:p text:style-name="P1200"><text:span text:style-name="T1201">81.6</text:span><text:span text:style-name="T1202">. varlių kojelės privalo būti sudėtos, pakuojamos, laikomos ir transportuojamos pagal Veterinarijos taisyklių žuvininkystės produktams XI, XII skyriuose nurodytus reikalavimus;</text:span></text:p>
      <text:p text:style-name="P1203"><text:span text:style-name="T1204">81.7</text:span><text:span text:style-name="T1205">. ant varlių kojelių pakuočių turi būti tapatumo nustatymo ženklas, kuriame yra ši informacija: prekę siunčiančios šalies pavadinimas didžiosiomis raidėmis ar šalies trumpinys, įmonės patvirtinimo numeris.</text:span></text:p>
      <text:p text:style-name="P1206"><text:span text:style-name="T1207">82</text:span><text:span text:style-name="T1208">. Importuojant varlių kojeles ant pakuočių turi būti nurodytas kilmės šalies pavadinimas ar ISO kodas ir įmonės patvirtinimo numeris neišdylančiu šriftu.</text:span></text:p>
      <text:p text:style-name="P1209"><text:span text:style-name="T1210">83</text:span><text:span text:style-name="T1211">. Kiekviena importuojama varlių kojelių siunta lydima veterinarijos sertifikato (2 priedas).</text:span></text:p>
      <text:p text:style-name="P1212"/>
      <text:p text:style-name="P1213"><text:span text:style-name="T1214">XXII</text:span><text:span text:style-name="T1215">.<text:s/></text:span><text:span text:style-name="T1216">SPECIALIEJI REIKALAVIMAI MAISTINEI ŽELATINAI</text:span></text:p>
      <text:p text:style-name="P1217"/>
      <text:p text:style-name="P1218"><text:span text:style-name="T1219">84</text:span><text:span text:style-name="T1220">. Šiame skyriuje nurodyti reikalavimai taikomi maistinės želatinos prekybai ir importui, išskyrus želatiną, skirtą farmacijos, kosmetikos, techniniams ir medicinos produktams gaminti.</text:span></text:p>
      <text:p text:style-name="P1221"><text:span text:style-name="T1222">85</text:span><text:span text:style-name="T1223">. Maistinė želatina turi būti gaminama įmonėse, kurios:</text:span></text:p>
      <text:p text:style-name="P1224"><text:span text:style-name="T1225">85.1</text:span><text:span text:style-name="T1226">. atitinka Sveikatos apsaugos ministerijos 1998 m. spalio 2 d. įsakymu Nr. 554 patvirtintą HN 15: 1998 „Maisto higiena. Bendrieji reikalavimai“;</text:span></text:p>
      <text:p text:style-name="P1227"><text:span text:style-name="T1228">85.2</text:span><text:span text:style-name="T1229">. yra įgaliotos ir įregistruotos pagal Mėsos ir kitų gyvūninių produktų ruošimo ir tiekimo į rinką taisyklėse nurodytus reikalavimus;</text:span></text:p>
      <text:p text:style-name="P1230"><text:span text:style-name="T1231">85.3</text:span><text:span text:style-name="T1232">. yra tikrinamos šalies kompetentingos institucijos pagal Mėsos ir kitų gyvūninių produktų ruošimo ir tiekimo į rinką taisyklėse nurodytus reikalavimus;</text:span></text:p>
      <text:p text:style-name="P1233"><text:span text:style-name="T1234">85.4</text:span><text:span text:style-name="T1235">. vykdo savikontrolės programą;</text:span></text:p>
      <text:p text:style-name="P1236"><text:span text:style-name="T1237">85.5</text:span><text:span text:style-name="T1238">. dvejus metus saugo dokumentus apie įvežamos žaliavos tiekėjus ir išvežamą produkciją;</text:span></text:p>
      <text:p text:style-name="P1239"><text:span text:style-name="T1240">85.6</text:span><text:span text:style-name="T1241">. įdiegia ir įgyvendina kontrolės sistemą, kuri leidžia susieti kiekvieną išsiųstą produktų siuntą, gaunamas žaliavų siuntas, gamybos sąlygas ir gamybos laiką.</text:span></text:p>
      <text:p text:style-name="P1242"><text:span text:style-name="T1243">86</text:span><text:span text:style-name="T1244">. Maistinės želatinos gamybai gali būti naudojama ši žaliava:</text:span></text:p>
      <text:p text:style-name="P1245"><text:span text:style-name="T1246">86.1</text:span><text:span text:style-name="T1247">. kaulai;</text:span></text:p>
      <text:p text:style-name="P1248"><text:span text:style-name="T1249">86.2</text:span><text:span text:style-name="T1250">. naminių atrajotojų kailiai ir odos;</text:span></text:p>
      <text:p text:style-name="P1251"><text:span text:style-name="T1252">86.3</text:span><text:span text:style-name="T1253">. kiaulių odos;</text:span></text:p>
      <text:p text:style-name="P1254"><text:span text:style-name="T1255">86.4</text:span><text:span text:style-name="T1256">. paukščių odos;</text:span></text:p>
      <text:p text:style-name="P1257"><text:span text:style-name="T1258">86.5</text:span><text:span text:style-name="T1259">. sausgyslės ir fascijos;</text:span></text:p>
      <text:p text:style-name="P1260"><text:span text:style-name="T1261">86.6</text:span><text:span text:style-name="T1262">. laukinių, medžiojamų gyvūnų odos ir kailiai;</text:span></text:p>
      <text:p text:style-name="P1263"><text:span text:style-name="T1264">86.7</text:span><text:span text:style-name="T1265">. žuvų odos ir kaulai.</text:span></text:p>
      <text:p text:style-name="P1266"><text:span text:style-name="T1267">87</text:span><text:span text:style-name="T1268">. Draudžiama maistinės želatinos gamybai naudoti atrajotojų galvijų, gimusių, išaugintų ar paskerstų V kategorijos valstybėse ar srityse, kaulus.</text:span></text:p>
      <text:p text:style-name="P1269"><text:span text:style-name="T1270">88</text:span><text:span text:style-name="T1271">. Draudžiama maistinės želatinos gamybai naudoti raugintus kailius ir odas.</text:span></text:p>
      <text:p text:style-name="P1272"><text:span text:style-name="T1273">89</text:span><text:span text:style-name="T1274">. Žaliava, nurodyta 86.1 – 86.5 punktuose, turi būti gauta iš paskerstų skerdyklose gyvūnų, kurių skerdena pripažinta tinkama žmonių maistui atlikus priešskerdiminę apžiūrą ir poskerdiminį patikrinimą.</text:span></text:p>
      <text:p text:style-name="P1275"><text:span text:style-name="T1276">90</text:span><text:span text:style-name="T1277">. Žaliava, nurodyta 86.6 punkte, turi būti gauta iš paskerstų gyvūnų, kurių skerdena pripažinta tinkama žmonių maistui atlikus veterinarinį patikrinimą pagal Šviežios žvėrienos paruošimo ir prekybos veterinarijos reikalavimus.</text:span></text:p>
      <text:p text:style-name="P1278"><text:span text:style-name="T1279">91</text:span><text:span text:style-name="T1280">. Žaliava, nurodyta 86.1-86.6 punktuose, turi būti gauta iš skerdyklų, išpjaustymo įmonių, mėsos perdirbimo įmonių, žvėrienos perdirbimo įmonių, riebalų šalinimo nuo kaulų įmonių, odų raugyklų ir surinkimo centrų, mažmeninės prekybos įmonių ar patalpų, esančių prie pardavimo taškų, kuriose išpjaustoma ir laikoma mėsa ir paukštiena parduoti tiesiogiai galutiniam vartotojui.</text:span></text:p>
      <text:p text:style-name="P1281"><text:span text:style-name="T1282">92</text:span><text:span text:style-name="T1283">. Žaliava, nurodyta 86.7 punkte, turi būti gauta iš įmonių, gaminančių žmonių maistui skirtus žuvų produktus, patvirtintų ir įregistruotų pagal Veterinarijos taisyklių žuvininkystės produktams reikalavimus.</text:span></text:p>
      <text:p text:style-name="P1284"><text:span text:style-name="T1285">93</text:span><text:span text:style-name="T1286">. Odų surinkimo centrai ir raugyklos, kurie numato tiekti žaliavą maistinei želatinai gaminti, turi gauti šalies kompetentingos institucijos leidimą šiai veiklai ir atitikti šiuos reikalavimus:</text:span></text:p>
      <text:p text:style-name="P1287"><text:span text:style-name="T1288">93.1</text:span><text:span text:style-name="T1289">. turėti laikymo patalpas su kieto paviršiaus grindimis ir lygaus paviršiaus sienomis, kurios lengvai valomos ir dezinfekuojamos;</text:span></text:p>
      <text:p text:style-name="P1290"><text:span text:style-name="T1291">93.2</text:span><text:span text:style-name="T1292">. esant reikalui, jose turi būti įrengta šaldymo įranga;</text:span></text:p>
      <text:p text:style-name="P1293"><text:span text:style-name="T1294">93.3</text:span><text:span text:style-name="T1295">. laikymo patalpos privalo būti švarios ir suremontuotos, kad žaliava nebūtų užteršta;</text:span></text:p>
      <text:p text:style-name="P1296"><text:span text:style-name="T1297">93.4</text:span><text:span text:style-name="T1298">. žaliavos, kurios nenaudojamos maistinės želatinos gamybai, turi būti gaunamos, saugomos, perdirbamos ir išsiunčiamos atskirai nuo žaliavų, kurios nurodytos šioje dalyje;</text:span></text:p>
      <text:p text:style-name="P1299"><text:span text:style-name="T1300">93.5</text:span><text:span text:style-name="T1301">. privalo būti reguliariai tikrinamos šalies kompetentingos institucijos, siekiant užtikrinti Reikalavimų atitikimą ir patikrinti apskaitos dokumentus ir/arba veterinarijos sertifikatus, pagal kuriuos galima nustatyti žaliavos kilmę.</text:span></text:p>
      <text:p text:style-name="P1302"><text:span text:style-name="T1303">94</text:span><text:span text:style-name="T1304">. Importuojant žaliavą maistinės želatinos gamybai, taikomi šie reikalavimai:</text:span></text:p>
      <text:p text:style-name="P1305"><text:span text:style-name="T1306">94.1</text:span><text:span text:style-name="T1307">. leidžiama importuoti žaliavą iš trečiųjų šalių, kurios įtrauktos į šalių, iš kurių importas leidžiamas, sąrašą;</text:span></text:p>
      <text:p text:style-name="P1308"><text:span text:style-name="T1309">94.2</text:span><text:span text:style-name="T1310">. kiekviena siunta lydima veterinarijos sertifikato.</text:span></text:p>
      <text:p text:style-name="P1311"><text:span text:style-name="T1312">95</text:span><text:span text:style-name="T1313">. Žaliava, skirta maistinės želatinos gamybai, turi būti transportuojama tinkamomis transporto priemonėmis. Transportavimo, pristatymo į surinkimo centrą, rauginimo įmonę ir želatinos gamybos įmonę metu žaliavai išduodamas nustatytos formos prekybos dokumentas.</text:span></text:p>
      <text:p text:style-name="P1314"><text:span text:style-name="T1315">96</text:span><text:span text:style-name="T1316">. Žaliava privalo būti transportuojama ir laikoma atšaldyta ar sušaldyta, jeigu ji neperdirbama per 24 val. nuo jos išvežimo į paskirties vietą. Be riebalų ir išdžiovinti kaulai ar oseinas, sūdyti, džiovinti ir kalkėmis, šarmais ar rūgštimis apdoroti kailiai ir odos gali būti transportuojami ir laikomi aplinkos temperatūroje.</text:span></text:p>
      <text:p text:style-name="P1317"><text:span text:style-name="T1318">97</text:span><text:span text:style-name="T1319">. Žaliavos laikymo patalpos turi būti švarios ir suremontuotos, kad nebūtų užteršta žaliava.</text:span></text:p>
      <text:p text:style-name="P1320"><text:span text:style-name="T1321">98</text:span><text:span text:style-name="T1322">. Maistinė želatina turi būti gaminama, užtikrinant, kad:</text:span></text:p>
      <text:p text:style-name="P1323"><text:span text:style-name="T1324">98.1</text:span><text:span text:style-name="T1325">. visi kaulai, gauti iš atrajotojų gyvulių, gimusių, augintų ir skerstų IV kategorijos valstybėse ar srityse, buvo susmulkinti, riebalai pašalinti karštu vandeniu ir apdoroti atskiesta druskos rūgštimi (ne mažesnės kaip 4 % koncentracijos ir pH&lt;1,5) ne trumpiau kaip dvi dienas, po to apdoroti šarmu, prisotintu kalkių skiediniu (pH &gt; 12,5) ne trumpiau kaip 20 dienų, tada sterilizuoti 138</text:span><text:span text:style-name="T1326">0</text:span><text:span text:style-name="T1327"><text:s/>– 140</text:span><text:span text:style-name="T1328">0</text:span><text:span text:style-name="T1329"><text:s/>C temperatūroje 4 sekundes ar apdoroti lygiaverčiu procesu;</text:span></text:p>
      <text:p text:style-name="P1330"><text:span text:style-name="T1331">98.2</text:span><text:span text:style-name="T1332">. kita žaliava turi būti apdorota rūgštimi ar šarmu, vieną ar kelis kartus perplauta, pH privalo būti pakoreguotas. Maistinė želatina privalo būti ekstrahuota – kaitinta vieną ar keletą kartų iš eilės, po to išvalyta filtracijos ir sterilizacijos būdu.</text:span></text:p>
      <text:p text:style-name="P1333"><text:span text:style-name="T1334">99</text:span><text:span text:style-name="T1335">. Atlikus 98 punkte nurodytus veiksmus, želatina gali būti džiovinama ir, esant reikalui, trinama į miltelius ar sluoksniuojama.</text:span></text:p>
      <text:p text:style-name="P1336"><text:span text:style-name="T1337">100</text:span><text:span text:style-name="T1338">. Draudžiama naudoti konservantus, išskyrus sieros dioksidą ir vandenilio peroksidą.</text:span></text:p>
      <text:p text:style-name="P1339"><text:span text:style-name="T1340">101</text:span><text:span text:style-name="T1341">. Reikalavimai nemaistinės želatinos gamybai yra tokie pat kaip ir maistinės želatinos gamybai, todėl nemaistinė želatina gali būti gaminama ir laikoma toje pačioje įmonėje.</text:span></text:p>
      <text:p text:style-name="P1342"><text:span text:style-name="T1343">102</text:span><text:span text:style-name="T1344">. Kiekviena pagamintos maistinės želatinos siunta turi būti patikrinta ir privalo atitikti 1 ir 2 lentelėse nurodytus kriterijus.</text:span></text:p>
      <text:p text:style-name="P1345"/>
      <text:p text:style-name="P1346">1 lentelė. Mikrobiologiniai parametrai</text:p>
      <text:p text:style-name="P1347"/>
      <table:table table:style-name="Table1348">
        <table:table-columns>
          <table:table-column table:style-name="TableColumn1349"/>
          <table:table-column table:style-name="TableColumn1350"/>
        </table:table-columns>
        <table:table-row table:style-name="TableRow1351">
          <table:table-cell table:style-name="TableCell1352">
            <text:p text:style-name="P1353">Mikrobiologiniai parametrai<text:s/></text:p>
          </table:table-cell>
          <table:table-cell table:style-name="TableCell1354">
            <text:p text:style-name="P1355">Leistinas kiekis</text:p>
          </table:table-cell>
        </table:table-row>
        <table:table-row table:style-name="TableRow1356">
          <table:table-cell table:style-name="TableCell1357">
            <text:p text:style-name="P1358">Bendras aerobinių bakterijų skaičius<text:s/></text:p>
          </table:table-cell>
          <table:table-cell table:style-name="TableCell1359">
            <text:p text:style-name="P1360"><text:span text:style-name="T1361">10</text:span><text:span text:style-name="T1362">3</text:span><text:span text:style-name="T1363">/g</text:span></text:p>
          </table:table-cell>
        </table:table-row>
        <table:table-row table:style-name="TableRow1364">
          <table:table-cell table:style-name="TableCell1365">
            <text:p text:style-name="P1366"><text:span text:style-name="T1367">Koliforminės bakterijos (30</text:span><text:span text:style-name="T1368">°</text:span><text:span text:style-name="T1369">C)<text:s/></text:span></text:p>
          </table:table-cell>
          <table:table-cell table:style-name="TableCell1370">
            <text:p text:style-name="P1371">0/g</text:p>
          </table:table-cell>
        </table:table-row>
        <table:table-row table:style-name="TableRow1372">
          <table:table-cell table:style-name="TableCell1373">
            <text:p text:style-name="P1374"><text:span text:style-name="T1375">Koliforminės bakterijos (44,5</text:span><text:span text:style-name="T1376">°</text:span><text:span text:style-name="T1377">C)<text:s/></text:span></text:p>
          </table:table-cell>
          <table:table-cell table:style-name="TableCell1378">
            <text:p text:style-name="P1379">0/10g</text:p>
          </table:table-cell>
        </table:table-row>
        <table:table-row table:style-name="TableRow1380">
          <table:table-cell table:style-name="TableCell1381">
            <text:p text:style-name="P1382">Anaerobinės sulfitą redukuojančios bakterijos (negaminančios dujų)<text:s/></text:p>
          </table:table-cell>
          <table:table-cell table:style-name="TableCell1383">
            <text:p text:style-name="P1384">10/g</text:p>
          </table:table-cell>
        </table:table-row>
        <table:table-row table:style-name="TableRow1385">
          <table:table-cell table:style-name="TableCell1386">
            <text:p text:style-name="P1387"><text:span text:style-name="T1388">Klostridijos<text:s/></text:span><text:span text:style-name="T1389">(Clostridium perfringens)</text:span><text:span text:style-name="T1390"><text:s/></text:span></text:p>
          </table:table-cell>
          <table:table-cell table:style-name="TableCell1391">
            <text:p text:style-name="P1392">0/g</text:p>
          </table:table-cell>
        </table:table-row>
        <table:table-row table:style-name="TableRow1393">
          <table:table-cell table:style-name="TableCell1394">
            <text:p text:style-name="P1395">Stafilokokai<text:s/></text:p>
          </table:table-cell>
          <table:table-cell table:style-name="TableCell1396">
            <text:p text:style-name="P1397">0/g</text:p>
          </table:table-cell>
        </table:table-row>
        <table:table-row table:style-name="TableRow1398">
          <table:table-cell table:style-name="TableCell1399">
            <text:p text:style-name="P1400">Salmonelės<text:s/></text:p>
          </table:table-cell>
          <table:table-cell table:style-name="TableCell1401">
            <text:p text:style-name="P1402">0/25g</text:p>
          </table:table-cell>
        </table:table-row>
      </table:table>
      <text:p text:style-name="P1403"/>
      <text:p text:style-name="P1404">2 lentelė. Cheminių medžiagų likučiai</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Elementai<text:s/></text:p>
          </table:table-cell>
          <table:table-cell table:style-name="TableCell1412">
            <text:p text:style-name="P1413">Leistinas kiekis</text:p>
          </table:table-cell>
        </table:table-row>
        <table:table-row table:style-name="TableRow1414">
          <table:table-cell table:style-name="TableCell1415">
            <text:p text:style-name="P1416">As<text:s/></text:p>
          </table:table-cell>
          <table:table-cell table:style-name="TableCell1417">
            <text:p text:style-name="P1418">1mg/kg</text:p>
          </table:table-cell>
        </table:table-row>
        <table:table-row table:style-name="TableRow1419">
          <table:table-cell table:style-name="TableCell1420">
            <text:p text:style-name="P1421">Pb<text:s/></text:p>
          </table:table-cell>
          <table:table-cell table:style-name="TableCell1422">
            <text:p text:style-name="P1423">5 mg/kg</text:p>
          </table:table-cell>
        </table:table-row>
        <text:soft-page-break/>
        <table:table-row table:style-name="TableRow1424">
          <table:table-cell table:style-name="TableCell1425">
            <text:p text:style-name="P1426">Cd<text:s/></text:p>
          </table:table-cell>
          <table:table-cell table:style-name="TableCell1427">
            <text:p text:style-name="P1428">0,5 mg/kg</text:p>
          </table:table-cell>
        </table:table-row>
        <table:table-row table:style-name="TableRow1429">
          <table:table-cell table:style-name="TableCell1430">
            <text:p text:style-name="P1431">Hg<text:s/></text:p>
          </table:table-cell>
          <table:table-cell table:style-name="TableCell1432">
            <text:p text:style-name="P1433">0,15 mg/kg</text:p>
          </table:table-cell>
        </table:table-row>
        <table:table-row table:style-name="TableRow1434">
          <table:table-cell table:style-name="TableCell1435">
            <text:p text:style-name="P1436">Cr<text:s/></text:p>
          </table:table-cell>
          <table:table-cell table:style-name="TableCell1437">
            <text:p text:style-name="P1438">10 mg/kg</text:p>
          </table:table-cell>
        </table:table-row>
        <table:table-row table:style-name="TableRow1439">
          <table:table-cell table:style-name="TableCell1440">
            <text:p text:style-name="P1441">Cu<text:s/></text:p>
          </table:table-cell>
          <table:table-cell table:style-name="TableCell1442">
            <text:p text:style-name="P1443">30 mg/kg</text:p>
          </table:table-cell>
        </table:table-row>
        <table:table-row table:style-name="TableRow1444">
          <table:table-cell table:style-name="TableCell1445">
            <text:p text:style-name="P1446">Zn<text:s/></text:p>
          </table:table-cell>
          <table:table-cell table:style-name="TableCell1447">
            <text:p text:style-name="P1448">50 mg/kg</text:p>
          </table:table-cell>
        </table:table-row>
        <table:table-row table:style-name="TableRow1449">
          <table:table-cell table:style-name="TableCell1450">
            <text:p text:style-name="P1451"><text:span text:style-name="T1452">Drėgmė (105</text:span><text:span text:style-name="T1453">°</text:span><text:span text:style-name="T1454">C)<text:s/></text:span></text:p>
          </table:table-cell>
          <table:table-cell table:style-name="TableCell1455">
            <text:p text:style-name="P1456">15 %</text:p>
          </table:table-cell>
        </table:table-row>
        <table:table-row table:style-name="TableRow1457">
          <table:table-cell table:style-name="TableCell1458">
            <text:p text:style-name="P1459"><text:span text:style-name="T1460">Pelenai (550</text:span><text:span text:style-name="T1461">°</text:span><text:span text:style-name="T1462">C)<text:s/></text:span></text:p>
          </table:table-cell>
          <table:table-cell table:style-name="TableCell1463">
            <text:p text:style-name="P1464">2 %</text:p>
          </table:table-cell>
        </table:table-row>
        <table:table-row table:style-name="TableRow1465">
          <table:table-cell table:style-name="TableCell1466">
            <text:p text:style-name="P1467"><text:span text:style-name="T1468">SO</text:span><text:span text:style-name="T1469">2</text:span><text:span text:style-name="T1470"><text:s/>(pagal Reith Williems)<text:s/></text:span></text:p>
          </table:table-cell>
          <table:table-cell table:style-name="TableCell1471">
            <text:p text:style-name="P1472">50 mg/kg</text:p>
          </table:table-cell>
        </table:table-row>
        <table:table-row table:style-name="TableRow1473">
          <table:table-cell table:style-name="TableCell1474">
            <text:p text:style-name="P1475"><text:span text:style-name="T1476">H</text:span><text:span text:style-name="T1477">2</text:span><text:span text:style-name="T1478">O</text:span><text:span text:style-name="T1479">2</text:span><text:span text:style-name="T1480"><text:s/></text:span><text:span text:style-name="T1481">(Europos Farmakopėja 1986 (V</text:span><text:span text:style-name="T1482">2</text:span><text:span text:style-name="T1483">O</text:span><text:span text:style-name="T1484">2</text:span><text:span text:style-name="T1485">))<text:s/></text:span></text:p>
          </table:table-cell>
          <table:table-cell table:style-name="TableCell1486">
            <text:p text:style-name="P1487"><text:span text:style-name="T1488">10 mg/kg</text:span></text:p>
          </table:table-cell>
        </table:table-row>
      </table:table>
      <text:p text:style-name="P1489"><text:span text:style-name="T1490">103</text:span><text:span text:style-name="T1491">. Maistinė želatina turi būti įvyniota, supakuota, laikoma ir transportuojama laikantis higienos reikalavimų. Tam tikslui turi būti:</text:span></text:p>
      <text:p text:style-name="P1492"><text:span text:style-name="T1493">103.1</text:span><text:span text:style-name="T1494">. atskiros patalpos maistinei želatinai ir pakavimo medžiagoms laikyti;</text:span></text:p>
      <text:p text:style-name="P1495"><text:span text:style-name="T1496">103.2</text:span><text:span text:style-name="T1497">. atskiros patalpos maistinės želatinos vyniojimui ir pakavimui.</text:span></text:p>
      <text:p text:style-name="P1498"><text:span text:style-name="T1499">104</text:span><text:span text:style-name="T1500">. Ant maistinės želatinos pakuočių turi būti tapatumo nustatymo ženklas, kuriame yra ši informacija: prekę siunčiančios šalies pavadinimas didžiosiomis raidėmis ar šalies trumpinys ir užrašas „Maistinė želatina“.</text:span></text:p>
      <text:p text:style-name="P1501"><text:span text:style-name="T1502">105</text:span><text:span text:style-name="T1503">. Jei želatinai išduodamas prekybos dokumentas, jame privalo būti įrašas „Maistinė želatina“ ir nurodyta jos pagaminimo data.</text:span></text:p>
      <text:p text:style-name="P1504"><text:span text:style-name="T1505">106</text:span><text:span text:style-name="T1506">.</text:span><text:span text:style-name="T1507"><text:s/></text:span><text:span text:style-name="T1508">Maistinę želatiną leidžiama importuoti iš trečiųjų šalių:</text:span></text:p>
      <text:p text:style-name="P1509"><text:span text:style-name="T1510">106.1</text:span><text:span text:style-name="T1511">. kurios yra sąraše šalių, iš kurių leidžiamas maistinės želatinos importas;</text:span></text:p>
      <text:p text:style-name="P1512"><text:span text:style-name="T1513">106.2</text:span><text:span text:style-name="T1514">. įmonių, kurios atitinka 85 punkto reikalavimus;</text:span></text:p>
      <text:p text:style-name="P1515"><text:span text:style-name="T1516">106.3</text:span><text:span text:style-name="T1517">. jei žaliavos atitinka 92-104 punktų reikalavimus;</text:span></text:p>
      <text:p text:style-name="P1518"><text:span text:style-name="T1519">106.4</text:span><text:span text:style-name="T1520">. jei maistinė želatina pagaminta pagal 86-97 punktų reikalavimus;</text:span></text:p>
      <text:p text:style-name="P1521"><text:span text:style-name="T1522">106.5</text:span><text:span text:style-name="T1523">. jei maistinė želatina atitinka 98-101 punktų reikalavimus;</text:span></text:p>
      <text:p text:style-name="P1524"><text:span text:style-name="T1525">106.6</text:span><text:span text:style-name="T1526">. ant pakuočių yra tapatumo nustatymo ženklas, kuriame yra ši informacija: kilmės šalies ISO kodas ir įmonės registracijos numeris;</text:span></text:p>
      <text:p text:style-name="P1527"><text:span text:style-name="T1528">106.7</text:span><text:span text:style-name="T1529">. jei ji lydima veterinarijos sertifikato.</text:span></text:p>
      <text:p text:style-name="P1530"/>
      <text:p text:style-name="P1531"><text:span text:style-name="T1532">XXIII</text:span><text:span text:style-name="T1533">.<text:s/></text:span><text:span text:style-name="T1534">BAIGIAMOSIOS NUOSTATOS</text:span></text:p>
      <text:p text:style-name="P1535"/>
      <text:p text:style-name="P1536"><text:span text:style-name="T1537">107</text:span><text:span text:style-name="T1538">. Importo reikalavimai įsigalioja nuo Reikalavimų paskelbimo „Valstybės žiniose“.</text:span></text:p>
      <text:p text:style-name="P1539"><text:span text:style-name="T1540">108</text:span><text:span text:style-name="T1541">. Prekybos reikalavimai įsigalioja nuo Lietuvos Respublikos įstojimo į ES dienos.</text:span></text:p>
      <text:p text:style-name="P1542"><text:span text:style-name="T1543">109</text:span><text:span text:style-name="T1544">. Iki Lietuvos Respublikos įstojimo į ES dienos prekybai su ES šalimis taikomi tokie veterinarijos reikalavimai kaip ir importui.</text:span></text:p>
      <text:p text:style-name="P1545"><text:span text:style-name="T1546">110</text:span><text:span text:style-name="T1547">. Asmenys, pažeidę Reikalavimus, traukiami administracinėn atsakomybėn įstatymų ar kitų teisės aktų nustatyta tvarka.</text:span></text:p>
      <text:p text:style-name="P1548"><text:span text:style-name="T1549">______________</text:span></text:p>
      <text:soft-page-break/>
      <text:p text:style-name="P1550">Gyvūninių produktų prekybos su Europos</text:p>
      <text:p text:style-name="P1551">Sąjungos šalimis ir importo iš trečiųjų šalių</text:p>
      <text:p text:style-name="P1552">veterinarijos reikalavimų</text:p>
      <text:p text:style-name="P1553"><text:span text:style-name="T1554">1</text:span><text:span text:style-name="T1555"><text:s/>priedas</text:span></text:p>
      <text:p text:style-name="P1556"/>
      <text:p text:style-name="P1557"><text:span text:style-name="T1558">__________________________________________</text:span></text:p>
      <text:p text:style-name="P1559">(Šalies kompetentinga institucija)</text:p>
      <text:p text:style-name="P1560"/>
      <text:p text:style-name="P1561"><text:span text:style-name="T1562">VETERINARIJOS<text:s/></text:span><text:span text:style-name="T1563">sertifikatas</text:span></text:p>
      <text:p text:style-name="P1564">BE KIAUTO, VIRTOMS, PARUOŠTOMS AR KONSERVUOTOMS SRAIGĖMS, IMPORTUOJAMOMS Į LIETUVOS RESPUBLIKĄ<text:s/></text:p>
      <text:p text:style-name="P1565"/>
      <text:p text:style-name="P1566"><text:span text:style-name="T1567">_____________</text:span><text:span text:style-name="T1568">Nr.</text:span><text:span text:style-name="T1569">____________</text:span></text:p>
      <text:p text:style-name="P1570"><text:tab/>(Data)</text:p>
      <text:p text:style-name="P1571"/>
      <text:p text:style-name="P1572">____________________________</text:p>
      <text:p text:style-name="P1573">(Išdavimo vieta)</text:p>
      <text:p text:style-name="P1574"/>
      <text:p text:style-name="P1575">Šis veterinarijos sertifikatas skirtas tik veterinarijos tikslams ir turi lydėti krovinį iki pasienio veterinarijos posto.</text:p>
      <text:p text:style-name="P1576"/>
      <text:p text:style-name="P1577"><text:span text:style-name="T1578">Šalis siuntėja:<text:s/></text:span><text:span text:style-name="T1579"><text:tab/></text:span></text:p>
      <text:p text:style-name="P1580">Atsakinga tarnyba:<text:tab/></text:p>
      <text:p text:style-name="P1581"/>
      <text:p text:style-name="P1582">I. Sraigių tapatumo nustatymas</text:p>
      <text:p text:style-name="P1583"/>
      <text:p text:style-name="P1584">Produkto apibūdinimas:<text:tab/></text:p>
      <text:p text:style-name="P1585">-rūšis (mokslinis pavadinimas):<text:tab/></text:p>
      <text:p text:style-name="P1586"><text:span text:style-name="T1587">-būklė</text:span><text:span text:style-name="T1588"><text:s/>(1)</text:span><text:span text:style-name="T1589"><text:s/>ir apdorojimo būdas:</text:span><text:span text:style-name="T1590"><text:tab/></text:span></text:p>
      <text:p text:style-name="P1591"><text:span text:style-name="T1592">Kodo Nr. (tinkamas):</text:span><text:span text:style-name="T1593"><text:tab/></text:span></text:p>
      <text:p text:style-name="P1594">Pakuotė:<text:tab/></text:p>
      <text:p text:style-name="P1595">Pakuočių skaičius:<text:tab/></text:p>
      <text:p text:style-name="P1596">Svoris neto:<text:tab/></text:p>
      <text:p text:style-name="P1597">Reikalinga laikymo ir transportavimo temperatūra:<text:tab/></text:p>
      <text:p text:style-name="P1598"/>
      <text:p text:style-name="P1599"><text:span text:style-name="T1600">II. Sraigių kilmė</text:span></text:p>
      <text:p text:style-name="P1601"/>
      <text:p text:style-name="P1602">Patvirtintos arba registruotos įmonės pavadinimas ir numeris:<text:tab/></text:p>
      <text:p text:style-name="P1603"><text:tab/></text:p>
      <text:p text:style-name="P1604"/>
      <text:p text:style-name="P1605"/>
      <text:p text:style-name="P1606">III. Produktų paskirties vieta</text:p>
      <text:p text:style-name="P1607"/>
      <text:p text:style-name="P1608">Sraigės siunčiamos</text:p>
      <text:p text:style-name="P1609">iš<text:s/><text:tab/></text:p>
      <text:p text:style-name="P1610"><text:tab/>(Pakrovimo vieta)</text:p>
      <text:p text:style-name="P1611"><text:span text:style-name="T1612">į</text:span><text:span text:style-name="T1613"><text:tab/></text:span></text:p>
      <text:p text:style-name="P1614"><text:span text:style-name="T1615"><text:tab/>(Paskirties šalis ir vieta)</text:span><text:span text:style-name="T1616"><text:s/></text:span></text:p>
      <text:p text:style-name="P1617"><text:span text:style-name="T1618">transporto priemone</text:span><text:span text:style-name="T1619"><text:s/>(2)</text:span><text:span text:style-name="T1620">:<text:s/></text:span><text:span text:style-name="T1621"><text:tab/></text:span></text:p>
      <text:p text:style-name="P1622">Siuntėjo pavadinimas ir adresas:<text:tab/></text:p>
      <text:p text:style-name="P1623"><text:tab/></text:p>
      <text:p text:style-name="P1624">Gavėjo pavadinimas, adresas ir paskirties vieta<text:tab/>..</text:p>
      <text:p text:style-name="P1625"><text:span text:style-name="T1626"><text:tab/></text:span></text:p>
      <text:soft-page-break/>
      <text:p text:style-name="P1627"><text:span text:style-name="T1628">IV. Sveikumo patvirtinimas</text:span></text:p>
      <text:p text:style-name="P1629"/>
      <text:p text:style-name="P1630">Aš, žemiau pasirašęs valstybinis veterinarijos gydytojas, patvirtinu, kad aprašytos sraigės:</text:p>
      <text:p text:style-name="P1631">1. Be kiauto, išvirtos, paruoštos, konservuotos, sušaldytos, supakuotos ir saugomos pagal ES Tarybos direktyvos 92/118/EEB II priedo 3 (I) skyriaus higienos reikalavimus.</text:p>
      <text:p text:style-name="P1632">2. Patikrintos pagal vidaus kontrolės programą, kurią sudarė ir atliko asmuo, atsakingas už įmonę, pagal ES Tarybos sprendimo 94/356/EB reikalavimus.<text:s/></text:p>
      <text:p text:style-name="P1633">3. Patikrintos pagal ES Tarybos direktyvos 91/493/EEB priedo V skyriaus reikalavimus.</text:p>
      <text:p text:style-name="P1634"/>
      <text:p text:style-name="P1635">Žemiau pasirašęs valstybinis veterinarijos gydytojas patvirtina, kad yra susipažinęs su ES Tarybos direktyvos 92/118/EEB II priedo 3 dalies I skyriaus, ES Tarybos direktyvos 91/493/EEB III, IV, V, VI ir VII skyrių, ES Tarybos direktyvos 77/99/EEB B priedo IX skyriaus ir ES Tarybos sprendime 94/356/EB nurodytais reikalavimais.</text:p>
      <text:p text:style-name="P1636"/>
      <text:p text:style-name="P1637"/>
      <text:p text:style-name="P1638"><text:tab/><text:tab/><text:tab/><text:tab/><text:tab/></text:p>
      <text:p text:style-name="P1639"><text:span text:style-name="T1640"><text:tab/></text:span><text:span text:style-name="T1641"><text:tab/></text:span><text:span text:style-name="T1642">(</text:span><text:span text:style-name="T1643">Parašas)<text:s/></text:span><text:span text:style-name="T1644">(3)</text:span><text:span text:style-name="T1645"><text:tab/>(Vardas, pavardė)</text:span></text:p>
      <text:p text:style-name="P1646"><text:tab/></text:p>
      <text:p text:style-name="P1647"><text:tab/>(Pildžiusio asmens pareigos)</text:p>
      <text:p text:style-name="P1648"/>
      <text:p text:style-name="P1649"><text:span text:style-name="T1650">Antspaudas<text:s/></text:span><text:span text:style-name="T1651">(3)</text:span></text:p>
      <text:p text:style-name="P1652"/>
      <text:p text:style-name="P1653"/>
      <text:p text:style-name="P1654"/>
      <text:p text:style-name="P1655"><text:span text:style-name="T1656">(1)<text:s/></text:span><text:span text:style-name="T1657">Atšaldytos, sušaldytos, be kiauto, virtos, paruoštos, konservuotos.</text:span></text:p>
      <text:p text:style-name="P1658"><text:span text:style-name="T1659">(2)</text:span><text:span text:style-name="T1660">Sunkvežimio, vagono ar konteinerio registracijos numeris, lėktuvo reiso numeris ar laivo pavadinimas.</text:span></text:p>
      <text:p text:style-name="P1661"><text:span text:style-name="T1662">(3)</text:span><text:span text:style-name="T1663">Antspaudo ir parašo spalva turi skirtis nuo teksto spalvos.<text:s/></text:span></text:p>
      <text:p text:style-name="P1664"><text:span text:style-name="T1665">______________</text:span></text:p>
      <text:soft-page-break/>
      <text:p text:style-name="P1666"><text:span text:style-name="T1667">Gyvūninių produktų prekybos su Europos</text:span></text:p>
      <text:p text:style-name="P1668">Sąjungos šalimis ir importo iš trečiųjų šalių</text:p>
      <text:p text:style-name="P1669">veterinarijos reikalavimų</text:p>
      <text:p text:style-name="P1670"><text:span text:style-name="T1671">2</text:span><text:span text:style-name="T1672"><text:s/>priedas</text:span></text:p>
      <text:p text:style-name="P1673"/>
      <text:p text:style-name="P1674"><text:span text:style-name="T1675">__________________________________________</text:span></text:p>
      <text:p text:style-name="P1676">(Šalies kompetentinga institucija)</text:p>
      <text:p text:style-name="P1677"/>
      <text:p text:style-name="P1678"/>
      <text:p text:style-name="P1679"><text:span text:style-name="T1680">VETERINARIJOS<text:s/></text:span><text:span text:style-name="T1681">sertifikatas</text:span></text:p>
      <text:p text:style-name="P1682">ATŠALDYTOMS, SUŠALDYTOMS, PARUOŠTOMS VARLIŲ KOJELĖMS, IMPORTUOJAMOMS Į LIETUVOS RESPUBLIKĄ<text:s/></text:p>
      <text:p text:style-name="P1683"/>
      <text:p text:style-name="P1684"><text:span text:style-name="T1685">_____________</text:span><text:span text:style-name="T1686">Nr.</text:span><text:span text:style-name="T1687">____________</text:span></text:p>
      <text:p text:style-name="P1688"><text:tab/>(Data)</text:p>
      <text:p text:style-name="P1689"/>
      <text:p text:style-name="P1690"/>
      <text:p text:style-name="P1691">____________________________</text:p>
      <text:p text:style-name="P1692">(Išdavimo vieta)</text:p>
      <text:p text:style-name="P1693"/>
      <text:p text:style-name="P1694">Šis veterinarijos sertifikatas skirtas tik veterinarijos tikslams ir turi lydėti krovinį iki pasienio veterinarijos posto.</text:p>
      <text:p text:style-name="P1695"/>
      <text:p text:style-name="P1696"><text:span text:style-name="T1697">Šalis siuntėja:</text:span><text:span text:style-name="T1698"><text:tab/></text:span></text:p>
      <text:p text:style-name="P1699">Atsakinga tarnyba:<text:tab/></text:p>
      <text:p text:style-name="P1700"/>
      <text:p text:style-name="P1701">I. Varlių kojelių tapatumo nustatymas</text:p>
      <text:p text:style-name="P1702"/>
      <text:p text:style-name="P1703">Produkto apibūdinimas:<text:tab/></text:p>
      <text:p text:style-name="P1704">-rūšis (mokslinis pavadinimas):<text:tab/></text:p>
      <text:p text:style-name="P1705"><text:span text:style-name="T1706">-būklė</text:span><text:span text:style-name="T1707"><text:s/>(1)</text:span><text:span text:style-name="T1708"><text:s/>ir apdorojimo būdas:</text:span><text:span text:style-name="T1709"><text:tab/></text:span></text:p>
      <text:p text:style-name="P1710"><text:span text:style-name="T1711">Kodo Nr. (tinkamas):</text:span><text:span text:style-name="T1712"><text:tab/></text:span></text:p>
      <text:p text:style-name="P1713">Pakuotė:<text:tab/></text:p>
      <text:p text:style-name="P1714">Pakuočių skaičius:<text:tab/></text:p>
      <text:p text:style-name="P1715">Svoris neto:<text:tab/></text:p>
      <text:p text:style-name="P1716"><text:span text:style-name="T1717">Reikalinga laikymo ir transportavimo temperatūra:</text:span><text:span text:style-name="T1718"><text:tab/></text:span></text:p>
      <text:p text:style-name="P1719"><text:span text:style-name="T1720">II. Varlių kojelių kilmė</text:span></text:p>
      <text:p text:style-name="P1721"/>
      <text:p text:style-name="P1722">Patvirtintos arba registruotos įmonės pavadinimas ir numeris:<text:tab/></text:p>
      <text:p text:style-name="P1723"><text:tab/></text:p>
      <text:p text:style-name="P1724"/>
      <text:p text:style-name="P1725"/>
      <text:p text:style-name="P1726">III. Produktų paskirties vieta</text:p>
      <text:p text:style-name="P1727"/>
      <text:p text:style-name="P1728">Varlių kojelės siunčiamos<text:s/></text:p>
      <text:p text:style-name="P1729">iš<text:s/><text:tab/></text:p>
      <text:p text:style-name="P1730"><text:tab/>(Pakrovimo vieta)</text:p>
      <text:p text:style-name="P1731"><text:span text:style-name="T1732">į<text:s/></text:span><text:span text:style-name="T1733"><text:tab/></text:span></text:p>
      <text:p text:style-name="P1734"><text:span text:style-name="T1735"><text:tab/>(Paskirties šalis ir vieta)</text:span><text:span text:style-name="T1736"><text:s/></text:span></text:p>
      <text:p text:style-name="P1737"><text:span text:style-name="T1738">transporto priemone</text:span><text:span text:style-name="T1739">(2)</text:span><text:span text:style-name="T1740"><text:tab/>.</text:span></text:p>
      <text:p text:style-name="P1741">Siuntėjo pavadinimas ir adresas:<text:tab/></text:p>
      <text:p text:style-name="P1742"><text:tab/></text:p>
      <text:p text:style-name="P1743">Gavėjo pavadinimas, adresas ir paskirties vieta:<text:tab/></text:p>
      <text:soft-page-break/>
      <text:p text:style-name="P1744"><text:tab/></text:p>
      <text:p text:style-name="P1745"/>
      <text:p text:style-name="P1746"><text:span text:style-name="T1747">IV. Sveikumo patvirtinimas</text:span></text:p>
      <text:p text:style-name="P1748"/>
      <text:p text:style-name="P1749">Aš, žemiau pasirašęs valstybinis veterinarijos gydytojas, patvirtinu, kad varlių kojelės:</text:p>
      <text:p text:style-name="P1750">1. Gautos iš varlių, nuleistu krauju, paruoštų ir, jei reikia, atšaldytų, sušaldytų ar perdirbtų, supakuotų ir laikytų pagal ES Tarybos direktyvos 92/118/EEB II priedo 3 (II) skyriaus higienos reikalavimus.</text:p>
      <text:p text:style-name="P1751">2. Patikrintos pagal vidaus kontrolės programą, kurią sudarė ir įdiegė asmuo, atsakingas už įmonę, pagal ES Tarybos sprendimo 94/356/EB reikalavimus.<text:s/></text:p>
      <text:p text:style-name="P1752">3. Patikrintos pagal ES Tarybos direktyvos 91/493/EEB priedo V skyriaus reikalavimus.</text:p>
      <text:p text:style-name="P1753"/>
      <text:p text:style-name="P1754">Žemiau pasirašęs valstybinis veterinarijos gydytojas patvirtina, kad yra susipažinęs su ES Tarybos direktyvos 92/118/EEB II priedo 3 dalies II skyriaus, ES Tarybos direktyvos 91/493/EEB II, IV, V, VI ir VII skyrių ir ES Tarybos sprendime 94/356/EB nurodytais reikalavimais.</text:p>
      <text:p text:style-name="P1755"/>
      <text:p text:style-name="P1756"/>
      <text:p text:style-name="P1757"/>
      <text:p text:style-name="P1758"><text:tab/><text:tab/><text:tab/><text:tab/><text:tab/></text:p>
      <text:p text:style-name="P1759"><text:span text:style-name="T1760"><text:tab/></text:span><text:span text:style-name="T1761"><text:tab/></text:span><text:span text:style-name="T1762">(</text:span><text:span text:style-name="T1763">Parašas)<text:s/></text:span><text:span text:style-name="T1764">(3)</text:span><text:span text:style-name="T1765"><text:tab/>(Vardas, pavardė)</text:span></text:p>
      <text:p text:style-name="P1766"><text:tab/></text:p>
      <text:p text:style-name="P1767"><text:tab/>(Pildžiusio asmens pareigos)</text:p>
      <text:p text:style-name="P1768"/>
      <text:p text:style-name="P1769"><text:span text:style-name="T1770">Antspaudas<text:s/></text:span><text:span text:style-name="T1771">(3)</text:span></text:p>
      <text:p text:style-name="P1772"/>
      <text:p text:style-name="P1773"/>
      <text:p text:style-name="P1774"/>
      <text:p text:style-name="P1775"><text:span text:style-name="T1776">(1)</text:span><text:span text:style-name="T1777">Atšaldytos, sušaldytos, perdirbtos.</text:span></text:p>
      <text:p text:style-name="P1778"><text:span text:style-name="T1779">(2)</text:span><text:span text:style-name="T1780">Sunkvežimio, vagono ar konteinerio registracijos numeris, lėktuvo reiso numeris ar laivo pavadinimas.</text:span></text:p>
      <text:p text:style-name="P1781"><text:span text:style-name="T1782">(3)</text:span><text:span text:style-name="T1783">Antspaudo ir parašo spalva turi skirtis nuo teksto spalvos.</text:span></text:p>
      <text:p text:style-name="P1784"><text:span text:style-name="T17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1T13:33:00Z</meta:creation-date>
    <dc:date>2021-03-31T13:33:00Z</dc:date>
    <meta:template xlink:href="Normal.dotm" xlink:type="simple"/>
    <meta:editing-cycles>2</meta:editing-cycles>
    <meta:editing-duration>PT0S</meta:editing-duration>
    <meta:document-statistic meta:page-count="23" meta:paragraph-count="806" meta:word-count="8614" meta:character-count="67767" meta:row-count="1934" meta:non-whitespace-character-count="59959"/>
  </office:meta>
</office:document-meta>
</file>