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VERTYBINIŲ POPIERIŲ EMISIJOS PROSPEKTŲ (MEMORANDUMŲ) IR METŲ, PUSMEČIO BEI KETVIRČIŲ PROSPEKTŲ-ATASKAITŲ PATEIKIMO ELEKTRONINĖSE LAIKMENOSE</text:p>
      <text:p text:style-name="P12"/>
      <text:p text:style-name="P13">1999 m.<text:s/>gegužės 7 d. Nr. 9</text:p>
      <text:p text:style-name="P14">Vilnius</text:p>
      <text:p text:style-name="P15"/>
      <text:p text:style-name="P16"><text:span text:style-name="T17">Vadovaudamasi Lietuvos Respublikos vertybinių popierių komisijos 1998 m. gruodžio 22 d. nutarimu Nr. 35 patvirtintų Vertybinių popierių registravimo ir platinimo taisyklių IX skirsnio 50.2 punkto (Žin., 1999, Nr.<text:s/></text:span><text:a xlink:href="https://www.e-tar.lt/portal/lt/legalAct/TAR.A8AFC84D5E8D" office:target-frame-name="_blank" xlink:show="new"><text:span text:style-name="T18">24-690</text:span></text:a><text:span text:style-name="T19">), 1999 m. sausio 15 d. nutarimu Nr. 1 patvirtintų Informacijos apie emitentų veiklą ir jų vertybinius popierius periodinio atskleidimo taisyklių III skirsnio 10 punkto (Žin., 1999, Nr.</text:span><text:span text:style-name="T20"><text:s/></text:span><text:a xlink:href="https://www.e-tar.lt/portal/lt/legalAct/TAR.41F815439501" office:target-frame-name="_blank" xlink:show="new"><text:span text:style-name="T21">23-686</text:span></text:a><text:span text:style-name="T22">) bei 1999 m. sausio 15 d. Vertybinių popierių komisijos nutarimu Nr. 3 patvirtintų Investicinės bendrovės išleidžiamų vertybinių popierių registravimo ir platinimo taisy</text:span><text:span text:style-name="T23">klių 52 punkto ir 1997 m. balandžio 11 d. Vertybinių popierių komisijos nutarimu Nr. 9 patvirtintų Investicinių bendrovių metų ir pusmečio ataskaitų pateikimo taisyklių 4.3 punkto (Žin., 1997, Nr.<text:s/></text:span><text:a xlink:href="https://www.e-tar.lt/portal/lt/legalAct/TAR.110007A07906" office:target-frame-name="_blank" xlink:show="new"><text:span text:style-name="T24">34-866</text:span></text:a><text:span text:style-name="T25">) nuostatomis, Lietuvos Respublikos vertybinių popierių komisija<text:s/></text:span><text:span text:style-name="T26">nutari</text:span><text:span text:style-name="T27">a:</text:span></text:p>
      <text:p text:style-name="P28"><text:span text:style-name="T29">Nustatyti, kad emitentai, kurių vertybiniai popieriai įtraukti ar juos ketinama įtraukti į Nacionalinės vertybinių popierių biržos Oficialųjį arba Einamąj</text:span><text:span text:style-name="T30">į prekybos sąrašą arba jei emitento akcininkų skaičius viršija 1000 ir įstatinis kapitalas yra lygus 50 mln. litų ar didesnis ir investicinės bendrovės, pateikdamos įregistruoto emisijos prospekto (memorandumo) kopiją bei metų, pusmečio ir ketvirčių prospe</text:span><text:span text:style-name="T31">ktus-ataskaitas Vertybinių popierių komisijai bei Nacionalinei vertybinių popierių biržai, papildomai pristato po vieną jų egzempliorių elektroninėse laikmenose MS Word for Windows 95 arba Windows 97 formatu. Finansinės ataskaitos pateikiamos MS Exel for W</text:span><text:span text:style-name="T32">indows 95 arba Windows 97 formatu pagal standartizuotą formą. Informacija pateikiama diskelyje arba siunčiama elektroniniu paštu Vertybinių popierių komisijai adresu: vpk.info@taide. lt bei Nacionalinei vertybinių popierių biržai adresu: office@nse.lt.</text:span></text:p>
      <text:p text:style-name="P33"/>
      <text:p text:style-name="P34"/>
      <text:p text:style-name="P35"><text:span text:style-name="T36">PIRMININKAS</text:span><text:span text:style-name="T37"><text:tab/>V. PODERY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04:00Z</meta:creation-date>
    <dc:date>2015-10-04T00:04:00Z</dc:date>
    <meta:template xlink:href="Normal" xlink:type="simple"/>
    <meta:editing-cycles>2</meta:editing-cycles>
    <meta:editing-duration>PT0S</meta:editing-duration>
    <meta:document-statistic meta:page-count="1" meta:paragraph-count="11" meta:word-count="302" meta:character-count="2303" meta:row-count="47" meta:non-whitespace-character-count="2012"/>
  </office:meta>
</office:document-meta>
</file>