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3958in"/>
    </style:style>
    <style:style style:name="TableColumn66" style:family="table-column">
      <style:table-column-properties style:column-width="1.2333in"/>
    </style:style>
    <style:style style:name="TableColumn67" style:family="table-column">
      <style:table-column-properties style:column-width="0.9472in"/>
    </style:style>
    <style:style style:name="TableColumn68" style:family="table-column">
      <style:table-column-properties style:column-width="0.9472in"/>
    </style:style>
    <style:style style:name="TableColumn69" style:family="table-column">
      <style:table-column-properties style:column-width="0.9472in"/>
    </style:style>
    <style:style style:name="TableColumn70" style:family="table-column">
      <style:table-column-properties style:column-width="1.252in"/>
    </style:style>
    <style:style style:name="TableColumn71" style:family="table-column">
      <style:table-column-properties style:column-width="1.1048in"/>
    </style:style>
    <style:style style:name="Table64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16in"/>
      <style:text-properties fo:color="#000000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3" style:family="table-row">
      <style:table-row-properties style:min-row-height="0.8458in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 style:font-size-complex="12pt"/>
    </style:style>
    <style:style style:name="TableRow128" style:family="table-row">
      <style:table-row-properties style:min-row-height="0.8777in" fo:keep-together="always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416in"/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  <style:text-properties fo:color="#000000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  <style:text-properties fo:color="#000000" style:font-size-complex="12pt"/>
    </style:style>
    <style:style style:name="TableRow141" style:family="table-row">
      <style:table-row-properties style:min-row-height="0.9784in" fo:keep-together="always"/>
    </style:style>
    <style:style style:name="P142" style:parent-style-name="Normal" style:family="paragraph"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  <style:text-properties fo:color="#000000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  <style:text-properties fo:color="#000000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416in"/>
      <style:text-properties fo:color="#000000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fo:color="#000000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0416in"/>
      <style:text-properties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  <style:text-properties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fo:color="#000000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416in"/>
      <style:text-properties fo:color="#000000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 style:font-size-complex="12pt"/>
    </style:style>
    <style:style style:name="TableRow186" style:family="table-row">
      <style:table-row-properties style:min-row-height="2.1166in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416in"/>
      <style:text-properties fo:color="#000000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416in"/>
      <style:text-properties fo:color="#000000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left" style:position="5.5416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text-indent="0.4923in">
        <style:tab-stops>
          <style:tab-stop style:type="left" style:leader-style="solid" style:leader-text="_" style:position="1.1875in"/>
          <style:tab-stop style:type="left" style:leader-style="solid" style:leader-text="_" style:position="1.9395in"/>
          <style:tab-stop style:type="left" style:leader-style="solid" style:leader-text="_" style:position="2.6125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>
        <style:tab-stops>
          <style:tab-stop style:type="left" style:position="5.5812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text-align="center">
        <style:tab-stops>
          <style:tab-stop style:type="left" style:position="5.5812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1999 M. BALANDŽIO 21 D. ĮSAKYMO NR. 100 „DĖL FORMŲ PATVIRTINIMO“ DALINIO PAKEITIMO</text:p>
      <text:p text:style-name="P15"/>
      <text:p text:style-name="P16">2001 m. gegužės 1 d. Nr. 127</text:p>
      <text:p text:style-name="P17">Vilnius</text:p>
      <text:p text:style-name="P18"/>
      <text:p text:style-name="P19"><text:span text:style-name="T20">Vadovaudamasis PVM mokėtojų registravimo tvarkos, patvirtintos Lietuvos Respublikos Vyriausybės 1996 m. gegužės 9 d. nutarimu Nr. 546 „Dėl pridėtinės vertės mokesčio“ (Žin., 1996, Nr.<text:s/></text:span><text:a xlink:href="https://www.e-tar.lt/portal/lt/legalAct/TAR.5F84A3B76CF3" office:target-frame-name="_blank" xlink:show="new"><text:span text:style-name="T21">44-1081</text:span></text:a><text:span text:style-name="T22">; 2001, Nr.<text:s/></text:span><text:a xlink:href="https://www.e-tar.lt/portal/lt/legalAct/TAR.F5AC4D24727E" office:target-frame-name="_blank" xlink:show="new"><text:span text:style-name="T23">29-930</text:span></text:a><text:span text:style-name="T24">), 10 punktu, iš dalies<text:s/></text:span><text:span text:style-name="T25">keičiu</text:span><text:span text:style-name="T26"><text:s/>Lietuvos Respublikos finansų ministro 1999 m. balandžio 21 d. įsakymą Nr. 100 „Dėl formų patvirtinimo“ (Žin., 1999, Nr.<text:s/></text:span><text:a xlink:href="https://www.e-tar.lt/portal/lt/legalAct/TAR.321A94B34637" office:target-frame-name="_blank" xlink:show="new"><text:span text:style-name="T27">38-1183</text:span></text:a><text:span text:style-name="T28">; 2000, Nr.<text:s/></text:span><text:a xlink:href="https://www.e-tar.lt/portal/lt/legalAct/TAR.B12ECEE61B28" office:target-frame-name="_blank" xlink:show="new"><text:span text:style-name="T29">55-1615</text:span></text:a><text:span text:style-name="T30">, Nr.<text:s/></text:span><text:a xlink:href="https://www.e-tar.lt/portal/lt/legalAct/TAR.BCEE610DADEE" office:target-frame-name="_blank" xlink:show="new"><text:span text:style-name="T31">90-2802</text:span></text:a><text:span text:style-name="T32">):</text:span></text:p>
      <text:p text:style-name="P33"><text:span text:style-name="T34">1</text:span><text:span text:style-name="T35">. Papildau 1.5 punktu:</text:span></text:p>
      <text:p text:style-name="P36"><text:span text:style-name="T37">„</text:span><text:span text:style-name="T38">1.5</text:span><text:span text:style-name="T39"><text:s/>pridėtinės vertės mokesčio mokėtojo įregistravimo prašymo formos priedą (pridedama)“.</text:span></text:p>
      <text:p text:style-name="P40"><text:span text:style-name="T41">2</text:span><text:span text:style-name="T42">. Papildau 2.3 punktu:</text:span></text:p>
      <text:p text:style-name="P43"><text:span text:style-name="T44">„</text:span><text:span text:style-name="T45">2.3</text:span><text:span text:style-name="T46">. užpildytą 1.5 punkte nurodytą formą kartu su prašymu įregistruoti PVM mokėtoju teikia įmonės, kurios pageidauja įsiregistruoti PVM mokėtojomis pagal naujų įmonių įregistravimo tvarką, nustatytą Lietuvos Respublikos Vyriausybės 1996 m. gegužės 9 d. nutarimu Nr. 546 „Dėl pridėtinės vertės mokesčio“ patvirtintoje PVM mokėtojų registravimo tvarkoje.“</text:span></text:p>
      <text:p text:style-name="P47"/>
      <text:p text:style-name="P48"/>
      <text:p text:style-name="P49"/>
      <text:p text:style-name="P50"><text:span text:style-name="T51">FINANSŲ MINISTRAS</text:span><text:span text:style-name="T52"><text:tab/>JONAS LIONGINAS</text:span></text:p>
      <text:soft-page-break/>
      <text:p text:style-name="P53"><text:span text:style-name="T54">PATVIRTINTA</text:span></text:p>
      <text:p text:style-name="P55">Lietuvos Respublikos finansų ministro</text:p>
      <text:p text:style-name="P56">2001 m. gegužės 1 d. įsakymu Nr. 127</text:p>
      <text:p text:style-name="P57">Įmonės kodas<text:s/></text:p>
      <text:p text:style-name="P58"/>
      <text:p text:style-name="P59">Įmonės pavadinimas</text:p>
      <text:p text:style-name="P60"/>
      <text:p text:style-name="P61"><text:span text:style-name="T62">PRAŠYMO ĮREGISTRUOTI PRIDĖTINĖS VERTĖS MOKESČIO MOKĖTOJU PRIED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Normal"><text:span text:style-name="T79">Prašymą pateikusios įmonės<text:s/></text:span></text:p>
            <text:p text:style-name="Normal"><text:span text:style-name="T80">steigėjas (-ai)</text:span></text:p>
          </table:table-cell>
          <table:table-cell table:style-name="TableCell81">
            <text:p text:style-name="Normal"><text:span text:style-name="T82">Prašymą pateikusios įmonės kontrolinį akcijų paketą turintis asmuo*</text:span></text:p>
          </table:table-cell>
          <table:table-cell table:style-name="TableCell83">
            <text:p text:style-name="Normal"><text:span text:style-name="T84">Prašymą pateikusios juridinio asmens teisių neturinčios įmonės</text:span></text:p>
            <text:p text:style-name="Normal"><text:span text:style-name="T85">savininkas (-ai)</text:span></text:p>
            <text:p text:style-name="Normal"><text:span text:style-name="T86">(narys (-iai))</text:span></text:p>
          </table:table-cell>
          <table:table-cell table:style-name="TableCell87">
            <text:p text:style-name="Normal"><text:span text:style-name="T88">Prašymą pateikusios įmonės administracijos vadovas</text:span></text:p>
          </table:table-cell>
          <table:table-cell table:style-name="TableCell89">
            <text:p text:style-name="Normal"><text:span text:style-name="T90">Prašymą pateikusios įmonės</text:span></text:p>
            <text:p text:style-name="Normal"><text:span text:style-name="T91">vyriausiasis finansininkas</text:span></text:p>
          </table:table-cell>
        </table:table-row>
        <table:table-row table:style-name="TableRow92">
          <table:table-cell table:style-name="TableCell93">
            <text:p text:style-name="Normal"><text:span text:style-name="T94">1</text:span>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6</text:span></text:p>
          </table:table-cell>
          <table:table-cell table:style-name="TableCell110">
            <text:p text:style-name="P111"><text:span text:style-name="T112">7</text:span></text:p>
          </table:table-cell>
        </table:table-row>
        <table:table-row table:style-name="TableRow113">
          <table:table-cell table:style-name="TableCell114" table:number-rows-spanned="3">
            <text:p text:style-name="Normal"><text:span text:style-name="T115">1</text:span></text:p>
          </table:table-cell>
          <table:table-cell table:style-name="TableCell116" table:number-rows-spanned="3">
            <text:p text:style-name="P117">Kokių kitų įmonių (nurodomas įmonės pavadinimas ir kodas) steigėju, kontrolinį akcijų paketą turinčiu akcininku*, juridinio asmens teisių neturinčios įmonės savininku (nariu), administracijos vadovu ir (arba) vyriausiuoju finansininku yra arba ne anksčiau kaip prieš 3 pastaruosius metus yra buvę 3-7 skiltyse išvardyti asmeny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Normal"><text:span text:style-name="T156">2</text:span></text:p>
          </table:table-cell>
          <table:table-cell table:style-name="TableCell157">
            <text:p text:style-name="P158">Ar 3-7 skiltyse išvardyti asmenys yra pateikę visas reikalaujamas mokesčių deklaracijas ar apyskaitas ir sumokėję teisės aktų nustatyta tvarka privalomus mokėti mokesčius<text:s/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3</text:span></text:p>
          </table:table-cell>
          <table:table-cell table:style-name="TableCell173">
            <text:p text:style-name="P174">Ar kuris nors iš 3-7 skiltyse nurodytų asmenų yra nuteistas (ir teistumas nėra išnykęs) už kitos įmonės privedimą prie bankroto, už nusikaltimus finansams, už dokumentų klastojimą arba už sukčiavimą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4</text:span></text:p>
          </table:table-cell>
          <table:table-cell table:style-name="TableCell189">
            <text:p text:style-name="P190">Ar kuriam nors iš 3-7 skiltyse nurodytų asmenų yra paskirta administracinė nuobauda pagal Administracinių teisės pažeidimų kodeksą už ataskaitų ir dokumentų apie savo (fizinio asmens), įmonės, įstaigos arba organizacijos pajamas, turtą, pelną ir mokesčius<text:s/><text:soft-page-break/>pateikimo tvarkos pažeidimą ir mokesčių vengimą, už prekių pardavimą be dokumentų ir dokumentų suklastojimą arba už apgaulingą buhalterinės apskaitos tvarkymą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oft-page-break/>
      <text:p text:style-name="P202">* akcininkas, kurio turimos akcijos suteikia daugiau kaip 50 procentų balsų visuotiniame akcininkų susirinkime</text:p>
      <text:p text:style-name="P203"/>
      <text:p text:style-name="P204">Įmonės vadovo (asmens) vardas, pavardė<text:s/><text:tab/>parašas</text:p>
      <text:p text:style-name="P205"><text:tab/>m.<text:tab/><text:s/>mėn.<text:tab/><text:s/>d.</text:p>
      <text:p text:style-name="P206"/>
      <text:p text:style-name="P207">Vyr. finansininko (vyr. buhalterio) vardas, pavardė<text:s/><text:tab/>parašas</text:p>
      <text:p text:style-name="P2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9:06:00Z</meta:creation-date>
    <dc:date>2017-01-13T09:06:00Z</dc:date>
    <meta:template xlink:href="Normal.dotm" xlink:type="simple"/>
    <meta:editing-cycles>2</meta:editing-cycles>
    <meta:editing-duration>PT0S</meta:editing-duration>
    <meta:document-statistic meta:page-count="4" meta:paragraph-count="32" meta:word-count="503" meta:character-count="3521" meta:row-count="101" meta:non-whitespace-character-count="3050"/>
  </office:meta>
</office:document-meta>
</file>