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VEDIMO TARPTAUTINIŲ MOKSLO IR TECHNOLOGIJŲ PLĖTROS PROGRAMŲ AGENTŪRAI KOORDINUOTI TARPTAUTINĘ MOKSLINIŲ TYRIMŲ PROGRAMĄ</text:p>
      <text:p text:style-name="P12"/>
      <text:p text:style-name="P13">2006 m. gegužės 4 d. Nr. ISAK-843</text:p>
      <text:p text:style-name="P14">Vilnius</text:p>
      <text:p text:style-name="P15"/>
      <text:p text:style-name="P16">Vadovaudamasis Lietuvos Respublikos Vyriausybės 2002 m. liepos 16 d. nutarimo Nr. 1147 „Dėl biudžetinės įstaigos Lietuvos informacijos centro „Eureka“ pavadinimo pakeitimo ir Lietuvos Respublikos Vyriausybės 1999 m. sausio 8 d. nutarimo Nr.<text:s/>23 „Dėl Lietuvos nacionalinio informacijos centro „Eureka“ įsteigimo ir Europos tyrimų ir plėtros kooperacijos programos „Eureka“ koordinavimo“ pakeitimo“ (Žin., 2002, Nr.<text:s/><text:a xlink:href="https://www.e-tar.lt/portal/lt/legalAct/TAR.084EAF8E16AB" office:target-frame-name="_blank" xlink:show="new"><text:span text:style-name="T17">73-3</text:span><text:span text:style-name="T18">128</text:span></text:a>) 2 punktu ir Tarptautinių mokslo ir technologijų plėtros programų agentūros nuostatų, patvirtintų Lietuvos Respublikos švietimo ir mokslo ministro 2002 m. rugpjūčio 7 d. įsakymu Nr. 1388 „Dėl Tarptautinių mokslo ir technologijų plėtros programų agentūros nuostatų patvirtinimo“ (Žin., 2002, Nr.<text:s/><text:a xlink:href="https://www.e-tar.lt/portal/lt/legalAct/TAR.E4E3F7EB988F" office:target-frame-name="_blank" xlink:show="new"><text:span text:style-name="T19">91-3913</text:span></text:a>; 2004, Nr.<text:s/><text:a xlink:href="https://www.e-tar.lt/portal/lt/legalAct/TAR.AE8EC2774774" office:target-frame-name="_blank" xlink:show="new"><text:span text:style-name="T20">33-1061</text:span></text:a>), 1 punktu,</text:p>
      <text:p text:style-name="P21"><text:span text:style-name="T22">Pavedu</text:span><text:s/>Tarptautinių mokslo ir technologijų plėtros programų agentūrai koordinuoti Lietuvos Respublikos ryšius su Jungtine Baltijos jūros mokslinių tyrimų programa, vykdoma pagal Europos Bendrijų Steigimo Sutarties 169 straipsnį.</text:p>
      <text:p text:style-name="P23"/>
      <text:p text:style-name="P24"/>
      <text:p text:style-name="P25"><text:span text:style-name="T26">ŠVIETIMO IR MOKSLO MINISTRAS</text:span><text:span text:style-name="T27"><text:tab/>REMIGIJU</text:span><text:span text:style-name="T28">S MOTUZA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10-12T23:05:00Z</meta:creation-date>
    <dc:date>2015-10-12T23:05:00Z</dc:date>
    <meta:template xlink:href="Normal" xlink:type="simple"/>
    <meta:editing-cycles>2</meta:editing-cycles>
    <meta:editing-duration>PT0S</meta:editing-duration>
    <meta:document-statistic meta:page-count="1" meta:paragraph-count="12" meta:word-count="202" meta:character-count="1520" meta:row-count="42" meta:non-whitespace-character-count="1330"/>
  </office:meta>
</office:document-meta>
</file>