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color="#000000"/>
    </style:style>
  </office:automatic-styles>
  <office:body>
    <office:text text:use-soft-page-breaks="true">
      <text:p text:style-name="P1"><text:span text:style-name="T4"/><text:span text:style-name="T5">LIETUVOS DARBO BIRŽOS</text:span></text:p>
      <text:p text:style-name="P6">PRIE SOCIALINĖS APSAUGOS IR DARBO MINISTERIJOS DIREKTORIAUS</text:p>
      <text:p text:style-name="P7">ĮSAKYMAS</text:p>
      <text:p text:style-name="P8"/>
      <text:p text:style-name="P9">DĖL ĮSPĖTŲ APIE ATLEIDIMĄ IŠ DARBO DARBINGO AMŽIAUS DARBUOTOJŲ, DIRBANČIŲ NE VISĄ DARBO LAIKĄ, DALYVAVIMO PROFESINIAME MOKYME ORGANIZAVIMO TVARKOS APRAŠO PATVIRTINIMO</text:p>
      <text:p text:style-name="P10"/>
      <text:p text:style-name="P11">2011 m. balandžio 14 d. Nr. V-179</text:p>
      <text:p text:style-name="P12">Vilnius</text:p>
      <text:p text:style-name="P13"/>
      <text:p text:style-name="P14"><text:span text:style-name="T15">Vadovaudamasis Lietuvos Respublikos socialinės apsaugos ir darbo ministro 2009 m. rugpjūčio 13 d. įsakymu Nr. A1-499 patvirtinto Aktyvios darbo rinkos politikos priemonių įgyvendinimo sąlygų ir tvarkos aprašo (Žin. 2009, Nr. 98-4133; 2010, Nr. 85-4471) 32 punktu:</text:span></text:p>
      <text:p text:style-name="P16"><text:span text:style-name="T17">1</text:span><text:span text:style-name="T18">.<text:s/></text:span><text:span text:style-name="T19">Tvirtinu</text:span><text:span text:style-name="T20"><text:s/>Įspėtų apie atleidimą iš darbo darbingo amžiaus darbuotojų, dirbančių ne visą darbo laiką, dalyvavimo profesiniame mokyme organizavimo tvarkos aprašą (pridedama).</text:span></text:p>
      <text:p text:style-name="P21"><text:span text:style-name="T22">2</text:span><text:span text:style-name="T23">.<text:s/></text:span><text:span text:style-name="T24">Pripažįstu</text:span><text:span text:style-name="T25"><text:s/>netekusiais galios:</text:span></text:p>
      <text:p text:style-name="P26"><text:span text:style-name="T27">2.1</text:span><text:span text:style-name="T28">. Lietuvos darbo biržos prie Socialinės apsaugos ir darbo ministerijos direktoriaus 2009 m. rugsėjo 10 d. įsakymą Nr. V (7)-196/V-413 „Dėl Įspėtų apie atleidimą iš darbo darbingo amžiaus darbuotojų, dirbančių ne visą darbo laiką, dalyvavimo profesiniame mokyme organizavimo tvarkos patvirtinimo“;</text:span></text:p>
      <text:p text:style-name="P29"><text:span text:style-name="T30">2.2</text:span><text:span text:style-name="T31">. Lietuvos darbo biržos prie Socialinės apsaugos ir darbo ministerijos direktoriaus 2010 m. liepos 28 d. įsakymą Nr. V-376 „Dėl Lietuvos darbo biržos prie Socialinės apsaugos ir darbo ministerijos direktoriaus 2009 m. rugsėjo 10 d. įsakymo Nr. V (7)-196/V-413 „Dėl Įspėtų apie atleidimą iš darbo darbingo amžiaus darbuotojų, dirbančių ne visą darbo laiką, dalyvavimo profesiniame mokyme organizavimo tvarkos patvirtinimo“ pakeitimo“.</text:span></text:p>
      <text:p text:style-name="P32"/>
      <text:p text:style-name="P33"/>
      <text:p text:style-name="P34"/>
      <text:p text:style-name="P35">Direktoriaus pavaduotojas,</text:p>
      <text:p text:style-name="P36">laikinai vykdantis direktoriaus funkcijas<text:s/><text:tab/>Albertas Šlekys</text:p>
      <text:p text:style-name="P37"/>
      <text:p text:style-name="P38"/>
      <text:soft-page-break/>
      <text:p text:style-name="P39">PATVIRTINTA</text:p>
      <text:p text:style-name="P40">Lietuvos darbo biržos prie Socialinės<text:s/></text:p>
      <text:p text:style-name="P41">apsaugos ir darbo ministerijos<text:s/></text:p>
      <text:p text:style-name="P42">direktoriaus 2011 m. balandžio 14 d.<text:s/></text:p>
      <text:p text:style-name="P43">įsakymu Nr. V-179</text:p>
      <text:p text:style-name="P44"/>
      <text:p text:style-name="P45"><text:span text:style-name="T46">ĮSPĖTŲ APIE ATLEIDIMĄ IŠ DARBO DARBINGO AMŽIAUS DARBUOTOJŲ, DIRBANČIŲ NE VISĄ DARBO LAIKĄ, DALYVAVIMO PROFESINIAME MOKYME ORGANIZAVIMO TVARKOS APRAŠAS</text:span></text:p>
      <text:p text:style-name="P47"/>
      <text:p text:style-name="P48"><text:span text:style-name="T49">1</text:span><text:span text:style-name="T50">. Įspėtų apie atleidimą iš darbo darbingo amžiaus darbuotojų, dirbančių ne visą darbo laiką (toliau vadinama – įspėti apie atleidimą darbuotojai), profesinis mokymas įgyvendinamas vadovaujantis Lietuvos Respublikos užimtumo rėmimo įstatymo (Žin., 2006, Nr.<text:s/></text:span><text:a xlink:href="https://www.e-tar.lt/portal/lt/legalAct/TAR.4C18D17F9BA5" office:target-frame-name="_blank" xlink:show="new"><text:span text:style-name="T51">73-2762</text:span></text:a><text:span text:style-name="T52">; 2009, Nr.<text:s/></text:span><text:a xlink:href="https://www.e-tar.lt/portal/lt/legalAct/TAR.331A623D28A0" office:target-frame-name="_blank" xlink:show="new"><text:span text:style-name="T53">86-3638</text:span></text:a><text:span text:style-name="T54">) 23 straipsniu, Lietuvos Respublikos socialinės apsaugos ir darbo ministro 2009 m. rugpjūčio 4 d. įsakymu Nr. A1-473 patvirtintu Darbo rinkos stebėsenos sąlygų ir tvarkos aprašu (Žin., 2009, Nr.<text:s/></text:span><text:a xlink:href="https://www.e-tar.lt/portal/lt/legalAct/TAR.3BFF296140AE" office:target-frame-name="_blank" xlink:show="new"><text:span text:style-name="T55">95-4044</text:span></text:a><text:span text:style-name="T56">; 2010, Nr.<text:s/></text:span><text:a xlink:href="https://www.e-tar.lt/portal/lt/legalAct/TAR.BAEA6677A391" office:target-frame-name="_blank" xlink:show="new"><text:span text:style-name="T57">89-4744</text:span></text:a><text:span text:style-name="T58">), Lietuvos Respublikos socialinės apsaugos ir darbo ministro 2009 m. rugpjūčio 13 d. įsakymu Nr. A1-499 patvirtintu Aktyvios darbo rinkos politikos priemonių įgyvendinimo sąlygų ir tvarkos aprašu (Žin., 2009, Nr.<text:s/></text:span><text:a xlink:href="https://www.e-tar.lt/portal/lt/legalAct/TAR.0FD379FA7FA7" office:target-frame-name="_blank" xlink:show="new"><text:span text:style-name="T59">98-4133</text:span></text:a><text:span text:style-name="T60">) (toliau – Aktyvios darbo rinkos politikos priemonių aprašas) ir šiuo aprašu (toliau – šis Aprašas).</text:span></text:p>
      <text:p text:style-name="P61"><text:span text:style-name="T62">2</text:span><text:span text:style-name="T63">. Šis Aprašas nustato įspėtų apie atleidimą darbuotojų profesinio mokymo organizavimo tvarką ir mokymo trukmę.</text:span></text:p>
      <text:p text:style-name="P64"><text:span text:style-name="T65">3</text:span><text:span text:style-name="T66">. Šis Aprašas netaikomas asmenims, įspėtiems apie atleidimą iš darbo, bet dirbantiems visą darbo laiką, dirbantiems pagal dvi ar daugiau darbo sutarčių, vykdantiems individualią veiklą, kaip ji apibrėžta Lietuvos Respublikos gyventojų pajamų mokesčio įstatyme (Žin., 2002, Nr.<text:s/></text:span><text:a xlink:href="https://www.e-tar.lt/portal/lt/legalAct/TAR.C677663D2202" office:target-frame-name="_blank" xlink:show="new"><text:span text:style-name="T67">73-3085</text:span></text:a><text:span text:style-name="T68">; 2009, Nr.<text:s/></text:span><text:a xlink:href="https://www.e-tar.lt/portal/lt/legalAct/TAR.472225A22370" office:target-frame-name="_blank" xlink:show="new"><text:span text:style-name="T69">25-978</text:span></text:a><text:span text:style-name="T70">), turintiems ūkininko ar ūkininko partnerio statusą, vadovaujantis Lietuvos Respublikos ūkininko ūkio įstatymo (Žin.,<text:s/></text:span><text:span text:style-name="T71">1999, N</text:span><text:span text:style-name="T72">r</text:span><text:span text:style-name="T73">.<text:s/></text:span><text:a xlink:href="https://www.e-tar.lt/portal/lt/legalAct/TAR.769B541DD7F7" office:target-frame-name="_blank" xlink:show="new"><text:span text:style-name="T74">43-1358</text:span></text:a><text:span text:style-name="T75">; 2002, Nr. 123-5537) nuostatomis, ar esantiems žemės ūkio veiklos subjektais, vadovaujantis Lietuvos Respublikos žemės ūkio, maisto ūkio ir kaimo plėtros įstatymo (Žin., 2002, Nr.<text:s/></text:span><text:a xlink:href="https://www.e-tar.lt/portal/lt/legalAct/TAR.80CA64E588A1" office:target-frame-name="_blank" xlink:show="new"><text:span text:style-name="T76">72-3009</text:span></text:a><text:span text:style-name="T77">; 2008, Nr.<text:s/></text:span><text:a xlink:href="https://www.e-tar.lt/portal/lt/legalAct/TAR.8B8ACD8B99A1" office:target-frame-name="_blank" xlink:show="new"><text:span text:style-name="T78">81-3174</text:span></text:a><text:span text:style-name="T79">) nuostatomis.</text:span></text:p>
      <text:p text:style-name="P80"><text:span text:style-name="T81">4</text:span><text:span text:style-name="T82">. Įspėtų apie atleidimą darbuotojų profesinio mokymo tikslas – suteikti kvalifikaciją arba (ir) įgyti kompetenciją, siekiant, kad baigę profesinį mokymą įspėti apie atleidimą darbuotojai, pasibaigus įspėjimo apie atleidimą iš darbo terminui, liktų dirbti toje pačioje darbovietėje arba įsidarbintų kitoje.</text:span></text:p>
      <text:p text:style-name="P83"><text:span text:style-name="T84">5</text:span><text:span text:style-name="T85">. Mokytis gali būti siunčiami įspėti apie atleidimą darbuotojai, kurie atitinka visas šias sąlygas:</text:span></text:p>
      <text:p text:style-name="P86"><text:span text:style-name="T87">5.1</text:span><text:span text:style-name="T88">. atitinkantys Aktyvios darbo rinkos politikos priemonių aprašo 20.2 punkte numatytus reikalavimus;</text:span></text:p>
      <text:p text:style-name="P89"><text:span text:style-name="T90">5.2</text:span><text:span text:style-name="T91">. dirbantys ne visą darbo laiką, kaip jis apibrėžtas Lietuvos Respublikos darbo kodekso (Žin., 2002, Nr.<text:s/></text:span><text:a xlink:href="https://www.e-tar.lt/portal/lt/legalAct/TAR.31185A622C9F" office:target-frame-name="_blank" xlink:show="new"><text:span text:style-name="T92">64-2569</text:span></text:a><text:span text:style-name="T93">) 146 straipsnyje;</text:span></text:p>
      <text:p text:style-name="P94"><text:span text:style-name="T95">5.3</text:span><text:span text:style-name="T96">. pateikę teritorinei darbo biržai:</text:span></text:p>
      <text:p text:style-name="P97"><text:span text:style-name="T98">5.3.1</text:span><text:span text:style-name="T99">. įspėjimą apie darbo sutarties nutraukimą;</text:span></text:p>
      <text:p text:style-name="P100"><text:span text:style-name="T101">5.3.2</text:span><text:span text:style-name="T102">. kopijas dokumentų, patvirtinančių, kad įspėtas apie atleidimą iš darbo darbuotojas dirba ne visą darbo laiką (darbo sutartis, įsakymas, protokolas ar kita).</text:span></text:p>
      <text:p text:style-name="P103"><text:span text:style-name="T104">6</text:span><text:span text:style-name="T105">. Įspėti apie atleidimą darbuotojai mokomi pagal formaliojo ir neformaliojo profesinio mokymo programas ir jose nurodytas trukmes, sudarant trišalę profesinio mokymo ir įdarbinimo sutartį (Aktyvios darbo rinkos politikos priemonių aprašo 1</text:span><text:span text:style-name="T106">1</text:span><text:span text:style-name="T107"><text:s/>priedas) su darbdaviu ir įspėtu apie atleidimą darbuotoju.</text:span></text:p>
      <text:p text:style-name="P108"><text:span text:style-name="T109">7</text:span><text:span text:style-name="T110">. Įspėtų apie atleidimą darbuotojų faktiškai dirbtų valandų apskaitai darbdavys, su kuriuo pasirašyta trišalė profesinio mokymo ir įdarbinimo sutartis, teritorinei darbo biržai kas mėnesį iki einamojo mėnesio 10 dienos turi pateikti darbo laiko apskaitos žiniaraščio išrašą ar kopiją, patvirtintą teisės aktų nustatyta tvarka.</text:span></text:p>
      <text:p text:style-name="P111"><text:span text:style-name="T112">8</text:span><text:span text:style-name="T113">. Įspėtų apie atleidimą darbuotojų mokymas organizuojamas taip, kad bendra darbo ir mokymo trukmė neviršytų 12 valandų, iš jų mokymo trukmė – 8 valandų per dieną.</text:span></text:p>
      <text:p text:style-name="P114"><text:span text:style-name="T115">9</text:span><text:span text:style-name="T116">. Mokymo, apgyvendinimo, kelionės ir sveikatos patikrinimo, jeigu tai numatyta darbuotojų saugą ir sveikatą darbe reglamentuojančiuose teisės aktuose, išlaidos finansuojamos vadovaujantis Aktyvios darbo rinkos politikos priemonių apraše nustatytomis sąlygomis ir tvarka.</text:span></text:p>
      <text:p text:style-name="P117"><text:span text:style-name="T118">10</text:span><text:span text:style-name="T119">. Įspėtiems apie atleidimą darbuotojams mokymo stipendija mokama mokymosi laikotarpiu, nesibaigus įspėjimo apie darbo sutarties nutraukimą terminui, už lankytas mokymo programos valandas.</text:span></text:p>
      <text:p text:style-name="P120"><text:span text:style-name="T121">11</text:span><text:span text:style-name="T122">. Pasibaigus įspėjimo apie darbo sutarties nutraukimą terminui:</text:span></text:p>
      <text:p text:style-name="P123"><text:span text:style-name="T124">11.1</text:span><text:span text:style-name="T125">. jeigu su įspėtu apie atleidimą darbuotoju, baigusiu teorinę mokymo programos dalį, darbo sutartis nenutraukiama arba jis įsidarbina pagal kitą darbo sutartį darbui pagal įgyjamą kvalifikaciją bei tęsia mokymą, toliau finansuojamos tik mokymo paslaugos;</text:span></text:p>
      <text:p text:style-name="P126"><text:span text:style-name="T127">11.2</text:span><text:span text:style-name="T128">. jeigu su įspėtu apie atleidimą darbuotoju darbo sutartis nutraukiama, bet jis tęsia mokymą, jam suteikiamas bedarbio statusas nenutraukiant registracijos teritorinėje darbo biržoje ir toliau finansuojamos mokymo išlaidos, nurodytos Aktyvios darbo rinkos politikos priemonių aprašo 35.1 punkte.</text:span></text:p>
      <text:p text:style-name="P129"><text:span text:style-name="T130">12</text:span><text:span text:style-name="T131">. Ginčai dėl šio Aprašo įgyvendinimo sprendžiami ir neteisėtai išmokėtos sumos išieškomos Lietuvos Respublikos teisės aktų nustatyta tvarka.</text:span></text:p>
      <text:p text:style-name="P132"/>
      <text:p text:style-name="P133"><text:span text:style-name="T1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 User</dc:creator>
    <meta:creation-date>2016-03-08T06:45:00Z</meta:creation-date>
    <dc:date>2016-03-08T06:45:00Z</dc:date>
    <meta:template xlink:href="Normal" xlink:type="simple"/>
    <meta:editing-cycles>2</meta:editing-cycles>
    <meta:editing-duration>PT0S</meta:editing-duration>
    <meta:document-statistic meta:page-count="3" meta:paragraph-count="51" meta:word-count="972" meta:character-count="7428" meta:row-count="191" meta:non-whitespace-character-count="6507"/>
  </office:meta>
</office:document-meta>
</file>