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6937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VASARIO 24 D. ĮSAKYMO Nr. A1-61 „DĖL LIFTŲ NAUDOJIMO TAISYKLIŲ PATVIRTINIMO“ PAKEITIMO</text:p>
      <text:p text:style-name="P9"/>
      <text:p text:style-name="P10">2012 m. vasario 8 d. Nr. A1-65</text:p>
      <text:p text:style-name="P11">Vilnius</text:p>
      <text:p text:style-name="P12"/>
      <text:p text:style-name="P13"/>
      <text:p text:style-name="P14"><text:span text:style-name="T15">1</text:span><text:span text:style-name="T16">. P a k e i č i u Liftų naudojimo taisykles, patvirtintas Lietuvos Respublikos socialinės apsaugos ir darbo ministro 2006 m. vasario 24 d. įsakymu Nr. A1-61 „Dėl Liftų naudojimo taisyklių patvirtinimo“ (Žin., 2006, Nr.<text:s/></text:span><text:a xlink:href="https://www.e-tar.lt/portal/lt/legalAct/TAR.8CB57675F651" office:target-frame-name="_blank" xlink:show="new"><text:span text:style-name="T17">26-877</text:span></text:a><text:span text:style-name="T18">; 2008, Nr.<text:s/></text:span><text:a xlink:href="https://www.e-tar.lt/portal/lt/legalAct/TAR.429024E06C14" office:target-frame-name="_blank" xlink:show="new"><text:span text:style-name="T19">144-5787</text:span></text:a><text:span text:style-name="T20">):</text:span></text:p>
      <text:p text:style-name="P21"><text:span text:style-name="T22">1.1</text:span><text:span text:style-name="T23">. Išdėstau 15 punktą taip:</text:span></text:p>
      <text:p text:style-name="P24"><text:span text:style-name="T25">„</text:span><text:span text:style-name="T26">15</text:span><text:span text:style-name="T27">. Įgaliotos įstaigos ekspertas išvadą apie naujai įrengto lifto tinkamumą pradėti naudoti pateikia lifto savininkui, kuris įregistruoja liftą Potencialiai pavojingų įrenginių valstybės registre ir pateikia šią išvadą bei registravimo pažymėjimo kopijas statybos užbaigimo komisijai.“</text:span></text:p>
      <text:p text:style-name="P28"><text:span text:style-name="T29">1.2</text:span><text:span text:style-name="T30">. Išdėstau 19.7 punktą taip:</text:span></text:p>
      <text:p text:style-name="P31"><text:span text:style-name="T32">„</text:span><text:span text:style-name="T33">19.7</text:span><text:span text:style-name="T34">. parengti, atsižvelgiant į surinkėjo pateiktą lifto naudojimo instrukciją ir lifto paskirtį, lifto kabinoje tvirtinamus lifto naudojimosi nurodymus, kuriuose būtina trumpai nurodyti naudojimosi liftu tvarką, avarinės tarnybos iškvietimo būdą ir, jeigu reikia, krovinių ir žmonių kėlimo reikalavimus. Kai dėl lifto nuolatinės priežiūros sudaryta sutartis su licencijuota įmone, lifto naudojimo nurodymuose būtina pateikti jos pavadinimą. Daugiabučiuose gyvenamuosiuose namuose esančių liftų kabinose neturi būti jokios su liftų naudojimu nesusijusios informacijos, pvz., reklamos, tvarkaraščių ar kt. (toliau vadinama – reklama). Esant raštiškam lifto savininko sutikimui, visuomeninės paskirties pastatų liftų kabinose gali būti įrengiami reklaminiai stendai. Liftas, esantis pastate, kurio dalis yra daugiabutis gyvenamasis namas, o kita dalis – viešojo naudojimo pastatas, suprantamas kaip daugiabučiame gyvenamajame name esantis liftas. Jeigu liftas yra visuomeninės paskirties pastate, priklausančiame daugiau nei vienam savininkui, raštišką sutikimą dėl reklaminio stendo įrengimo turi duoti lifto savininko funkcijas vykdantis asmuo, nurodytas šių Taisyklių 9 punkte. Reklamai talpinti skirti reklaminiai stendai turi būti projektuojami ir įrengiami vadovaujantis lifto technine dokumentacija, lifto gamintojo ir (ar) lifto surinkėjo nustatytais reikalavimais ir standarto LST EN 81-71 „Liftų konstravimo ir įrengimo saugos taisyklės. Specialusis keleivinių ir krovininių liftų pritaikymas. 71 dalis. Vandalizmo aktams atsparūs liftai“ 5.4 punkte apibrėžtais saugos užtikrinimo principais ir sąlygomis. Reklaminiai stendai turi būti saugūs (neturi kelti užkabinimo, pjovimo ar kito panašaus pavojaus, turi būti nedegūs, atsparūs atplėšimui, išardymui, dūžiui ar prapjovimui), neįtakoti lifto veikimo ir jo konstrukcijų, nepažeisti ir nebloginti instaliacijos būklės bei nekenkti aplinkai. Po sumontavimo reklaminį stendą turi patikrinti įgaliota įstaiga, su kuria sudaryta sutartis dėl lifto techninės būklės tikrinimo, ir pateikti atitinkamą išvadą apie jo atitiktį projektui ir tinkamumą ar netinkamumą saugiai naudoti. Pripažintas tinkamu saugiai naudoti reklaminis stendas laikomas lifto kabinos dalimi, o pripažintas netinkamu saugiai naudoti, reklaminis stendas turi būti nedelsiant pašalintas iš lifto kabinos. Naudoti liftą, kurio kabinoje yra įgaliotos įstaigos nepatikrintas ar pripažintas netinkamu saugiai naudoti reklaminis stendas, draudžiama. Reklaminės veiklos subjektai privalo vadovautis Lietuvos Respublikos reklamos įstatymo (Žin., 2000, Nr.<text:s/></text:span><text:a xlink:href="https://www.e-tar.lt/portal/lt/legalAct/TAR.303FC0152D04" office:target-frame-name="_blank" xlink:show="new"><text:span text:style-name="T35">64-1937</text:span></text:a><text:span text:style-name="T36">) nuostatomis;“.</text:span></text:p>
      <text:p text:style-name="P37"><text:span text:style-name="T38">1.3</text:span><text:span text:style-name="T39">. Įrašau 19.8 punkte vietoj skaičių ir žodžių „2003 m. gruodžio 31 d. įsakymu Nr. A1-223/V-792 (Žin., 2004, Nr.<text:s/></text:span><text:a xlink:href="https://www.e-tar.lt/portal/lt/legalAct/TAR.FA7D7D38E724" office:target-frame-name="_blank" xlink:show="new"><text:span text:style-name="T40">13-395</text:span></text:a><text:span text:style-name="T41">)“ skaičius ir žodžius „2011 m. birželio 17 d. įsakymu Nr. A1-287/V-611 (2011, Nr. 76-3683)“.</text:span></text:p>
      <text:p text:style-name="P42"><text:span text:style-name="T43">1.4</text:span><text:span text:style-name="T44">. Išdėstau 34.6 punktą taip:</text:span></text:p>
      <text:p text:style-name="P45"><text:span text:style-name="T46">„</text:span><text:span text:style-name="T47">34.6</text:span><text:span text:style-name="T48">. naudoti liftus, jeigu nevykdomi šių Taisyklių 26 ir/ar 27 punkto nurodymai.“</text:span></text:p>
      <text:p text:style-name="P49"><text:span text:style-name="T50">1.5</text:span><text:span text:style-name="T51">. Išdėstau 38.1 punktą taip:</text:span></text:p>
      <text:p text:style-name="P52"><text:span text:style-name="T53">„</text:span><text:span text:style-name="T54">38.1</text:span><text:span text:style-name="T55">. įrengtas dvipusis pasikalbėjimo ryšys su liftų kabinomis, užtikrinantis lifto keleiviams pastovią galimybę susisiekti su dispečerine;“.</text:span></text:p>
      <text:p text:style-name="P56"><text:span text:style-name="T57">1.6</text:span><text:span text:style-name="T58">. Išdėstau 40 punktą taip:</text:span></text:p>
      <text:p text:style-name="P59"><text:span text:style-name="T60">„</text:span><text:span text:style-name="T61">40</text:span><text:span text:style-name="T62">. Licencijuota įmonė, prižiūrėdama dispečerizuotus liftus, turi užtikrinti nepertraukiamą dispečerinės ir avarinės tarnybos darbą tol, kol nors vienas liftas yra prieinamas keleiviams. Dispečerizuotų liftų apžiūras liftų elektromechanikai privalo atlikti kas 15 dienų.“</text:span></text:p>
      <text:p text:style-name="P63"><text:span text:style-name="T64">1.7</text:span><text:span text:style-name="T65">. Įrašau 1 priedo 10 punkte vietoj skaičių ir žodžių „2003 m. gruodžio 31 d. įsakymu Nr. A1-223/V-792 (Žin., 2004, Nr.<text:s/></text:span><text:a xlink:href="https://www.e-tar.lt/portal/lt/legalAct/TAR.FA7D7D38E724" office:target-frame-name="_blank" xlink:show="new"><text:span text:style-name="T66">13-395</text:span></text:a><text:span text:style-name="T67">)“ skaičius ir žodžius „2011 m. birželio 17 d. įsakymu Nr. A1-287/V-611 (2011, Nr. 76-3683)“.</text:span></text:p>
      <text:p text:style-name="P68"><text:span text:style-name="T69">1.8</text:span><text:span text:style-name="T70">. Išdėstau 1 priedo 11 punktą taip:</text:span></text:p>
      <text:p text:style-name="P71"><text:span text:style-name="T72">„</text:span><text:span text:style-name="T73">11</text:span><text:span text:style-name="T74">.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75">116-5947</text:span></text:a><text:span text:style-name="T76">).“</text:span></text:p>
      <text:p text:style-name="P77"><text:span text:style-name="T78">1.9</text:span><text:span text:style-name="T79">. Pripažįstu netekusiu galios 1 priedo 12 punktą.</text:span></text:p>
      <text:p text:style-name="P80"><text:span text:style-name="T81">2</text:span><text:span text:style-name="T82">. Nustatau, kad šio įsakymo 1.2 ir 1.6 punktai įsigalioja 2012 m. lapkričio 1 d.</text:span></text:p>
      <text:p text:style-name="P83"/>
      <text:p text:style-name="P84"/>
      <text:p text:style-name="P85"/>
      <text:p text:style-name="P86"><text:span text:style-name="T87">Socialinės apsaugos ir darbo ministras<text:s/></text:span><text:span text:style-name="T8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11-09T11:55:00Z</meta:creation-date>
    <dc:date>2015-11-09T11:55:00Z</dc:date>
    <meta:template xlink:href="Normal" xlink:type="simple"/>
    <meta:editing-cycles>2</meta:editing-cycles>
    <meta:editing-duration>PT0S</meta:editing-duration>
    <meta:document-statistic meta:page-count="2" meta:paragraph-count="29" meta:word-count="732" meta:character-count="5503" meta:row-count="137" meta:non-whitespace-character-count="4800"/>
  </office:meta>
</office:document-meta>
</file>