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0 D. NUTARIMO NR. 503 „DĖL ĮGALIOJIMŲ SUTEIKIMO ĮGYVENDINANT LIETUVOS RESPUBLIKOS SAUGOMŲ TERITORIJŲ ĮSTATYMĄ“ PAKEITIMO</text:p>
      <text:p text:style-name="P12"/>
      <text:p text:style-name="P13">2003 m. liepos 8 d. Nr. 8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balandžio 10 d. nutarimą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2">40-1484</text:span></text:a><text:span text:style-name="T23">) ir išdėstyti 3.14 punktą taip:</text:span></text:p>
      <text:p text:style-name="P24"><text:span text:style-name="T25">„</text:span><text:span text:style-name="T26">3.14</text:span><text:span text:style-name="T27">. tvirtinti Kultūros vertybių apsaugos departamento prie Kultūros ministerijos parengtus kultūros paveldo objektų (nekilnojamųjų kultūros vertybių) apsaugos reglamentus.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07:16:00Z</meta:creation-date>
    <dc:date>2017-07-24T07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86" meta:row-count="31" meta:non-whitespace-character-count="786"/>
  </office:meta>
</office:document-meta>
</file>