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break-before="page" fo:margin-left="2.727in" fo:text-indent="1.0388in">
        <style:tab-stops/>
      </style:paragraph-properties>
    </style:style>
    <style:style style:name="P121" style:parent-style-name="Normal" style:family="paragraph">
      <style:paragraph-properties fo:margin-left="2.727in" fo:text-indent="1.0388in">
        <style:tab-stops/>
      </style:paragraph-properties>
    </style:style>
    <style:style style:name="P122" style:parent-style-name="Normal" style:family="paragraph">
      <style:paragraph-properties fo:margin-left="2.727in" fo:text-indent="1.0388in">
        <style:tab-stops/>
      </style:paragraph-properties>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P570" style:parent-style-name="Normal" style:family="paragraph">
      <style:paragraph-properties fo:break-before="page" fo:text-indent="3.5437in"/>
    </style:style>
    <style:style style:name="P571" style:parent-style-name="Normal" style:family="paragraph">
      <style:paragraph-properties fo:text-indent="3.5437in"/>
    </style:style>
    <style:style style:name="P572" style:parent-style-name="Normal" style:family="paragraph">
      <style:paragraph-properties fo:text-indent="3.5437in"/>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font-weight="bold" style:font-weight-asian="bold"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center"/>
      <style:text-properties fo:color="#000000"/>
    </style:style>
    <style:style style:name="P981" style:parent-style-name="Normal" style:family="paragraph">
      <style:paragraph-properties fo:text-align="center"/>
      <style:text-properties fo:color="#000000"/>
    </style:style>
    <style:style style:name="P98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CIALINIŲ TYRIMŲ INSTITUTO IR KULTŪROS, FILOSOFIJOS IR MENO INSTITUTO LAIKINŲJŲ STATUTŲ PATVIRTINIMO IR TURTO PERDAVIMO ŠIEMS INSTITUTAMS</text:p>
      <text:p text:style-name="P15"/>
      <text:p text:style-name="P16">2002 m. balandžio 5 d. Nr.<text:s/>486</text:p>
      <text:p text:style-name="P17">Vilnius</text:p>
      <text:p text:style-name="P18"/>
      <text:p text:style-name="P19"><text:span text:style-name="T20">Vadovaudamasi Lietuvos Respublikos valstybės ir savivaldybių turto valdymo, naudojimo ir disponavimo juo įstatymo (Žin., 1998, Nr.<text:s/></text:span><text:a xlink:href="https://www.e-tar.lt/portal/lt/legalAct/TAR.D5496D69DF98" office:target-frame-name="_blank" xlink:show="new"><text:span text:style-name="T21">54-1492</text:span></text:a><text:span text:style-name="T22">; 2000, Nr.<text:s/></text:span><text:a xlink:href="https://www.e-tar.lt/portal/lt/legalAct/TAR.CA6924798C03" office:target-frame-name="_blank" xlink:show="new"><text:span text:style-name="T23">47-1340</text:span></text:a><text:span text:style-name="T24">) 9 straipsnio 2 dalimi bei 10 straipsniu, Valstybės turto perdavimo valdyti, naudoti ir disponuoti juo tvarka, patvirtinta Lietuvos Respublikos Vyriausybės 2001 m. sausio 5 d. nutari</text:span><text:span text:style-name="T25">mu Nr. 16 „Dėl Valstybės turto perdavimo valdyti, naudoti ir disponuoti juo tvarkos“ (Žin., 2001, Nr.<text:s/></text:span><text:a xlink:href="https://www.e-tar.lt/portal/lt/legalAct/TAR.0B5A61B0B28D" office:target-frame-name="_blank" xlink:show="new"><text:span text:style-name="T26">3-48</text:span></text:a><text:span text:style-name="T27">), ir vykdydama Lietuvos Respublikos Vyriausybės 2002 m. sausio 29 d. n</text:span><text:span text:style-name="T28">utarimo Nr. 134 „Dėl Kultūros ir meno instituto ir Lietuvos filosofijos ir sociologijos instituto reorganizavimo“ (Žin., 2002, Nr.<text:s/></text:span><text:a xlink:href="https://www.e-tar.lt/portal/lt/legalAct/TAR.83F328B5BA3F" office:target-frame-name="_blank" xlink:show="new"><text:span text:style-name="T29">12-412</text:span></text:a><text:span text:style-name="T30">) 5.1 ir 5.2 punktus, Lietuvos Respublik</text:span><text:span text:style-name="T31">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Socialinių tyrimų instituto laikinąjį statutą;</text:span></text:p>
      <text:p text:style-name="P40"><text:span text:style-name="T41">1.2</text:span><text:span text:style-name="T42">. Kultūros, filosofijos ir meno instituto laikinąjį statutą.</text:span></text:p>
      <text:p text:style-name="P43"><text:span text:style-name="T44">2</text:span><text:span text:style-name="T45">. Paskirti:</text:span></text:p>
      <text:p text:style-name="P46"><text:span text:style-name="T47">2.1</text:span><text:span text:style-name="T48">. Arvydą Virgilijų Matulionį Socialinių tyrimų instituto laikinuoju direktoriumi;<text:s/></text:span></text:p>
      <text:p text:style-name="P49"><text:span text:style-name="T50">2.2</text:span><text:span text:style-name="T51">. Vaclovą Bagdonavičių Kultūros, filosofijos ir meno instituto laikinuoju direktoriumi.</text:span></text:p>
      <text:p text:style-name="P52"><text:span text:style-name="T53">3</text:span><text:span text:style-name="T54">. Perduoti šį valstybei nuosavybės teise priklausantį turtą valstybinia</text:span><text:span text:style-name="T55">ms mokslo institutams Socialinių tyrimų institutui ir Kultūros, filosofijos ir meno institutui, steigiamiems reorganizavus Kultūros ir meno institutą ir Lietuvos filosofijos ir sociologijos institutą, valdyti, naudoti ir juo disponuoti patikėjimo teise:</text:span></text:p>
      <text:p text:style-name="P56"><text:span text:style-name="T57">3.</text:span><text:span text:style-name="T58">1</text:span><text:span text:style-name="T59">. nekilnojamąjį turtą:</text:span></text:p>
      <text:p text:style-name="P60"><text:span text:style-name="T61">3.1.1</text:span><text:span text:style-name="T62">. Socialinių tyrimų institutui:</text:span></text:p>
      <text:p text:style-name="P63"><text:span text:style-name="T64">3.1.1.1</text:span><text:span text:style-name="T65">. patalpas pastate Vilniuje, Saltoniškių g. 58, šiuo metu patikėjimo teise valdomas reorganizuojamo Lietuvos filosofijos ir sociologijos instituto (kadastro duomenų byloje Nr. 16321<text:s/></text:span><text:span text:style-name="T66">pastato šifras – 1C3p; patalpų indeksai – 2-92, 2-93, 2-21, 2-90, 2-22, 2-23, 2-24, 2-86, 2-87, 2-25, 2-26, 2-88, 2-89, 2-66, 2-67, 2-68, 2-65, 2-91; bendras plotas – 304,59 kv. metro);</text:span></text:p>
      <text:p text:style-name="P67"><text:span text:style-name="T68">3.1.1.2</text:span><text:span text:style-name="T69">. patalpas pastate Vilniuje, Saltoniškių g. 58, šiuo metu p</text:span><text:span text:style-name="T70">atikėjimo teise valdomas Lietuvos kultūros darbuotojų tobulinimosi centro (kadastro duomenų byloje Nr. 16321 pastato šifras – 1C3p; patalpų indeksai – 9-3, 1-47 (1/3 koridoriaus), 1-1, 1-2, 1-3, 1-4, 1-5, 1-61, 1-70; bendras plotas – 208,28 kv. metro);</text:span></text:p>
      <text:p text:style-name="P71"><text:span text:style-name="T72">3.1.2</text:span><text:span text:style-name="T73">. Kultūros, filosofijos ir meno institutui:</text:span></text:p>
      <text:p text:style-name="P74"><text:span text:style-name="T75">3.1.2.1</text:span><text:span text:style-name="T76">. pagalbinį pastatą (garažą) Vilniuje, Saltoniškių g. 58, šiuo metu patikėjimo teise valdomą reorganizuojamo Lietuvos filosofijos ir sociologijos instituto (kadastro duomenų byloje Nr. 16321 past</text:span><text:span text:style-name="T77">ato šifras – 4G1g; bendras plotas – 21,43 kv.metro);</text:span></text:p>
      <text:p text:style-name="P78"><text:span text:style-name="T79">3.1.2.2</text:span><text:span text:style-name="T80">. patalpas pastate Vilniuje, Saltoniškių g. 58, šiuo metu patikėjimo teise valdomas reorganizuojamo Lietuvos filosofijos ir sociologijos instituto (kadastro duomenų byloje Nr. 16321 pastato ši</text:span><text:span text:style-name="T81">fras - 1C3p; patalpų indeksai - 8-11, 8-12, 9-1, 9-2, 9-4, 1-6, 1-7, 1-8, 1-9, 1-84, 1-85, 2-10, 2-11, 2-94, 2-12, 2-13, 2-95, 2-96, 2-14, 2-97, 2-98, 2-16, 2-17, 2-18, 2-71, 2-72, 2-73, 2-70, 2-99, 2-69, 2-19, 2-100, 2-20; bendras plotas - 726,92 kv.metro</text:span><text:span text:style-name="T82">);</text:span></text:p>
      <text:p text:style-name="P83"><text:span text:style-name="T84">3.2</text:span><text:span text:style-name="T85">. transporto priemones:</text:span></text:p>
      <text:p text:style-name="P86"><text:span text:style-name="T87">3.2.1</text:span><text:span text:style-name="T88">. Socialinių tyrimų institutui - automobilį FORD SIERRA (valstybinis Nr. OKK 473, pradinė vertė – 11210 litų, nusidėvėjimas – 8072 litai, likutinė vertė – 3138 litai), šiuo metu patikėjimo teise valdomą ir<text:s/></text:span><text:span text:style-name="T89">naudojamą reorganizuojamo Kultūros ir meno instituto;</text:span></text:p>
      <text:p text:style-name="P90"><text:span text:style-name="T91">3.2.2</text:span><text:span text:style-name="T92">. Kultūros, filosofijos ir meno institutui – mikroautobusą FORD TRANSIT (valstybinis Nr. FVJ 678, pradinė vertė – 17501 litas, nusidėvėjimas – 12870 litų, likutinė vertė – 4631 litas), šiuo met</text:span><text:span text:style-name="T93">u patikėjimo teise valdomą ir naudojamą reorganizuojamo Lietuvos filosofijos ir sociologijos instituto;</text:span></text:p>
      <text:p text:style-name="P94"><text:span text:style-name="T95">3.3</text:span><text:span text:style-name="T96">. kitą turtą pagal švietimo ir mokslo ministro patvirtintus sąrašus:</text:span></text:p>
      <text:p text:style-name="P97"><text:span text:style-name="T98">3.3.1</text:span><text:span text:style-name="T99">. Socialinių tyrimų institutui – šiuo metu patikėjimo teise valdomą</text:span><text:span text:style-name="T100"><text:s/>ir naudojamą reorganizuojamo Kultūros ir meno instituto kitą ilgalaikį materialųjį turtą, kurio likutinė vertė - 11789 litai, ir trumpalaikį materialųjį turtą, kurio likutinė vertė – 6309,58 lito, taip pat šiuo metu patikėjimo teise valdomą ir naudojamą r</text:span><text:span text:style-name="T101">eorganizuojamo Lietuvos filosofijos ir sociologijos instituto kitą ilgalaikį materialųjį turtą, kurio likutinė vertė – 97742 litai, ir trumpalaikį materialųjį turtą, kurio likutinė vertė – 10406,31 lito;</text:span></text:p>
      <text:p text:style-name="P102"><text:span text:style-name="T103">3.3.2</text:span><text:span text:style-name="T104">. Kultūros, filosofijos ir meno institutui<text:s/></text:span><text:span text:style-name="T105">– šiuo metu patikėjimo teise valdomą ir naudojamą reorganizuojamo Kultūros ir meno instituto kitą ilgalaikį materialųjį turtą, kurio likutinė vertė – 102210 litų, ir trumpalaikį materialųjį turtą, kurio likutinė vertė – 72284,53 lito, taip pat šiuo metu pa</text:span><text:span text:style-name="T106">tikėjimo teise valdomą ir naudojamą reorganizuojamo Lietuvos filosofijos ir sociologijos instituto kitą ilgalaikį materialųjį turtą, kurio likutinė vertė – 23672 litai, ir trumpalaikį materialųjį turtą, kurio likutinė vertė – 24594,56 lito.</text:span></text:p>
      <text:p text:style-name="P107"><text:span text:style-name="T108">4</text:span><text:span text:style-name="T109">. Įgal</text:span><text:span text:style-name="T110">ioti turto perdavimo komisijos pirmininką Žibartą Jackūną pasirašyti turto, nurodyto šio nutarimo 3 punkte, perdavimo ir priėmimo aktus.</text:span></text:p>
      <text:p text:style-name="P111"/>
      <text:p text:style-name="P112"/>
      <text:p text:style-name="P113"><text:span text:style-name="T114">Ministras Pirmininkas<text:s/></text:span><text:span text:style-name="T115"><text:tab/>Algirdas Brazauskas</text:span></text:p>
      <text:p text:style-name="P116"/>
      <text:p text:style-name="P117">Švietimo ir mokslo ministras<text:s/><text:tab/>Algirdas Monkevičius</text:p>
      <text:p text:style-name="P118"><text:span text:style-name="T119">______________</text:span></text:p>
      <text:soft-page-break/>
      <text:p text:style-name="P120">PATVIRTINTA</text:p>
      <text:p text:style-name="P121">Lietuvos Respublikos Vyriausybės</text:p>
      <text:p text:style-name="P122">2002 m.balandžio 5 d. nutarimu Nr. 486</text:p>
      <text:p text:style-name="P123"/>
      <text:p text:style-name="P124"><text:span text:style-name="T125">SOCIALINIŲ TYRIMŲ INSTITUTO LAIKINASIS STATUTAS</text:span></text:p>
      <text:p text:style-name="P126"/>
      <text:p text:style-name="P127"><text:span text:style-name="T128">I</text:span><text:span text:style-name="T129">.<text:s/></text:span><text:span text:style-name="T130">BENDRIEJI NUOSTATAI</text:span></text:p>
      <text:p text:style-name="P131"/>
      <text:p text:style-name="P132"><text:span text:style-name="T133">1</text:span><text:span text:style-name="T134">. Socialinių tyrimų institutas (toliau vadinama - Institutas) yra valstybinis mokslo institutas. Institutas įsteigtas Lietuvos Respublikos Vyriausybės 2002 m. sausio 29 d. nutarimu Nr. 134 „Dėl Kultūros ir meno instituto ir Lietuvos filosofijos ir sociolog</text:span><text:span text:style-name="T135">ijos instituto reorganizavimo“ (Žin., 2002, Nr.<text:s/></text:span><text:a xlink:href="https://www.e-tar.lt/portal/lt/legalAct/TAR.83F328B5BA3F" office:target-frame-name="_blank" xlink:show="new"><text:span text:style-name="T136">12-412</text:span></text:a><text:span text:style-name="T137">).</text:span></text:p>
      <text:p text:style-name="P138"><text:span text:style-name="T139">2</text:span><text:span text:style-name="T140">. Institutas savo veikloje vadovaujasi Lietuvos Respublikos Konstitucija (Pagrindiniu įstatymu), Lietuvos Respublik</text:span><text:span text:style-name="T141">os mokslo ir studijų įstatymu (Žin., 1991, Nr.<text:s/></text:span><text:a xlink:href="https://www.e-tar.lt/portal/lt/legalAct/TAR.C0B24C55F008" office:target-frame-name="_blank" xlink:show="new"><text:span text:style-name="T142">7-191</text:span></text:a><text:span text:style-name="T143">), kitais įstatymais, Lietuvos Respublikos Vyriausybės nutarimais ir potvarkiais, kitais teisės aktais ir šiuo Instituto laik</text:span><text:span text:style-name="T144">inuoju statutu.</text:span></text:p>
      <text:p text:style-name="P145"><text:span text:style-name="T146">3</text:span><text:span text:style-name="T147">. Institutas yra juridinis asmuo, turi savarankišką balansą, sąskaitas banke ir antspaudą su Lietuvos Respublikos valstybės herbu ir savo pavadinimu. Instituto buveinė yra Vilniuje (adresas – Saltoniškių g. 58, 2600 Vilnius).</text:span></text:p>
      <text:p text:style-name="P148"><text:span text:style-name="T149">4</text:span><text:span text:style-name="T150">. In</text:span><text:span text:style-name="T151">stitutas savarankiškai nustato savo struktūrą, valdymo organų kompetenciją, tvarko mokslo, leidybos, ūkio ir finansų reikalus, laikydamasis įstatymuose ir kituose teisės aktuose nustatytų reikalavimų.</text:span></text:p>
      <text:p text:style-name="P152"><text:span text:style-name="T153">5</text:span><text:span text:style-name="T154">. Institutas turi teisę steigti įstatymų nustatyta</text:span><text:span text:style-name="T155"><text:s/>tvarka ir turėti Lietuvoje bei užsienyje mokslo ir mokymo, informacinių centrų, fakultetų, katedrų, bibliotekų, kitų savo veiklai reikalingų padalinių.</text:span></text:p>
      <text:p text:style-name="P156"><text:span text:style-name="T157">6</text:span><text:span text:style-name="T158">. Institutas arba jo padaliniai bendriems mokslo ir studijų, ūkio, finansų, techniniams ir<text:s/></text:span><text:span text:style-name="T159">socialiniams uždaviniams spręsti turi teisę nuolat arba laikinai asocijuotis su Lietuvos mokslų akademija, aukštosiomis mokyklomis, mokslo institutais, kitomis mokslo įstaigomis, įmonėmis, sudarydamas(-i) sutartis, kurias tvirtina Instituto steigimo taryba</text:span><text:span text:style-name="T160">.</text:span></text:p>
      <text:p text:style-name="P161"><text:span text:style-name="T162">7</text:span><text:span text:style-name="T163">. Institutas turi teisę sudaryti bendradarbiavimo ar kitokias sutartis su Lietuvos Respublikos, užsienio ir tarptautinėmis institucijomis ar organizacijomis.</text:span></text:p>
      <text:p text:style-name="P164"><text:span text:style-name="T165">8</text:span><text:span text:style-name="T166">. Institutas, vadovaudamasis teisės aktais, turi teisę nustatyti įvairių kategorijų ta</text:span><text:span text:style-name="T167">rnautojų darbo normatyvus, darbo užmokestį pagal patvirtintą darbo užmokesčio fondą, išskyrus atvejus, kai Lietuvos Respublikos Vyriausybė nustato kitaip.</text:span></text:p>
      <text:p text:style-name="P168"><text:span text:style-name="T169">9</text:span><text:span text:style-name="T170">. Instituto tarnautojų iniciatyva teisės aktų nustatyta tvarka gali būti steigiamos visuomeninės</text:span><text:span text:style-name="T171"><text:s/>organizacijos jų profesiniams, kūrybiniams ir socialiniams poreikiams tenkinti.</text:span></text:p>
      <text:p text:style-name="P172"/>
      <text:p text:style-name="P173"><text:span text:style-name="T174">II</text:span><text:span text:style-name="T175">.<text:s/></text:span><text:span text:style-name="T176">INSTITUTO VEIKLA</text:span></text:p>
      <text:p text:style-name="P177"/>
      <text:p text:style-name="P178"><text:span text:style-name="T179">10</text:span><text:span text:style-name="T180">. Pagrindinė Instituto veikla orientuota į mokslo ir technologijų plėtrą, ji apima fundamentinius rinkos ūkio ir pokomunistinių šalių transf</text:span><text:span text:style-name="T181">ormacijos į demokratinę visuomenę tyrimus, taikomuosius integracijos į Europos Sąjungą ir kitas tarptautines organizacijas tyrimus, mokslo tiriamąją veiklą - socialinių technologijų kūrimą.</text:span></text:p>
      <text:p text:style-name="P182"><text:span text:style-name="T183">11</text:span><text:span text:style-name="T184">. Pagrindinės Instituto mokslinių tyrimų kryptys yra šios:</text:span></text:p>
      <text:p text:style-name="P185"><text:span text:style-name="T186">11.1</text:span><text:span text:style-name="T187">. socialinių ekonominių procesų tyrimų teorija ir metodologija;</text:span></text:p>
      <text:p text:style-name="P188"><text:span text:style-name="T189">11.2</text:span><text:span text:style-name="T190">. makroekonominių procesų tyrimai;</text:span></text:p>
      <text:p text:style-name="P191"><text:span text:style-name="T192">11.3</text:span><text:span text:style-name="T193">. socialinės gerovės tyrimai;</text:span></text:p>
      <text:p text:style-name="P194"><text:span text:style-name="T195">11.4</text:span><text:span text:style-name="T196">. stratifikacinių procesų tyrimai;</text:span></text:p>
      <text:p text:style-name="P197"><text:span text:style-name="T198">11.5</text:span><text:span text:style-name="T199">. sociodemografinių procesų tyrimai;</text:span></text:p>
      <text:p text:style-name="P200"><text:span text:style-name="T201">11.6</text:span><text:span text:style-name="T202">. etnosoc</text:span><text:span text:style-name="T203">ialinių procesų tyrimai.</text:span></text:p>
      <text:p text:style-name="P204"><text:span text:style-name="T205">12</text:span><text:span text:style-name="T206">. Instituto tikslai yra šie:</text:span></text:p>
      <text:p text:style-name="P207"><text:span text:style-name="T208">12.1</text:span><text:span text:style-name="T209">. tirti Lietuvos socialinę ekonominę raidą eurointegracijos ir globalizacijos kontekste;</text:span></text:p>
      <text:p text:style-name="P210"><text:span text:style-name="T211">12.2</text:span><text:span text:style-name="T212">. kurti Lietuvos socialinės ekonominės raidos modelius ir socialinės politikos gaires.</text:span></text:p>
      <text:p text:style-name="P213"><text:span text:style-name="T214">13</text:span><text:span text:style-name="T215">. Įgyvendindamas savo tikslus pagal numatytas kryptis, Institutas privalo:</text:span></text:p>
      <text:p text:style-name="P216"><text:span text:style-name="T217">13.1</text:span><text:span text:style-name="T218">. dalyvauti rengiant ir vykdant Lietuvos Respublikos socialines ekonomines programas, projektus ir prognozes;</text:span></text:p>
      <text:p text:style-name="P219"><text:span text:style-name="T220">13.2</text:span><text:span text:style-name="T221">. vykdyti valstybinius užsakymus;</text:span></text:p>
      <text:p text:style-name="P222"><text:span text:style-name="T223">13.3</text:span><text:span text:style-name="T224">. dalyvauti</text:span><text:span text:style-name="T225"><text:s/>tarptautinėse mokslinėse programose;</text:span></text:p>
      <text:p text:style-name="P226"><text:span text:style-name="T227">13.4</text:span><text:span text:style-name="T228">. atlikti mokslinę ekspertizę.</text:span></text:p>
      <text:p text:style-name="P229"><text:span text:style-name="T230">14</text:span><text:span text:style-name="T231">. Institutas turi teisę:</text:span></text:p>
      <text:p text:style-name="P232"><text:span text:style-name="T233">14.1</text:span><text:span text:style-name="T234">. sutartine tvarka vykdyti firmų, įmonių, kitų organizacijų ir privačių asmenų tikslines programas ar užsakymus;</text:span></text:p>
      <text:p text:style-name="P235"><text:span text:style-name="T236">14.2</text:span><text:span text:style-name="T237">. koordinuoti moksl</text:span><text:span text:style-name="T238">inius tyrimus su kitomis mokslo ir studijų institucijomis;</text:span></text:p>
      <text:p text:style-name="P239"><text:span text:style-name="T240">14.3</text:span><text:span text:style-name="T241">. rengti ir padėti rengti kartu su aukštosiomis mokyklomis specialistus ir mokslininkus;</text:span></text:p>
      <text:p text:style-name="P242"><text:span text:style-name="T243">14.4</text:span><text:span text:style-name="T244">. organizuoti Instituto tarnautojų kvalifikacijos kėlimą;</text:span></text:p>
      <text:p text:style-name="P245"><text:span text:style-name="T246">14.5</text:span><text:span text:style-name="T247">. organizuoti kartu su<text:s/></text:span><text:span text:style-name="T248">mokslo ir studijų institucijomis Instituto mokslo darbuotojų ir doktorantų stažuotes užsienyje;</text:span></text:p>
      <text:p text:style-name="P249"><text:span text:style-name="T250">14.6</text:span><text:span text:style-name="T251">. teikti metodinę pagalbą ir konsultacijas;</text:span></text:p>
      <text:p text:style-name="P252"><text:span text:style-name="T253">14.7</text:span><text:span text:style-name="T254">. organizuoti mokslinius renginius;</text:span></text:p>
      <text:p text:style-name="P255"><text:span text:style-name="T256">14.8</text:span><text:span text:style-name="T257">. rengti ir realizuoti mokslinę produkciją;</text:span></text:p>
      <text:p text:style-name="P258"><text:span text:style-name="T259">14.9</text:span><text:span text:style-name="T260">. le</text:span><text:span text:style-name="T261">isti periodinius ir neperiodinius leidinius;</text:span></text:p>
      <text:p text:style-name="P262"><text:span text:style-name="T263">14.10</text:span><text:span text:style-name="T264">. vykdyti Instituto paskirčiai neprieštaraujančią ūkinę ir komercinę veiklą.</text:span></text:p>
      <text:p text:style-name="P265"/>
      <text:p text:style-name="P266"><text:span text:style-name="T267">III</text:span><text:span text:style-name="T268">.<text:s/></text:span><text:span text:style-name="T269">INSTITUTO VALDYMAS IR STRUKTŪRA</text:span></text:p>
      <text:p text:style-name="P270"/>
      <text:p text:style-name="P271"><text:span text:style-name="T272">Instituto steigimo taryba</text:span></text:p>
      <text:p text:style-name="P273"/>
      <text:p text:style-name="P274"><text:span text:style-name="T275">15</text:span><text:span text:style-name="T276">. Instituto aukščiausiasis sprendžiantysis<text:s/></text:span><text:span text:style-name="T277">organas yra Instituto steigimo taryba, kurios sudėtis patvirtinta Lietuvos Respublikos Vyriausybės 2002 m. sausio 29 d. nutarimu Nr. 134.<text:s/></text:span></text:p>
      <text:p text:style-name="P278"><text:span text:style-name="T279">16</text:span><text:span text:style-name="T280">. Instituto steigimo taryba:</text:span></text:p>
      <text:p text:style-name="P281"><text:span text:style-name="T282">16.1</text:span><text:span text:style-name="T283">. svarsto ir priima nutarimus mokslinių tyrimų klausimais;</text:span></text:p>
      <text:p text:style-name="P284"><text:span text:style-name="T285">16.2</text:span><text:span text:style-name="T286">. tvirtin</text:span><text:span text:style-name="T287">a mokslinės veiklos kryptis, tematiką ir temų vadovus;</text:span></text:p>
      <text:p text:style-name="P288"><text:span text:style-name="T289">16.3</text:span><text:span text:style-name="T290">. Lietuvos Respublikos Vyriausybei patvirtinus šį Instituto laikinąjį statutą, rengia Instituto statuto projektą ir teikia jį Instituto mokslininkų susirinkimui svarstyti ir priimti, o priėmus<text:s/></text:span><text:span text:style-name="T291">Instituto statutą, nustatytąja tvarka teikia jį tvirtinti Lietuvos Respublikos Vyriausybei;</text:span></text:p>
      <text:p text:style-name="P292"><text:span text:style-name="T293">16.4</text:span><text:span text:style-name="T294">. tvirtina Instituto pajamų ir išlaidų sąmatą;</text:span></text:p>
      <text:p text:style-name="P295"><text:span text:style-name="T296">16.5</text:span><text:span text:style-name="T297">. renka paprasta balsų dauguma Instituto laikinąjį direktorių ir nustatytąja tvarka teikia jo kandida</text:span><text:span text:style-name="T298">tūrą tvirtinti Lietuvos Respublikos Vyriausybei;</text:span></text:p>
      <text:p text:style-name="P299"><text:span text:style-name="T300">16.6</text:span><text:span text:style-name="T301">. tvirtina laikinojo direktoriaus teikimu laikinuosius direktoriaus pavaduotoją, mokslinį sekretorių ir struktūrinių padalinių vadovus;</text:span></text:p>
      <text:p text:style-name="P302"><text:span text:style-name="T303">16.7</text:span><text:span text:style-name="T304">. svarsto ir priima nutarimus mokslo darbuotojų rengimo</text:span><text:span text:style-name="T305">, jų kvalifikacijos kėlimo ir perkvalifikavimo klausimais;</text:span></text:p>
      <text:p text:style-name="P306"><text:span text:style-name="T307">16.8</text:span><text:span text:style-name="T308">. nustato Instituto struktūrą, svarsto ir tvirtina struktūrinių padalinių ir kitus nuostatus;</text:span></text:p>
      <text:p text:style-name="P309"><text:span text:style-name="T310">16.9</text:span><text:span text:style-name="T311">. svarsto ir rekomenduoja spaudai Instituto vardu leidžiamus leidinius;</text:span></text:p>
      <text:p text:style-name="P312"><text:span text:style-name="T313">16.10</text:span><text:span text:style-name="T314">.<text:s/></text:span><text:span text:style-name="T315">svarsto Instituto mokslinių tyrimų ir mokslo organizavimo veiklos svarbiausių rezultatų ataskaitas;</text:span></text:p>
      <text:p text:style-name="P316"><text:span text:style-name="T317">16.11</text:span><text:span text:style-name="T318">. priima nutarimus dėl asociacinių ryšių su mokslo ir studijų institucijomis, kitais fiziniais ir juridiniais asmenimis;</text:span></text:p>
      <text:p text:style-name="P319"><text:span text:style-name="T320">16.12</text:span><text:span text:style-name="T321">. priima nutarimu</text:span><text:span text:style-name="T322">s dėl Instituto bendradarbiavimo su tarptautinėmis organizacijomis;</text:span></text:p>
      <text:p text:style-name="P323"><text:span text:style-name="T324">16.13</text:span><text:span text:style-name="T325">. priima nutarimus dėl Instituto tarnautojų ilgalaikių komandiruočių į užsienį ir mokslininkų pakvietimo iš užsienio į Lietuvą;</text:span></text:p>
      <text:p text:style-name="P326"><text:span text:style-name="T327">16.14</text:span><text:span text:style-name="T328">. nustato mokslo darbuotojų atestavimo ir<text:s/></text:span><text:span text:style-name="T329">konkursų organizavimo tvarką, sudaro atestacijos ir konkursų komisijas, svarsto mokslo darbuotojų konkursų ir atestavimo rezultatus, sprendžia apeliacijas dėl jų atestavimo rezultatų.</text:span></text:p>
      <text:p text:style-name="P330"><text:span text:style-name="T331">17</text:span><text:span text:style-name="T332">. Instituto steigimo tarybos nutarimai priimami dalyvaujant ne m</text:span><text:span text:style-name="T333">ažiau kaip 2/3 Instituto steigimo tarybos narių.</text:span></text:p>
      <text:p text:style-name="P334"><text:span text:style-name="T335">18</text:span><text:span text:style-name="T336">. Instituto steigimo tarybos posėdžiai šaukiami prireikus, bet ne rečiau kaip kartą per mėnesį. Šios tarybos posėdžiai yra vieši;</text:span></text:p>
      <text:p text:style-name="P337"><text:span text:style-name="T338">19</text:span><text:span text:style-name="T339">. Instituto steigimo tarybos nutarimus pasirašo ir skelbia Instit</text:span><text:span text:style-name="T340">uto laikinasis direktorius, ir jie privalomi visiems Instituto tarnautojams.</text:span></text:p>
      <text:p text:style-name="P341">Lietuvos Respublikos Vyriausybei patvirtinus Instituto statutą ir pagal jį suformavus Instituto tarybą, Instituto steigimo taryba paleidžiama.</text:p>
      <text:p text:style-name="P342"/>
      <text:p text:style-name="P343"><text:span text:style-name="T344">Instituto laikinasis direktoriu</text:span><text:span text:style-name="T345">s</text:span></text:p>
      <text:p text:style-name="P346"/>
      <text:p text:style-name="P347"><text:span text:style-name="T348">20</text:span><text:span text:style-name="T349">. Instituto laikinąjį direktorių Instituto steigimo tarybos siūlymu nustatytąja tvarka skiria ir atleidžia Lietuvos Respublikos Vyriausybė.</text:span></text:p>
      <text:p text:style-name="P350"><text:span text:style-name="T351">21</text:span><text:span text:style-name="T352">. Instituto laikinasis direktorius:</text:span></text:p>
      <text:p text:style-name="P353"><text:span text:style-name="T354">21.1</text:span><text:span text:style-name="T355">. vadovauja Instituto administracinei veiklai;</text:span></text:p>
      <text:p text:style-name="P356"><text:span text:style-name="T357">21.2</text:span><text:span text:style-name="T358">. at</text:span><text:span text:style-name="T359">stovauja Institutui ir veikia jo vardu;</text:span></text:p>
      <text:p text:style-name="P360"><text:span text:style-name="T361">21.3</text:span><text:span text:style-name="T362">. dalyvauja Instituto steigimo tarybos posėdžiuose;</text:span></text:p>
      <text:p text:style-name="P363"><text:span text:style-name="T364">21.4</text:span><text:span text:style-name="T365">. kontroliuoja mokslinių tyrimų planų ir programų, sutartinių įsipareigojimų vykdymą;</text:span></text:p>
      <text:p text:style-name="P366"><text:span text:style-name="T367">21.5</text:span><text:span text:style-name="T368">. organizuoja vykdomų mokslinių tyrimų koordinavimą ir</text:span><text:span text:style-name="T369"><text:s/>bendradarbiavimą su mokslo ir studijų institucijomis, pasirašo bendradarbiavimo sutartis;</text:span></text:p>
      <text:p text:style-name="P370"><text:span text:style-name="T371">21.6</text:span><text:span text:style-name="T372">. teikia Instituto steigimo tarybai tvirtinti laikinojo direktoriaus pavaduotojo kandidatūrą;</text:span></text:p>
      <text:p text:style-name="P373"><text:span text:style-name="T374">21.7</text:span><text:span text:style-name="T375">. nustato pavaduotojo ir kitų techninių padalinių vadov</text:span><text:span text:style-name="T376">ų funkcijas, paveda pavaduotojui eiti laikinojo direktoriaus pareigas, jo nesant;</text:span></text:p>
      <text:p text:style-name="P377"><text:span text:style-name="T378">21.8</text:span><text:span text:style-name="T379">. skiria laikinąjį mokslinį sekretorių;</text:span></text:p>
      <text:p text:style-name="P380"><text:span text:style-name="T381">21.9</text:span><text:span text:style-name="T382">. skiria vyriausiąjį buhalterį;</text:span></text:p>
      <text:p text:style-name="P383"><text:span text:style-name="T384">21.10</text:span><text:span text:style-name="T385">. teikia Instituto steigimo tarybai tvirtinti Instituto pajamų ir išlaidų sąm</text:span><text:span text:style-name="T386">atos projektą ir kontroliuoja jos vykdymą;</text:span></text:p>
      <text:p text:style-name="P387"><text:span text:style-name="T388">21.11</text:span><text:span text:style-name="T389">. skelbia mokslo darbuotojų konkursus pareigoms eiti ir mokslo darbuotojų atestavimą;</text:span></text:p>
      <text:p text:style-name="P390"><text:span text:style-name="T391">21.12</text:span><text:span text:style-name="T392">. teikia Instituto steigimo tarybai tvirtinti mokslo darbuotojų konkurso, atestavimo, Instituto struktūrinių<text:s/></text:span><text:span text:style-name="T393">padalinių, kitų nuostatų projektus;</text:span></text:p>
      <text:p text:style-name="P394"><text:span text:style-name="T395">21.13</text:span><text:span text:style-name="T396">. teikia Instituto steigimo tarybai mokslo darbuotojų rengimo nuostatų projektus;</text:span></text:p>
      <text:p text:style-name="P397"><text:span text:style-name="T398">21.14</text:span><text:span text:style-name="T399">. priima ir atleidžia įstatymų nustatyta tvarka Instituto tarnautojus, skatina juos ir taiko jiems drausmines nuobaudas;</text:span></text:p>
      <text:p text:style-name="P400"><text:span text:style-name="T401">21.15</text:span><text:span text:style-name="T402">. leidžia visiems Instituto tarnautojams privalomus įsakymus;</text:span></text:p>
      <text:p text:style-name="P403"><text:span text:style-name="T404">21.16</text:span><text:span text:style-name="T405">. tvirtina spaudai Instituto vardu leidžiamus leidinius;</text:span></text:p>
      <text:p text:style-name="P406"><text:span text:style-name="T407">21.17</text:span><text:span text:style-name="T408">. tvirtina mokslo darbuotojų rengimo planus.</text:span></text:p>
      <text:p text:style-name="P409"/>
      <text:p text:style-name="P410"><text:span text:style-name="T411">Laikinojo direktoriaus pavaduotojas</text:span></text:p>
      <text:p text:style-name="P412"/>
      <text:p text:style-name="P413"><text:span text:style-name="T414">22</text:span><text:span text:style-name="T415">. Laikinojo<text:s/></text:span><text:span text:style-name="T416">direktoriaus pavaduotojas yra atsakingas už mokslinių tyrimų, mokslo organizavimo darbą pagal laikinojo direktoriaus nustatytas funkcijas.</text:span></text:p>
      <text:p text:style-name="P417"/>
      <text:p text:style-name="P418"><text:span text:style-name="T419">Laikinojo direktoriaus pavaduotojas ūkio reikalams</text:span></text:p>
      <text:p text:style-name="P420"/>
      <text:p text:style-name="P421"><text:span text:style-name="T422">23</text:span><text:span text:style-name="T423">. Laikinojo direktoriaus pavaduotojas ūkio reikalams y</text:span><text:span text:style-name="T424">ra atsakingas už mokslinių tyrimų ūkinį aptarnavimą pagal laikinojo direktoriaus nustatytas funkcijas.</text:span></text:p>
      <text:p text:style-name="P425"/>
      <text:p text:style-name="P426"><text:span text:style-name="T427">Laikinasis mokslinis sekretorius</text:span></text:p>
      <text:p text:style-name="P428"/>
      <text:p text:style-name="P429"><text:span text:style-name="T430">24</text:span><text:span text:style-name="T431">. Laikinasis mokslinis sekretorius padeda laikinajam direktoriui organizuoti mokslinius tyrimus ir kitą<text:s/></text:span><text:span text:style-name="T432">mokslinę veiklą, vadovauja raštinei ir archyvui.</text:span></text:p>
      <text:p text:style-name="P433"/>
      <text:p text:style-name="P434"><text:span text:style-name="T435">Instituto vyriausiasis buhalteris</text:span></text:p>
      <text:p text:style-name="P436"/>
      <text:p text:style-name="P437"><text:span text:style-name="T438">25</text:span><text:span text:style-name="T439">. Instituto vyriausiasis buhalteris yra atsakingas už Instituto finansinę veiklą.</text:span></text:p>
      <text:p text:style-name="P440"/>
      <text:p text:style-name="P441"><text:span text:style-name="T442">Instituto struktūriniai padaliniai</text:span></text:p>
      <text:p text:style-name="P443"/>
      <text:p text:style-name="P444"><text:span text:style-name="T445">26</text:span><text:span text:style-name="T446">. Instituto organizacinę struktū</text:span><text:span text:style-name="T447">rą sudaro skyriai, centrai, sektoriai, probleminės grupės ar kiti jo veiklai reikalingi padaliniai. Instituto mokslinė veikla remiasi teminiu darbo organizavimu.</text:span></text:p>
      <text:p text:style-name="P448"/>
      <text:p text:style-name="P449"><text:span text:style-name="T450">Struktūrinio padalinio vadovas</text:span></text:p>
      <text:p text:style-name="P451"/>
      <text:p text:style-name="P452"><text:span text:style-name="T453">27</text:span><text:span text:style-name="T454">. Struktūrinio padalinio vadovas vadovauja padalini</text:span><text:span text:style-name="T455">o mokslinių tyrimų planavimui ir vykdymui, parenka temos vykdytojus ir nustato darbų apimtį, skatina darbuotojus kelti kvalifikaciją.</text:span></text:p>
      <text:p text:style-name="P456"/>
      <text:p text:style-name="P457"><text:span text:style-name="T458">Skyriaus administratorius</text:span></text:p>
      <text:p text:style-name="P459"/>
      <text:p text:style-name="P460"><text:span text:style-name="T461">28</text:span><text:span text:style-name="T462">. Skyriaus administratorius padeda skyriaus, sektoriaus ir probleminės grupės<text:s/></text:span><text:span text:style-name="T463">vadovams organizuoti mokslinius tyrimus ir kitą mokslinę veiklą, vadovauja skyriaus raštvedybai.</text:span></text:p>
      <text:p text:style-name="P464"/>
      <text:p text:style-name="P465"><text:span text:style-name="T466">IV</text:span><text:span text:style-name="T467">.<text:s/></text:span><text:span text:style-name="T468">INSTITUTO PERSONALAS</text:span></text:p>
      <text:p text:style-name="P469"/>
      <text:p text:style-name="P470"><text:span text:style-name="T471">29</text:span><text:span text:style-name="T472">. Instituto personalą sudaro mokslo darbuotojai ir kiti tarnautojai.</text:span></text:p>
      <text:p text:style-name="P473"><text:span text:style-name="T474">30</text:span><text:span text:style-name="T475">. Mokslo darbuotojai turi teisę:</text:span></text:p>
      <text:p text:style-name="P476"><text:span text:style-name="T477">30.1</text:span><text:span text:style-name="T478">. di</text:span><text:span text:style-name="T479">rbti savarankiškai arba telktis į kūrybines grupes;</text:span></text:p>
      <text:p text:style-name="P480"><text:span text:style-name="T481">30.2</text:span><text:span text:style-name="T482">. dalyvauti konkursuose mokslo programoms vykdyti, mokslo ir studijų fondų paramai gauti, disponuoti gaunamomis lėšomis;</text:span></text:p>
      <text:p text:style-name="P483"><text:span text:style-name="T484">30.3</text:span><text:span text:style-name="T485">. dalyvauti konkursuose stažuotėms Lietuvoje ir užsienyje;</text:span></text:p>
      <text:p text:style-name="P486"><text:span text:style-name="T487">30.4</text:span><text:span text:style-name="T488">. skelbti savo mokslinius darbus;</text:span></text:p>
      <text:p text:style-name="P489"><text:span text:style-name="T490">30.5</text:span><text:span text:style-name="T491">. gauti iš valstybės, savivaldybių ir kitų įstaigų informaciją, kurios reikia jų moksliniam darbui. Jeigu tokia informacija yra valstybės ar kitaip reglamentuota paslaptis, ji teikiama ir naudojama teisės aktų nust</text:span><text:span text:style-name="T492">atyta tvarka;</text:span></text:p>
      <text:p text:style-name="P493"><text:span text:style-name="T494">30.6</text:span><text:span text:style-name="T495">. dalyvauti įvairiuose mokslo darbuotojų profesiniuose susivienijimuose ir organizacijose, tarp jų ir esančiuose užsienyje;</text:span></text:p>
      <text:p text:style-name="P496"><text:span text:style-name="T497">30.7</text:span><text:span text:style-name="T498">. mokslo darbuotojai, turintys mokslo laipsnį ar pedagoginį vardą, dalyvauja priimant sprendimus dėl<text:s/></text:span><text:span text:style-name="T499">Instituto statuto turinio ir veiklos plano.</text:span></text:p>
      <text:p text:style-name="P500"><text:span text:style-name="T501">31</text:span><text:span text:style-name="T502">. Mokslo darbuotojas privalo:</text:span></text:p>
      <text:p text:style-name="P503"><text:span text:style-name="T504">31.1</text:span><text:span text:style-name="T505">. laiku ir tinkamai vykdyti planinius mokslinius tyrimus, kitaip savanoriškai priimtus įsipareigojimus bei pavedimus;</text:span></text:p>
      <text:p text:style-name="P506"><text:span text:style-name="T507">31.2</text:span><text:span text:style-name="T508">. atsakyti už tyrimų rezultatų mokslinį ob</text:span><text:span text:style-name="T509">jektyvumą;</text:span></text:p>
      <text:p text:style-name="P510"><text:span text:style-name="T511">31.3</text:span><text:span text:style-name="T512">. ugdyti mokslinę kvalifikaciją;</text:span></text:p>
      <text:p text:style-name="P513"><text:span text:style-name="T514">31.4</text:span><text:span text:style-name="T515">. laikytis Instituto vidaus darbo tvarkos taisyklių, mokslinės ir profesinės etikos normų.</text:span></text:p>
      <text:p text:style-name="P516"><text:span text:style-name="T517">32</text:span><text:span text:style-name="T518">. Instituto mokslo darbuotojų, turinčių mokslo laipsnį ar pedagoginį vardą, susirinkimas yra kole</text:span><text:span text:style-name="T519">giali institucija, vienijanti visus Instituto mokslininkus. Instituto mokslo darbuotojų, turinčių mokslo laipsnį ar pedagoginį vardą, susirinkimas priima ir keičia Instituto statutą.</text:span></text:p>
      <text:p text:style-name="P520"/>
      <text:p text:style-name="P521"><text:span text:style-name="T522">V</text:span><text:span text:style-name="T523">.<text:s/></text:span><text:span text:style-name="T524">INSTITUTO TURTAS IR LĖŠOS</text:span></text:p>
      <text:p text:style-name="P525"/>
      <text:p text:style-name="P526"><text:span text:style-name="T527">33</text:span><text:span text:style-name="T528">. Instituto turtą sudaro intel</text:span><text:span text:style-name="T529">ektualaus darbo produktai (tiek, kiek nepažeidžiamos autoriaus teisės), taip pat žemė, pastatai, kilnojamasis turtas, finansiniai ištekliai, vertybiniai popieriai ir kitos įstatymų nedraudžiamos vertybės.</text:span></text:p>
      <text:p text:style-name="P530"><text:span text:style-name="T531">34</text:span><text:span text:style-name="T532">. Institutas valdo, naudoja patikėjimo teise<text:s/></text:span><text:span text:style-name="T533">Lietuvos Respublikos Vyriausybės jam perduotą valstybės turtą ir juo disponuoja įstatymų nustatyta tvarka. Turtą, kuris nuosavybės teise priklauso Institutui, Institutas valdo, naudoja ir juo disponuoja Lietuvos Respublikos civilinio kodekso nustatyta tvar</text:span><text:span text:style-name="T534">ka.</text:span></text:p>
      <text:p text:style-name="P535"><text:span text:style-name="T536">35</text:span><text:span text:style-name="T537">. Instituto ūkinės ir finansinės veiklos kontrolę vykdo Ūkinės ir finansinės veiklos kontrolės komisija, kurią ne mažiau kaip iš 3 narių renka Instituto mokslo darbuotojų, turinčių mokslo laipsnį ar pedagoginį vardą, susirinkimas.</text:span></text:p>
      <text:p text:style-name="P538"><text:span text:style-name="T539">36</text:span><text:span text:style-name="T540">. Ūkinės<text:s/></text:span><text:span text:style-name="T541">ir finansinės veiklos kontrolės komisija tikrina Instituto ūkinę ir finansinę veiklą prireikus, bet ne rečiau kaip kartą per metus. Komisija atsiskaito Instituto mokslo darbuotojų, turinčių mokslo laipsnį ar pedagoginį vardą, susirinkime.</text:span></text:p>
      <text:p text:style-name="P542"/>
      <text:p text:style-name="P543"><text:span text:style-name="T544">VI</text:span><text:span text:style-name="T545">.<text:s/></text:span><text:span text:style-name="T546">INSTITUTO STATUTO PRIĖMIMAS, KEITIMAI IR PRIEŽIŪRA</text:span></text:p>
      <text:p text:style-name="P547"/>
      <text:p text:style-name="P548"><text:span text:style-name="T549">37</text:span><text:span text:style-name="T550">. Instituto statutą priima ir jį keičia mokslo darbuotojų, turinčių mokslo laipsnį ar pedagoginį vardą, susirinkimas paprasta balsų dauguma arba šio susirinkimo pavedimu - Instituto steigimo taryba<text:s/></text:span><text:span text:style-name="T551">2/3 balsų dauguma.</text:span></text:p>
      <text:p text:style-name="P552"><text:span text:style-name="T553">38</text:span><text:span text:style-name="T554">. Instituto statuto vykdymą prižiūri komisija, kurią ne mažiau kaip iš 3 narių renka Instituto mokslo darbuotojų, turinčių mokslo laipsnį ar pedagoginį vardą, susirinkimas.</text:span></text:p>
      <text:p text:style-name="P555"><text:span text:style-name="T556">39</text:span><text:span text:style-name="T557">. Instituto statutas ir jo pakeitimai teikiami tvirt</text:span><text:span text:style-name="T558">inti Lietuvos Respublikos Vyriausybei įstatymų nustatyta tvarka.</text:span></text:p>
      <text:p text:style-name="P559"/>
      <text:p text:style-name="P560"><text:span text:style-name="T561">VII</text:span><text:span text:style-name="T562">.<text:s/></text:span><text:span text:style-name="T563">INSTITUTO PABAIGA IR PERTVARKYMAS</text:span></text:p>
      <text:p text:style-name="P564"/>
      <text:p text:style-name="P565"><text:span text:style-name="T566">40</text:span><text:span text:style-name="T567">. Institutą pabaigia ir pertvarko Lietuvos Respublikos Vyriausybė įstatymų nustatyta tvarka.</text:span></text:p>
      <text:p text:style-name="P568"><text:span text:style-name="T569">______________</text:span></text:p>
      <text:soft-page-break/>
      <text:p text:style-name="P570">PATVIRTINTA</text:p>
      <text:p text:style-name="P571">Lietuvos<text:s/>Respublikos Vyriausybės</text:p>
      <text:p text:style-name="P572">2002 m. balandžio 5 d. nutarimu Nr. 486</text:p>
      <text:p text:style-name="P573"/>
      <text:p text:style-name="P574"><text:span text:style-name="T575">KULTŪROS, FILOSOFIJOS IR MENO INSTITUTO LAIKINASIS STATUTAS</text:span></text:p>
      <text:p text:style-name="P576"/>
      <text:p text:style-name="P577"><text:span text:style-name="T578">I</text:span><text:span text:style-name="T579">.<text:s/></text:span><text:span text:style-name="T580">BENDRIEJI NUOSTATAI</text:span></text:p>
      <text:p text:style-name="P581"/>
      <text:p text:style-name="P582"><text:span text:style-name="T583">1</text:span><text:span text:style-name="T584">. Kultūros, filosofijos ir meno institutas (toliau vadinama - Institutas) yra valstybinis mokslo<text:s/></text:span><text:span text:style-name="T585">institutas. Institutas įsteigtas Lietuvos Respublikos Vyriausybės 2002 m. sausio 29 d. nutarimu Nr. 134 „Dėl Kultūros ir meno instituto ir Lietuvos filosofijos ir sociologijos instituto reorganizavimo“ (Žin., 2002, Nr.<text:s/></text:span><text:a xlink:href="https://www.e-tar.lt/portal/lt/legalAct/TAR.83F328B5BA3F" office:target-frame-name="_blank" xlink:show="new"><text:span text:style-name="T586">12-412</text:span></text:a><text:span text:style-name="T587">).</text:span></text:p>
      <text:p text:style-name="P588"><text:span text:style-name="T589">2</text:span><text:span text:style-name="T590">. Institutas savo veikloje vadovaujasi Lietuvos Respublikos Konstitucija, Lietuvos Respublikos mokslo ir studijų įstatymu (Žin., 1991, Nr.<text:s/></text:span><text:a xlink:href="https://www.e-tar.lt/portal/lt/legalAct/TAR.C0B24C55F008" office:target-frame-name="_blank" xlink:show="new"><text:span text:style-name="T591">7-191</text:span></text:a><text:span text:style-name="T592">), kitais įstatymais, Lietuvos Respublikos Vyriausybės nutarimais, kitais teisės aktais ir šiuo Instituto laikinuoju statutu.</text:span></text:p>
      <text:p text:style-name="P593"><text:span text:style-name="T594">3</text:span><text:span text:style-name="T595">. Institutas yra juridinis asmuo, turi savarankišką balansą, sąskaitas banke ir antspaudą su Lietuvos<text:s/></text:span><text:span text:style-name="T596">Respublikos valstybės herbu ir savo pavadinimu. Instituto buveinė yra Vilniuje (adresas - Saltoniškių g. 58, 2600 Vilnius).</text:span></text:p>
      <text:p text:style-name="P597"><text:span text:style-name="T598">4</text:span><text:span text:style-name="T599">. Institutas savarankiškai nustato savo struktūrą, valdymo organų kompetenciją, tvarko mokslo, leidybos, ūkio ir finansų reikal</text:span><text:span text:style-name="T600">us, laikydamasis įstatymuose ir kituose teisės aktuose nustatytų reikalavimų.</text:span></text:p>
      <text:p text:style-name="P601"><text:span text:style-name="T602">5</text:span><text:span text:style-name="T603">. Institutas turi teisę steigti įstatymų nustatyta tvarka ir turėti Lietuvoje bei užsienyje informacinių centrų ir kitų savo veiklai reikalingų padalinių.</text:span></text:p>
      <text:p text:style-name="P604"><text:span text:style-name="T605">6</text:span><text:span text:style-name="T606">. Institutas<text:s/></text:span><text:span text:style-name="T607">arba jo padaliniai bendriems mokslo ir studijų, ūkio, finansų ir socialiniams uždaviniams spręsti turi teisę nuolat arba laikinai asocijuotis su Lietuvos mokslų akademija, aukštosiomis mokyklomis, mokslo institutais, kitomis mokslo įstaigomis, įmonėmis, su</text:span><text:span text:style-name="T608">darydamas(-i) sutartis, kurias tvirtina Instituto steigimo taryba.<text:s/></text:span></text:p>
      <text:p text:style-name="P609"><text:span text:style-name="T610">7</text:span><text:span text:style-name="T611">. Institutas turi teisę įstatymų nustatyta tvarka sudaryti bendradarbiavimo ir kitokias sutartis su Lietuvos Respublikos, užsienio ir tarptautinėmis institucijomis ar organizacijomis.</text:span></text:p>
      <text:p text:style-name="P612"><text:span text:style-name="T613">8</text:span><text:span text:style-name="T614">. Institutas, vadovaudamasis teisės aktais, turi teisę steigti doktorantūrą ir rengti mokslininkus.</text:span></text:p>
      <text:p text:style-name="P615"><text:span text:style-name="T616">9</text:span><text:span text:style-name="T617">. Institutas, vadovaudamasis teisės aktais, turi teisę nustatyti įvairių kategorijų tarnautojų darbo normatyvus, darbo užmokestį pagal<text:s/></text:span><text:span text:style-name="T618">patvirtintą darbo užmokesčio fondą, išskyrus atvejus, kai Lietuvos Respublikos Vyriausybė nustato kitaip.</text:span></text:p>
      <text:p text:style-name="P619"><text:span text:style-name="T620">10</text:span><text:span text:style-name="T621">. Instituto tarnautojų iniciatyva teisės aktų nustatyta tvarka gali būti steigiamos visuomeninės organizacijos jų profesiniams, kūrybiniams ir s</text:span><text:span text:style-name="T622">ocialiniams poreikiams tenkinti.</text:span></text:p>
      <text:p text:style-name="P623"/>
      <text:p text:style-name="P624"><text:span text:style-name="T625">II</text:span><text:span text:style-name="T626">.<text:s/></text:span><text:span text:style-name="T627">INSTITUTO VEIKLA</text:span></text:p>
      <text:p text:style-name="P628"/>
      <text:p text:style-name="P629"><text:span text:style-name="T630">11</text:span><text:span text:style-name="T631">. Pagrindinės Instituto mokslinių tyrimų kryptys yra šios:</text:span></text:p>
      <text:p text:style-name="P632"><text:span text:style-name="T633">11.1</text:span><text:span text:style-name="T634">. Lietuvos kultūros formavimosi ir jos raidos ypatumų tyrimai;</text:span></text:p>
      <text:p text:style-name="P635"><text:span text:style-name="T636">11.2</text:span><text:span text:style-name="T637">. Lietuvos filosofijos istorijos tyrimai;</text:span></text:p>
      <text:p text:style-name="P638"><text:span text:style-name="T639">11.3</text:span><text:span text:style-name="T640">.<text:s/></text:span><text:span text:style-name="T641">komparatyvistiniai kultūros ir filosofijos tyrimai;</text:span></text:p>
      <text:p text:style-name="P642"><text:span text:style-name="T643">11.4</text:span><text:span text:style-name="T644">. dabartinės Vakarų filosofijos ir jos recepcijos Lietuvoje tyrimai;</text:span></text:p>
      <text:p text:style-name="P645"><text:span text:style-name="T646">11.5</text:span><text:span text:style-name="T647">. Lietuvos meno raidos savitumo tyrimai.</text:span></text:p>
      <text:p text:style-name="P648"><text:span text:style-name="T649">12</text:span><text:span text:style-name="T650">. Pagrindiniai Instituto veiklos tikslai yra šie:</text:span></text:p>
      <text:p text:style-name="P651"><text:span text:style-name="T652">12.1</text:span><text:span text:style-name="T653">. tirti istori</text:span><text:span text:style-name="T654">nę Lietuvos kultūros raidą, atskleisti ir pabrėžti jos ypatumus ir sąsajas su dabarties kultūros pokyčiais; rengti Lietuvos kultūros ir jos dalių, kurių neapima kiti lituanistikos tyrimai (meno ir filosofijos), istoriją;</text:span></text:p>
      <text:p text:style-name="P655"><text:span text:style-name="T656">12.2</text:span><text:span text:style-name="T657">. analizuoti dabartinę Liet</text:span><text:span text:style-name="T658">uvos kultūros ir atskirų jos sričių sklaidą, jos sąveiką su politine ir socialine valstybės raida, pasauliniu kultūros kontekstu;</text:span></text:p>
      <text:p text:style-name="P659"><text:span text:style-name="T660">12.3</text:span><text:span text:style-name="T661">. taikyti atliekamus tyrimus valstybės kultūros politikos formavimui.</text:span></text:p>
      <text:p text:style-name="P662"><text:span text:style-name="T663">13</text:span><text:span text:style-name="T664">. Atlikdamas fundamentinius, taikomuosiu</text:span><text:span text:style-name="T665">s tyrimus ir plėtodamas mokslo taikomąją veiklą, Institutas:</text:span></text:p>
      <text:p text:style-name="P666"><text:span text:style-name="T667">13.1</text:span><text:span text:style-name="T668">. vykdo valstybės užsakymus mokslo tyrimams, dalyvauja rengiant ir įgyvendinant Lietuvos Respublikos valstybines programas ir projektus;</text:span></text:p>
      <text:p text:style-name="P669"><text:span text:style-name="T670">13.2</text:span><text:span text:style-name="T671">. dalyvauja tarptautinėse mokslo programose;</text:span></text:p>
      <text:p text:style-name="P672"><text:span text:style-name="T673">13.3</text:span><text:span text:style-name="T674">. sutarčių pagrindu atlieka firmų, įmonių, kitų organizacijų ir privačių asmenų užsakymus pagal savo veiklos pobūdį;</text:span></text:p>
      <text:p text:style-name="P675"><text:span text:style-name="T676">13.4</text:span><text:span text:style-name="T677">. atlieka mokslinę ekspertizę;</text:span></text:p>
      <text:p text:style-name="P678"><text:span text:style-name="T679">13.5</text:span><text:span text:style-name="T680">. koordinuoja mokslinius tyrimus su kitomis mokslo ir studijų institucijomis;</text:span></text:p>
      <text:p text:style-name="P681"><text:span text:style-name="T682">13.</text:span><text:span text:style-name="T683">6</text:span><text:span text:style-name="T684">. bendradarbiaudamas su šalies aukštosiomis mokyklomis, rengia ir padeda rengti specialistus ir mokslininkus;</text:span></text:p>
      <text:p text:style-name="P685"><text:span text:style-name="T686">13.7</text:span><text:span text:style-name="T687">. organizuoja Instituto tarnautojų kvalifikacijos kėlimą Lietuvos ir užsienio mokslo ir studijų institucijose;</text:span></text:p>
      <text:p text:style-name="P688"><text:span text:style-name="T689">13.8</text:span><text:span text:style-name="T690">. teikia<text:s/></text:span><text:span text:style-name="T691">suinteresuotiems fiziniams ir juridiniams asmenims metodinę pagalbą ir konsultacijas;</text:span></text:p>
      <text:p text:style-name="P692"><text:span text:style-name="T693">13.9</text:span><text:span text:style-name="T694">. organizuoja mokslo renginius;</text:span></text:p>
      <text:p text:style-name="P695"><text:span text:style-name="T696">13.10</text:span><text:span text:style-name="T697">. leidžia mokslo periodinius, tęstinius ir neperiodinius leidinius, realizuoja savo mokslinę produkciją;</text:span></text:p>
      <text:p text:style-name="P698"><text:span text:style-name="T699">13.11</text:span><text:span text:style-name="T700">. vykdo</text:span><text:span text:style-name="T701"><text:s/>Instituto paskirčiai neprieštaraujančią ūkinę ir komercinę veiklą.</text:span></text:p>
      <text:p text:style-name="P702"/>
      <text:p text:style-name="P703"><text:span text:style-name="T704">III</text:span><text:span text:style-name="T705">.<text:s/></text:span><text:span text:style-name="T706">INSTITUTO VALDYMAS IR STRUKTŪRA</text:span></text:p>
      <text:p text:style-name="P707"/>
      <text:p text:style-name="P708"><text:span text:style-name="T709">Instituto steigimo taryba</text:span></text:p>
      <text:p text:style-name="P710"/>
      <text:p text:style-name="P711"><text:span text:style-name="T712">14</text:span><text:span text:style-name="T713">. Instituto steigimo tarybos sudėtis patvirtinta Lietuvos Respublikos Vyriausybės 2002 m. sausio 29 d.<text:s/></text:span><text:span text:style-name="T714">nutarimu Nr. 134.</text:span></text:p>
      <text:p text:style-name="P715"><text:span text:style-name="T716">15</text:span><text:span text:style-name="T717">. Instituto steigimo taryba:</text:span></text:p>
      <text:p text:style-name="P718"><text:span text:style-name="T719">15.1</text:span><text:span text:style-name="T720">. kartu su Instituto laikinuoju direktoriumi organizuoja tarnautojų priėmimą į tarnybą teisės aktų nustatyta tvarka;</text:span></text:p>
      <text:p text:style-name="P721"><text:span text:style-name="T722">15.2</text:span><text:span text:style-name="T723">. kartu su Instituto laikinuoju direktoriumi organizuoja Instituto mater</text:span><text:span text:style-name="T724">ialinės bazės ir pagrindinių priemonių perėmimą teisės aktų nustatyta tvarka;</text:span></text:p>
      <text:p text:style-name="P725"><text:span text:style-name="T726">15.3</text:span><text:span text:style-name="T727">. rengia Instituto statuto projektą ir teikia jį priimti Instituto mokslininkų susirinkimui (Instituto mokslininkų susirinkimą sudaro visi Instituto tarnautojai, turintys</text:span><text:span text:style-name="T728"><text:s/>mokslo laipsnį ar pedagoginį vardą);</text:span></text:p>
      <text:p text:style-name="P729"><text:span text:style-name="T730">15.4</text:span><text:span text:style-name="T731">. svarsto ir priima nutarimus Instituto mokslinių tyrimų klausimais;</text:span></text:p>
      <text:p text:style-name="P732"><text:span text:style-name="T733">15.5</text:span><text:span text:style-name="T734">. svarsto ir tvirtina Instituto mokslinės veiklos planus;</text:span></text:p>
      <text:p text:style-name="P735"><text:span text:style-name="T736">15.6</text:span><text:span text:style-name="T737">. tvirtina Instituto pajamų ir išlaidų sąmatą;</text:span></text:p>
      <text:p text:style-name="P738"><text:span text:style-name="T739">15.7</text:span><text:span text:style-name="T740">. renka papr</text:span><text:span text:style-name="T741">asta balsų dauguma ir teikia Lietuvos Respublikos Vyriausybei tvirtinti nustatytąja tvarka Instituto laikinąjį direktorių;</text:span></text:p>
      <text:p text:style-name="P742"><text:span text:style-name="T743">15.8</text:span><text:span text:style-name="T744">. teikia Instituto laikinajam direktoriui direktoriaus pavaduotojų mokslui kandidatūras;</text:span></text:p>
      <text:p text:style-name="P745"><text:span text:style-name="T746">15.9</text:span><text:span text:style-name="T747">. svarsto ir priima<text:s/></text:span><text:span text:style-name="T748">nutarimus mokslo darbuotojų rengimo, jų kvalifikacijos kėlimo ir perkvalifikavimo klausimais;</text:span></text:p>
      <text:p text:style-name="P749"><text:span text:style-name="T750">15.10</text:span><text:span text:style-name="T751">. nustato Instituto struktūrą, tvirtina struktūrinių padalinių, mokslo darbuotojų rengimo nuostatus;</text:span></text:p>
      <text:p text:style-name="P752"><text:span text:style-name="T753">15.11</text:span><text:span text:style-name="T754">. svarsto ir rekomenduoja spaudai Instituto</text:span><text:span text:style-name="T755"><text:s/>vardu leidžiamus leidinius;</text:span></text:p>
      <text:p text:style-name="P756"><text:span text:style-name="T757">15.12</text:span><text:span text:style-name="T758">. svarsto Instituto mokslinių tyrimų, mokslo organizavimo veiklos svarbiausių rezultatų ir metines ataskaitas;</text:span></text:p>
      <text:p text:style-name="P759"><text:span text:style-name="T760">15.13</text:span><text:span text:style-name="T761">. priima nutarimus dėl asociacinių ryšių su mokslo ir studijų institucijomis, kitais juridiniais a</text:span><text:span text:style-name="T762">smenimis;</text:span></text:p>
      <text:p text:style-name="P763"><text:span text:style-name="T764">15.14</text:span><text:span text:style-name="T765">. priima nutarimus dėl Instituto bendradarbiavimo su tarptautinėmis organizacijomis;</text:span></text:p>
      <text:p text:style-name="P766"><text:span text:style-name="T767">15.15</text:span><text:span text:style-name="T768">. priima nutarimus dėl Instituto tarnautojų ilgalaikių komandiruočių į užsienį ir mokslininkų iš užsienio pakvietimo į Institutą;</text:span></text:p>
      <text:p text:style-name="P769"><text:span text:style-name="T770">15.16</text:span><text:span text:style-name="T771">. pr</text:span><text:span text:style-name="T772">ireikus sudaro atestacijos, konkursų ir ekspertų komisijas, svarsto jų siūlymus.</text:span></text:p>
      <text:p text:style-name="P773"><text:span text:style-name="T774">16</text:span><text:span text:style-name="T775">. Instituto steigimo tarybos nutarimai priimami paprasta balsų dauguma dalyvaujant ne mažiau kaip 2/3 jos narių.</text:span></text:p>
      <text:p text:style-name="P776"><text:span text:style-name="T777">17</text:span><text:span text:style-name="T778">. Instituto steigimo tarybos posėdžiai šaukiami<text:s/></text:span><text:span text:style-name="T779">prireikus, bet ne rečiau kaip kartą per 2 mėnesius. Jos posėdžiai yra vieši.</text:span></text:p>
      <text:p text:style-name="P780"><text:span text:style-name="T781">18</text:span><text:span text:style-name="T782">. Instituto steigimo tarybos nutarimus pasirašo ir skelbia Instituto laikinasis direktorius.</text:span></text:p>
      <text:p text:style-name="P783"><text:span text:style-name="T784">19</text:span><text:span text:style-name="T785">. Lietuvos Respublikos Vyriausybei patvirtinus Instituto statutą ir pagal<text:s/></text:span><text:span text:style-name="T786">jį suformavus Instituto tarybą, Instituto steigimo taryba paleidžiama.</text:span></text:p>
      <text:p text:style-name="P787"/>
      <text:p text:style-name="P788"><text:span text:style-name="T789">Instituto laikinasis direktorius</text:span></text:p>
      <text:p text:style-name="P790"/>
      <text:p text:style-name="P791"><text:span text:style-name="T792">20</text:span><text:span text:style-name="T793">. Instituto laikinąjį direktorių Instituto steigimo tarybos siūlymu nustatytąja tvarka skiria ir atleidžia Lietuvos Respublikos Vyriausybė.</text:span></text:p>
      <text:p text:style-name="P794"><text:span text:style-name="T795">21</text:span><text:span text:style-name="T796">. Instituto laikinasis direktorius:</text:span></text:p>
      <text:p text:style-name="P797"><text:span text:style-name="T798">21.1</text:span><text:span text:style-name="T799">. kartu su Instituto steigimo taryba organizuoja tarnautojų priėmimą į tarnybą teisės aktų nustatyta tvarka;</text:span></text:p>
      <text:p text:style-name="P800"><text:span text:style-name="T801">21.2</text:span><text:span text:style-name="T802">. kartu su Instituto steigimo taryba organizuoja Instituto materialinės bazės ir pagrindini</text:span><text:span text:style-name="T803">ų priemonių perėmimą teisės aktų nustatyta tvarka;</text:span></text:p>
      <text:p text:style-name="P804"><text:span text:style-name="T805">21.3</text:span><text:span text:style-name="T806">. vadovauja Instituto administracinei veiklai ir leidžia visiems Instituto tarnautojams privalomus įsakymus;</text:span></text:p>
      <text:p text:style-name="P807"><text:span text:style-name="T808">21.4</text:span><text:span text:style-name="T809">. atstovauja Institutui ir veikia jo vardu;</text:span></text:p>
      <text:p text:style-name="P810"><text:span text:style-name="T811">21.5</text:span><text:span text:style-name="T812">. dalyvauja Instituto<text:s/></text:span><text:span text:style-name="T813">steigimo tarybos posėdžiuose ir turi patariamojo balso teisę, jeigu nėra paskirtas jos nariu;</text:span></text:p>
      <text:p text:style-name="P814"><text:span text:style-name="T815">21.6</text:span><text:span text:style-name="T816">. kontroliuoja mokslinių tyrimų planų ir programų sutartinių įsipareigojimų vykdymą;</text:span></text:p>
      <text:p text:style-name="P817"><text:span text:style-name="T818">21.7</text:span><text:span text:style-name="T819">. organizuoja vykdomų mokslinių tyrimų koordinavimą ir bendra</text:span><text:span text:style-name="T820">darbiavimą su mokslo ir studijų institucijomis, pasirašo bendradarbiavimo sutartis;</text:span></text:p>
      <text:p text:style-name="P821"><text:span text:style-name="T822">21.8</text:span><text:span text:style-name="T823">. skiria ir atleidžia Instituto steigimo tarybos rekomenduotus Instituto laikinojo direktoriaus pavaduotojus mokslui;</text:span></text:p>
      <text:p text:style-name="P824"><text:span text:style-name="T825">21.9</text:span><text:span text:style-name="T826">. nustato Instituto laikinojo direktor</text:span><text:span text:style-name="T827">iaus pavaduotojų funkcijas, įgalioja vieną iš pavaduotojų eiti direktoriaus pareigas jo nesant;</text:span></text:p>
      <text:p text:style-name="P828"><text:span text:style-name="T829">21.10</text:span><text:span text:style-name="T830">. įstatymų nustatyta tvarka priima ir atleidžia Instituto tarnautojus, skatina juos ir taiko jiems drausmines nuobaudas;</text:span></text:p>
      <text:p text:style-name="P831"><text:span text:style-name="T832">21.11</text:span><text:span text:style-name="T833">. skiria Instituto la</text:span><text:span text:style-name="T834">ikinąjį mokslinį sekretorių ir vyriausiąjį buhalterį;</text:span></text:p>
      <text:p text:style-name="P835"><text:span text:style-name="T836">21.12</text:span><text:span text:style-name="T837">. teikia Instituto steigimo tarybai tvirtinti Instituto pajamų ir išlaidų sąmatos projektą, kontroliuoja jos vykdymą;</text:span></text:p>
      <text:p text:style-name="P838"><text:span text:style-name="T839">21.13</text:span><text:span text:style-name="T840">. nustatytąja tvarka skelbia mokslo darbuotojų konkursus pareigoms</text:span><text:span text:style-name="T841"><text:s/>eiti ir mokslo darbuotojų atestavimą;</text:span></text:p>
      <text:p text:style-name="P842"><text:span text:style-name="T843">21.14</text:span><text:span text:style-name="T844">. teikia Instituto steigimo tarybai tvirtinti Instituto vidaus veiklą reglamentuojančių dokumentų projektus;</text:span></text:p>
      <text:p text:style-name="P845"><text:span text:style-name="T846">21.15</text:span><text:span text:style-name="T847">. teikia Instituto steigimo tarybai mokslo darbuotojų rengimo nuostatų projektus;</text:span></text:p>
      <text:p text:style-name="P848"><text:span text:style-name="T849">21.16</text:span><text:span text:style-name="T850">. tvirtina mokslo darbuotojų rengimo planus.</text:span></text:p>
      <text:p text:style-name="P851"/>
      <text:p text:style-name="P852"><text:span text:style-name="T853">Instituto laikinasis direktoratas</text:span></text:p>
      <text:p text:style-name="P854"/>
      <text:p text:style-name="P855"><text:span text:style-name="T856">22</text:span><text:span text:style-name="T857">. Instituto laikinasis direktoratas yra Instituto laikinojo direktoriaus patariamasis organas, kurį sudaro laikinojo direktoriaus pavaduotojai mokslui, laikinieji</text:span><text:span text:style-name="T858"><text:s/>mokslinis sekretorius, struktūrinių padalinių vadovai, vyriausiasis buhalteris.</text:span></text:p>
      <text:p text:style-name="P859"><text:span text:style-name="T860">23</text:span><text:span text:style-name="T861">. Instituto laikinasis direktoratas svarsto ir teikia siūlymus direktoriaus kompetencijai priklausančiais klausimais.</text:span></text:p>
      <text:p text:style-name="P862"><text:span text:style-name="T863">24</text:span><text:span text:style-name="T864">. Instituto laikinojo direktoriaus pavaduotoj</text:span><text:span text:style-name="T865">ai mokslui ar kitai mokslinei organizacinei veiklai yra atsakingi už Instituto fundamentinių ir taikomųjų tyrimų bei mokslinių organizacinių funkcijų atlikimą pagal direktoriaus nustatytas pareigas.</text:span></text:p>
      <text:p text:style-name="P866"><text:span text:style-name="T867">25</text:span><text:span text:style-name="T868">. Instituto laikinasis mokslinis sekretorius padeda</text:span><text:span text:style-name="T869"><text:s/>laikinajam direktoriui organizuoti mokslo tyrimų, mokslo darbuotojų rengimo ir kitą mokslo veiklos darbą; vadovauja Instituto raštinei ir archyvui.</text:span></text:p>
      <text:p text:style-name="P870"><text:span text:style-name="T871">26</text:span><text:span text:style-name="T872">. Instituto mokslinio struktūrinio padalinio vadovas vadovauja padalinio mokslo tyrimų planavimui ir<text:s/></text:span><text:span text:style-name="T873">vykdymui, parenka temos vykdytojus ir nustato darbų apimtį, rūpinasi mokslo darbuotojų ir kitų tarnautojų kvalifikacija; mokslinio struktūrinio padalinio vadovas yra atskaitingas Instituto laikinajam direktoriui ir Instituto steigimo tarybai.</text:span></text:p>
      <text:p text:style-name="P874"><text:span text:style-name="T875">27</text:span><text:span text:style-name="T876">. Insti</text:span><text:span text:style-name="T877">tuto vyriausiasis buhalteris yra atsakingas už Instituto finansinę veiklą.</text:span></text:p>
      <text:p text:style-name="P878"/>
      <text:p text:style-name="P879"><text:span text:style-name="T880">IV</text:span><text:span text:style-name="T881">.<text:s/></text:span><text:span text:style-name="T882">INSTITUTO PERSONALAS</text:span></text:p>
      <text:p text:style-name="P883"/>
      <text:p text:style-name="P884"><text:span text:style-name="T885">28</text:span><text:span text:style-name="T886">. Instituto personalą sudaro mokslo darbuotojai ir kiti tarnautojai.</text:span></text:p>
      <text:p text:style-name="P887"><text:span text:style-name="T888">29</text:span><text:span text:style-name="T889">. Mokslo darbuotojai turi teisę:</text:span></text:p>
      <text:p text:style-name="P890"><text:span text:style-name="T891">29.1</text:span><text:span text:style-name="T892">. dirbti savarankiškai arb</text:span><text:span text:style-name="T893">a telktis į kūrybines grupes;</text:span></text:p>
      <text:p text:style-name="P894"><text:span text:style-name="T895">29.2</text:span><text:span text:style-name="T896">. dalyvauti konkursuose mokslo programoms vykdyti, mokslo ir studijų fondų paramai gauti, disponuoti gaunamomis lėšomis;</text:span></text:p>
      <text:p text:style-name="P897"><text:span text:style-name="T898">29.3</text:span><text:span text:style-name="T899">. dalyvauti konkursuose stažuotėms Lietuvoje ir užsienyje;</text:span></text:p>
      <text:p text:style-name="P900"><text:span text:style-name="T901">29.4</text:span><text:span text:style-name="T902">. skelbti savo mokslin</text:span><text:span text:style-name="T903">ius darbus;</text:span></text:p>
      <text:p text:style-name="P904"><text:span text:style-name="T905">29.5</text:span><text:span text:style-name="T906">. gauti iš valstybės, savivaldybių ir kitų įstaigų informaciją, kurios reikia jų moksliniam darbui. Jeigu tokia informacija yra valstybės ar kitaip reglamentuota paslaptis, ji teikiama ir naudojama teisės aktų nustatyta tvarka;</text:span></text:p>
      <text:p text:style-name="P907"><text:span text:style-name="T908">29.6</text:span><text:span text:style-name="T909">. dalyvauti įvairiuose mokslo darbuotojų profesiniuose susivienijimuose ir organizacijose, tarp jų ir esančiuose užsienyje;</text:span></text:p>
      <text:p text:style-name="P910"><text:span text:style-name="T911">29.7</text:span><text:span text:style-name="T912">. mokslo darbuotojai, turintys mokslo laipsnį ar pedagoginį vardą, dalyvauja priimant sprendimus dėl Instituto statuto turin</text:span><text:span text:style-name="T913">io ir veiklos plano.</text:span></text:p>
      <text:p text:style-name="P914"><text:span text:style-name="T915">30</text:span><text:span text:style-name="T916">. Mokslo darbuotojai privalo:</text:span></text:p>
      <text:p text:style-name="P917"><text:span text:style-name="T918">30.1</text:span><text:span text:style-name="T919">. laiku ir tinkamai vykdyti planinius mokslinius tyrimus, kitaip savanoriškai priimtus įsipareigojimus bei pavedimus;</text:span></text:p>
      <text:p text:style-name="P920"><text:span text:style-name="T921">30.2</text:span><text:span text:style-name="T922">. atsakyti už tyrimų rezultatų mokslinį objektyvumą;</text:span></text:p>
      <text:p text:style-name="P923"><text:span text:style-name="T924">30.3</text:span><text:span text:style-name="T925">. ug</text:span><text:span text:style-name="T926">dyti mokslinę kvalifikaciją;</text:span></text:p>
      <text:p text:style-name="P927"><text:span text:style-name="T928">30.4</text:span><text:span text:style-name="T929">. laikytis Instituto vidaus darbo tvarkos taisyklių, mokslinės ir profesinės etikos normų.</text:span></text:p>
      <text:p text:style-name="P930"><text:span text:style-name="T931">31</text:span><text:span text:style-name="T932">. Instituto mokslo darbuotojų, turinčių mokslo laipsnį ar pedagoginį vardą, susirinkimas (mokslininkų susirinkimas) yra<text:s/></text:span><text:span text:style-name="T933">kolegiali institucija. Instituto mokslo darbuotojų, turinčių mokslo laipsnį ar pedagoginį vardą, susirinkimas priima ir keičia Instituto statutą.</text:span></text:p>
      <text:p text:style-name="P934"/>
      <text:p text:style-name="P935"><text:span text:style-name="T936">V</text:span><text:span text:style-name="T937">.<text:s/></text:span><text:span text:style-name="T938">INSTITUTO TURTAS IR LĖŠOS</text:span></text:p>
      <text:p text:style-name="P939"/>
      <text:p text:style-name="P940"><text:span text:style-name="T941">32</text:span><text:span text:style-name="T942">. Instituto turtą sudaro:</text:span></text:p>
      <text:p text:style-name="P943"><text:span text:style-name="T944">32.1</text:span><text:span text:style-name="T945">. intelektualaus darbo produktai (t</text:span><text:span text:style-name="T946">iek, kiek nepažeidžiamos autoriaus teisės);</text:span></text:p>
      <text:p text:style-name="P947"><text:span text:style-name="T948">32.2</text:span><text:span text:style-name="T949">. teisės aktų nustatyta tvarka perduotas jam valstybės turtas ir kitas turtas.</text:span></text:p>
      <text:p text:style-name="P950"><text:span text:style-name="T951">33</text:span><text:span text:style-name="T952">. Institutas valdo, naudoja Lietuvos Respublikos Vyriausybės jam patikėjimo teise perduotą valstybės turtą ir juo<text:s/></text:span><text:span text:style-name="T953">disponuoja įstatymų nustatyta tvarka. Turtą, kuris nuosavybės teise priklauso Institutui, Institutas valdo, naudoja ir juo disponuoja Lietuvos Respublikos civilinio kodekso nustatyta tvarka.</text:span></text:p>
      <text:p text:style-name="P954"><text:span text:style-name="T955">34</text:span><text:span text:style-name="T956">. Instituto nekilnojamasis turtas naudojamas mokslinei ir k</text:span><text:span text:style-name="T957">itai Instituto statute numatytai veiklai vykdyti; išskirtiniais atvejais Instituto steigimo taryba gali nustatyti ir kitas įstatymų nepažeidžiančias Instituto turto naudojimo sąlygas.</text:span></text:p>
      <text:p text:style-name="P958"><text:span text:style-name="T959">35</text:span><text:span text:style-name="T960">. Instituto ūkinės ir finansinės veiklos kontrolę vykdo Ūkinės ir<text:s/></text:span><text:span text:style-name="T961">finansinės veiklos kontrolės komisija, kurią ne mažiau kaip iš 3 narių renka Instituto mokslo darbuotojų, turinčių mokslo laipsnį ar pedagoginį vardą, susirinkimas.</text:span></text:p>
      <text:p text:style-name="P962"><text:span text:style-name="T963">36</text:span><text:span text:style-name="T964">. Ūkinės ir finansinės veiklos kontrolės komisija tikrina Instituto ūkinę ir finansin</text:span><text:span text:style-name="T965">ę veiklą prireikus, bet ne rečiau kaip kartą per metus. Komisija atsiskaito Instituto mokslo darbuotojų, turinčių mokslo laipsnį ar pedagoginį vardą, susirinkime.</text:span></text:p>
      <text:p text:style-name="P966"/>
      <text:p text:style-name="P967"><text:span text:style-name="T968">VI</text:span><text:span text:style-name="T969">. INSTITUTO LAIKINOJO STATUTO RENGIMAS, KEITIMAS IR</text:span></text:p>
      <text:p text:style-name="P970"><text:span text:style-name="T971">TVIRTINIMAS</text:span></text:p>
      <text:p text:style-name="P972"/>
      <text:p text:style-name="P973"><text:span text:style-name="T974">37</text:span><text:span text:style-name="T975">. Instituto l</text:span><text:span text:style-name="T976">aikinąjį statutą (vėliau – Instituto statutą) rengia Instituto steigimo taryba.</text:span></text:p>
      <text:p text:style-name="P977"><text:span text:style-name="T978">38</text:span><text:span text:style-name="T979">. Instituto laikinasis statutas (vėliau – Instituto statutas) ir jo pakeitimai teikiami tvirtinti Lietuvos Respublikos Vyriausybei teisės aktų nustatyta tvarka.</text:span></text:p>
      <text:p text:style-name="P980">______________</text:p>
      <text:p text:style-name="P981"/>
      <text:p text:style-name="P9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30T17:15:00Z</meta:creation-date>
    <dc:date>2015-09-30T17:15:00Z</dc:date>
    <meta:template xlink:href="Normal" xlink:type="simple"/>
    <meta:editing-cycles>2</meta:editing-cycles>
    <meta:editing-duration>PT0S</meta:editing-duration>
    <meta:document-statistic meta:page-count="12" meta:paragraph-count="326" meta:word-count="4055" meta:character-count="32969" meta:row-count="1124" meta:non-whitespace-character-count="29240"/>
  </office:meta>
</office:document-meta>
</file>