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REIKALAVIMŲ APSAUGOS DEKLARACIJAI</text:p>
      <text:p text:style-name="P12"/>
      <text:p text:style-name="P13">2005 m. birželio 1 d. Nr. 3-254</text:p>
      <text:p text:style-name="P14">Vilnius</text:p>
      <text:p text:style-name="P15"/>
      <text:p text:style-name="P16"><text:span text:style-name="T17">Įgyvendindamas Tarptautinio laivų ir uosto įrenginių (terminalų) apsaugos kodekso (toliau – kodeksas) (Žin., 2004, Nr.<text:s/></text:span><text:a xlink:href="https://www.e-tar.lt/portal/lt/legalAct/TAR.7E0CBE846565" office:target-frame-name="_blank" xlink:show="new"><text:span text:style-name="T18">138-5031</text:span></text:a><text:span text:style-name="T19">) reikalavimus ir vadovaudamasis Lietuvos Respublikos Vyriausybės 2004 m. sausio 28 d. nutarimo Nr. 90 „Dėl Tarptautinio laivų ir uosto įrenginių apsaugos kodekso reikalavimų įgyvendinimo“ (Žin., 2004, Nr.<text:s/></text:span><text:a xlink:href="https://www.e-tar.lt/portal/lt/legalAct/TAR.5BB5C8F2588B" office:target-frame-name="_blank" xlink:show="new"><text:span text:style-name="T20">18-540</text:span></text:a><text:span text:style-name="T21">) 1.1.5 punktu,<text:s/></text:span><text:span text:style-name="T22">nustata</text:span><text:span text:style-name="T23">u, kad:</text:span></text:p>
      <text:p text:style-name="P24"><text:span text:style-name="T25">1</text:span><text:span text:style-name="T26">. Apsaugos deklaracija pildoma ir pateikiama kodekso A dalies 5 skyriuje ir B dalies 5 skyriuje nustatyta tvarka ir privalo atitikti kodekso B dalies 1 priedėlyje nurodytą formą.</text:span></text:p>
      <text:p text:style-name="P27"><text:span text:style-name="T28">2</text:span><text:span text:style-name="T29">. Minimalus apsaugos deklaracijų saugojimo laikotarpis Lietuvos Respublikos teritorijoje esančiuose uosto įrenginiuose (terminaluose) yra vieneri metai.</text:span></text:p>
      <text:p text:style-name="P30"><text:span text:style-name="T31">3</text:span><text:span text:style-name="T32">. Minimalus apsaugos deklaracijų saugojimo laikotarpis Lietuvos Respublikos jūrų laivų registre įregistruotuose laivuose apima 10 paskutinių įplaukimų į uosto įrenginius (terminalus) arba veiklų iš laivo į laivą.</text:span></text:p>
      <text:p text:style-name="P33"/>
      <text:p text:style-name="P34"/>
      <text:p text:style-name="P35"/>
      <text:p text:style-name="P36">FINANSŲ MINISTRAS</text:p>
      <text:p text:style-name="P37"><text:span text:style-name="T38">L. E. SUSISIEKIMO MINISTRO PAREIGAS</text:span><text:span text:style-name="T3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11:43:00Z</meta:creation-date>
    <dc:date>2016-05-16T11:43:00Z</dc:date>
    <meta:template xlink:href="Normal" xlink:type="simple"/>
    <meta:editing-cycles>2</meta:editing-cycles>
    <meta:editing-duration>PT0S</meta:editing-duration>
    <meta:document-statistic meta:page-count="1" meta:paragraph-count="50" meta:word-count="164" meta:character-count="1272" meta:row-count="105" meta:non-whitespace-character-count="1158"/>
  </office:meta>
</office:document-meta>
</file>