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KOVO 31 D. ĮSAKYMO NR. 3D-185 „DĖL LIETUVOS VALSTYBINIO ŽUVIVAISOS IR ŽUVININKYSTĖS TYRIMŲ CENTRO NUOSTATŲ PATVIRTINIMO“ PAKEITIMO</text:p>
      <text:p text:style-name="P14"/>
      <text:p text:style-name="P15">2007 m. sausio 31 d. Nr. 3D-33</text:p>
      <text:p text:style-name="P16">Vilnius</text:p>
      <text:p text:style-name="P17"/>
      <text:p text:style-name="P18"/>
      <text:p text:style-name="P19">1.<text:s/><text:span text:style-name="T20">Pakeičiu</text:span><text:s/>Lietuvos valstybinio žuvivaisos ir žuvininkystės tyrimų centro nuostatus, patvirtintus Lietuvos Respublikos žemės ūkio ministro 2005 m. kovo 31 d. įsakymu Nr. 3D-185 „Dėl Lietuvos valstybinio žuvivaisos ir žuvininkystės tyrimų centro nuostatų patvirtinimo“ (Žin., 2005, Nr.<text:s/><text:a xlink:href="https://www.e-tar.lt/portal/lt/legalAct/TAR.26CB6FA86CE9" office:target-frame-name="_blank" xlink:show="new"><text:span text:style-name="T21">43-1379</text:span></text:a>):</text:p>
      <text:p text:style-name="P22">1.1. įrašau 16.3 punkte vietoj žodžio „filialą“ žodžius „karpinių žuvų veislyną“;</text:p>
      <text:p text:style-name="P23">1.2. įrašau 16.5 punkte vietoj žodžio „filialą“ žodžius „sykinių žuvų veislyną“;</text:p>
      <text:p text:style-name="P24">1.3. išdėstau 16.6 punktą taip:</text:p>
      <text:p text:style-name="P25">„16.6. Žeimenos lašišinių žuvų veislyno Vokės skyrių“.</text:p>
      <text:p text:style-name="P26">2.<text:s/><text:span text:style-name="T27">Įpareigoju</text:span><text:s/>Lietuvos valstybinio žuvivaisos ir žuvininkystės tyrimų centro generalinį direktorių Povilą Kindurį atlikti 1 punkte nurodytų nuostatų pakeitimo teisinę registraciją.</text:p>
      <text:p text:style-name="P28"/>
      <text:p text:style-name="P29"/>
      <text:p text:style-name="P30"/>
      <text:p text:style-name="P31"><text:span text:style-name="T32">ŽEMĖS ŪKIO MINISTRĖ</text:span><text:span text:style-name="T33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9-05-24T11:43:00Z</meta:creation-date>
    <dc:date>2019-05-24T11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145" meta:row-count="33" meta:non-whitespace-character-count="1019"/>
  </office:meta>
</office:document-meta>
</file>