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BIRŽELIO 12 D. NUTARIMO NR. 860 „DĖL VALSTYBĖS ĮMONĖS IGNALINOS ATOMINĖS ELEKTRINĖS EKSPLOATAVIMO NUTRAUKIMO FONDO TARYBOS SUDARYMO“ PAKEITIMO</text:p>
      <text:p text:style-name="P12"/>
      <text:p text:style-name="P13">2005 m. rugpjūčio 5 d. Nr. 81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2 m. birželio 12 d. nutarimą Nr. 860 „Dėl Valstybės įmonės Ignalinos atominės elektrinės eksploatavimo nutrau</text:span><text:span text:style-name="T22">kimo fondo tarybos sudarymo“ (Žin., 2002, Nr.<text:s/></text:span><text:a xlink:href="https://www.e-tar.lt/portal/lt/legalAct/TAR.D9B19F8E07A5" office:target-frame-name="_blank" xlink:show="new"><text:span text:style-name="T23">60-2428</text:span></text:a><text:span text:style-name="T24">; 2005, Nr.<text:s/></text:span><text:a xlink:href="https://www.e-tar.lt/portal/lt/legalAct/TAR.426896B91EB3" office:target-frame-name="_blank" xlink:show="new"><text:span text:style-name="T25">19-607</text:span></text:a><text:span text:style-name="T26">) – išbraukti iš Valstybės<text:s/></text:span><text:span text:style-name="T27">įmonės Ignalinos atominės elektrinės eksploatavimo nutraukimo fondo tarybos V. Uspaskichą ir įrašyti į šią tarybą K. Daukšį – ūkio ministrą (tarybos pirmininką).</text:span></text:p>
      <text:p text:style-name="P28"/>
      <text:p text:style-name="P29"/>
      <text:p text:style-name="P30">MINISTRAS PIRMININKAS<text:tab/>ALGIRDAS BRAZAUSKAS</text:p>
      <text:p text:style-name="P31"/>
      <text:p text:style-name="P32">ŪKIO MINISTRAS<text:tab/>KĘSTUTIS DAUKŠYS</text:p>
      <text:p text:style-name="P33">______________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20:18:00Z</meta:creation-date>
    <dc:date>2015-08-03T20:18:00Z</dc:date>
    <meta:template xlink:href="Normal" xlink:type="simple"/>
    <meta:editing-cycles>2</meta:editing-cycles>
    <meta:editing-duration>PT0S</meta:editing-duration>
    <meta:document-statistic meta:page-count="1" meta:paragraph-count="14" meta:word-count="135" meta:character-count="982" meta:row-count="39" meta:non-whitespace-character-count="861"/>
  </office:meta>
</office:document-meta>
</file>