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SAKYMAS</text:p>
      <text:p text:style-name="P9"/>
      <text:p text:style-name="P10">dėl Lietuvos respublikos aplinkos ministro 2004 m. gruodžio 28 d. įsakymo Nr. D1-696 „dėl nuolatinės statybos komisijos pavyzdinių nuostatų patvirtinimo“ ir jį keitusių įsakymų pripažinimo netekusiais galios</text:p>
      <text:p text:style-name="P11"/>
      <text:p text:style-name="P12">2010 m. spalio 1 d. Nr. D1-837</text:p>
      <text:p text:style-name="P13">Vilnius</text:p>
      <text:p text:style-name="P14"/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Lietuvos Respublikos aplinkos ministro 2004 m. gruodžio 28 d. įsakymą Nr. D1-696 „Dėl<text:s/></text:span><text:span text:style-name="T21">n</text:span><text:span text:style-name="T22">uolatinės statybos komisijos pavyzdinių nuostatų patvirtinimo“ (Žin., 2005, Nr.<text:s/></text:span><text:a xlink:href="https://www.e-tar.lt/portal/lt/legalAct/TAR.46110EF0DBF7" office:target-frame-name="_blank" xlink:show="new"><text:span text:style-name="T23">4-75</text:span></text:a><text:span text:style-name="T24">).<text:s/></text:span></text:p>
      <text:p text:style-name="P25"><text:span text:style-name="T26">2</text:span><text:span text:style-name="T27">. Lietuvos Respublikos aplinkos ministro 2006 m. vasario 3 d. įsakymą Nr. D1-70 „Dėl aplinkos ministro 2004 m. gruodžio 28 d. įsakymo Nr. D1-696 „Dėl<text:s/></text:span><text:span text:style-name="T28">n</text:span><text:span text:style-name="T29">uolatinės statybos komisijos pavyzdinių nuostatų patvirtinimo“ pakeitimo“ (Žin., 2006, Nr.<text:s/></text:span><text:a xlink:href="https://www.e-tar.lt/portal/lt/legalAct/TAR.F189FC6BABA3" office:target-frame-name="_blank" xlink:show="new"><text:span text:style-name="T30">18-642</text:span></text:a><text:span text:style-name="T31">).</text:span></text:p>
      <text:p text:style-name="P32"><text:span text:style-name="T33">3</text:span><text:span text:style-name="T34">. Lietuvos Respublikos aplinkos ministro 2007 m. liepos 2 d. įsakymą Nr. D1-379 „Dėl aplinkos ministro 2004 m. gruodžio 28 d. įsakymo Nr. D1-696 „Dėl<text:s/></text:span><text:span text:style-name="T35">n</text:span><text:span text:style-name="T36">uolatinės statybos komisijos pavyzdinių nuostatų patvirtinimo“ pakeitimo“ (Žin., 2007, Nr.<text:s/></text:span><text:a xlink:href="https://www.e-tar.lt/portal/lt/legalAct/TAR.5F66C3F49416" office:target-frame-name="_blank" xlink:show="new"><text:span text:style-name="T37">75-2994</text:span></text:a><text:span text:style-name="T38">).</text:span></text:p>
      <text:p text:style-name="P39"><text:span text:style-name="T40">4</text:span><text:span text:style-name="T41">. Lietuvos Respublikos aplinkos ministro 2010 m. sausio 25 d. įsakymą Nr. D1-59 „Dėl Lietuvos Respublikos aplinkos ministro 2004 m. gruodžio 28 d. įsakymo Nr. D1-696 „Dėl<text:s/></text:span><text:span text:style-name="T42">n</text:span><text:span text:style-name="T43">uolatinės statybos komisijos pavyzdinių nuostatų patvirtinimo“ pakeitimo“ (Žin., 2010, Nr.<text:s/></text:span><text:a xlink:href="https://www.e-tar.lt/portal/lt/legalAct/TAR.7FF0C252DCB4" office:target-frame-name="_blank" xlink:show="new"><text:span text:style-name="T44">14-674</text:span></text:a><text:span text:style-name="T45">).</text:span></text:p>
      <text:p text:style-name="P46"><text:span text:style-name="T47">5</text:span><text:span text:style-name="T48">. Lietuvos Respublikos aplinkos ministro 2010 m. liepos 27 d. įsakymą Nr. D1-656 „Dėl Lietuvos Respublikos aplinkos ministro 2004 m. gruodžio 28 d. įsakymo Nr. D1-696 „Dėl<text:s/></text:span><text:span text:style-name="T49">n</text:span><text:span text:style-name="T50">uolatinės statybos komisijos pavyzdinių nuostatų patvirtinimo“ pakeitimo“ (Žin., 2010, Nr.<text:s/></text:span><text:a xlink:href="https://www.e-tar.lt/portal/lt/legalAct/TAR.C85637868EC7" office:target-frame-name="_blank" xlink:show="new"><text:span text:style-name="T51">91-4840</text:span></text:a><text:span text:style-name="T52">).</text:span></text:p>
      <text:p text:style-name="P53"/>
      <text:p text:style-name="P54"/>
      <text:p text:style-name="P55"><text:span text:style-name="T56">Aplinkos ministras</text:span><text:span text:style-name="T57"><text:tab/>Gediminas Kazlausk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5T08:33:00Z</meta:creation-date>
    <dc:date>2016-10-25T08:3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56" meta:character-count="2034" meta:row-count="69" meta:non-whitespace-character-count="1800"/>
  </office:meta>
</office:document-meta>
</file>