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margin-left="3.1493in">
        <style:tab-stops/>
      </style:paragraph-properties>
    </style:style>
    <style:style style:name="P20" style:parent-style-name="Normal" style:family="paragraph">
      <style:paragraph-properties fo:break-before="page"/>
    </style:style>
    <style:style style:name="P2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4402in" style:use-optimal-column-width="false"/>
    </style:style>
    <style:style style:name="TableColumn33" style:family="table-column">
      <style:table-column-properties style:column-width="5.8583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277in" fo:padding-left="0.0395in" fo:padding-bottom="0.0277in" fo:padding-right="0.039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 m. spalio 4 d. įsakymo Nr. v1-99 „dėl žvejybos laivų, įtrauktų į žvejojančių jūrų vandenyse laivų duomenų sistemą ir priskirtų trečiajai žvejybos laivyno daliai, sąrašo patvirtinimo“ pakeitimo</text:p>
      <text:p text:style-name="P6"/>
      <text:p text:style-name="P7">2013 m. rugpjūčio 6 d. Nr. V1-102</text:p>
      <text:p text:style-name="P8">Vilnius</text:p>
      <text:p text:style-name="P9"/>
      <text:p text:style-name="P10"><text:span text:style-name="T11">P a k e i č i u Žvejybos laivų, įtrauktų į žvejojančių jūrų vandenyse laivų duomenų sistemą ir priskirtų trečiajai žvejybos laivyno daliai, sąrašą, patvirtintą Žuvininkystės tarnybos prie Lietuvos Respublikos žemės ūkio ministerijos direktoriaus 2010 m. spalio 4 d. įsakymu Nr. V1-99 „Dėl Žvejybos laivų, įtrauktų į žvejojančių jūrų vandenyse laivų duomenų sistemą ir priskirtų trečiajai žvejybos laivyno daliai, sąrašo patvirtinimo“ (Žin., 2010, Nr. </text:span><text:a xlink:href="https://www.e-tar.lt/portal/lt/legalAct/TAR.1F2B363DE5C6" office:target-frame-name="_blank" xlink:show="new"><text:span text:style-name="T12">119-6094</text:span></text:a><text:span text:style-name="T13">), ir išdėstau jį nauja redakcija (pridedama).</text:span></text:p>
      <text:p text:style-name="P14"/>
      <text:p text:style-name="P15"/>
      <text:p text:style-name="P16">Direktorius<text:s/><text:tab/>Vytautas Grušauskas</text:p>
      <text:p text:style-name="P17"/>
      <text:p text:style-name="P18"/>
      <text:p text:style-name="P19"/>
      <text:p text:style-name="P20"/>
      <text:soft-page-break/>
      <text:p text:style-name="P21">PATVIRTINTA</text:p>
      <text:p text:style-name="P22">Žuvininkystės tarnybos prie Lietuvos Respublikos žemės ūkio ministerijos direktoriaus<text:s/></text:p>
      <text:p text:style-name="P23">2010 m. spalio 4 d. įsakymu Nr. V1-99</text:p>
      <text:p text:style-name="P24">(Žuvininkystės tarnybos prie Lietuvos Respublikos žemės ūkio ministerijos direktoriaus<text:s/></text:p>
      <text:p text:style-name="P25">2013 m. rugpjūčio 6 d. įsakymo Nr. V1-102 </text:p>
      <text:p text:style-name="P26">redakcija)</text:p>
      <text:p text:style-name="P27"/>
      <text:p text:style-name="P28"><text:span text:style-name="T29">ŽVEJYBOS LAIVŲ, ĮTRAUKTŲ Į ŽVEJOJANČIŲ JŪRŲ VANDENYSE LAIVŲ DUOMENŲ SISTEMĄ IR PRISKIRTŲ TREČIAJAI ŽVEJYBOS LAIVYNO DALIAI, SĄRAŠAS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. Nr.</text:span></text:p>
          </table:table-cell>
          <table:table-cell table:style-name="TableCell38">
            <text:p text:style-name="P39"><text:span text:style-name="T40">Žvejybos laivo, priskirto trečiajai žvejybos laivyno daliai, pavadinimas</text:span></text:p>
          </table:table-cell>
        </table:table-row>
        <table:table-row table:style-name="TableRow41">
          <table:table-cell table:style-name="TableCell42">
            <text:p text:style-name="P43">1.<text:s/></text:p>
          </table:table-cell>
          <table:table-cell table:style-name="TableCell44">
            <text:p text:style-name="P45">„Anuva“</text:p>
          </table:table-cell>
        </table:table-row>
        <table:table-row table:style-name="TableRow46">
          <table:table-cell table:style-name="TableCell47">
            <text:p text:style-name="P48">2.<text:s/></text:p>
          </table:table-cell>
          <table:table-cell table:style-name="TableCell49">
            <text:p text:style-name="P50">„Margiris“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„Nida“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„Azor“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„Kovas“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„Balandis“</text:p>
          </table:table-cell>
        </table:table-row>
        <table:table-row table:style-name="TableRow71">
          <table:table-cell table:style-name="TableCell72">
            <text:p text:style-name="P73">7.</text:p>
          </table:table-cell>
          <table:table-cell table:style-name="TableCell74">
            <text:p text:style-name="P75">„Apuokas“</text:p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„Plutonas“</text:p>
          </table:table-cell>
        </table:table-row>
        <table:table-row table:style-name="TableRow81">
          <table:table-cell table:style-name="TableCell82">
            <text:p text:style-name="P83">9.</text:p>
          </table:table-cell>
          <table:table-cell table:style-name="TableCell84">
            <text:p text:style-name="P85">„Northern Phoenix“</text:p>
          </table:table-cell>
        </table:table-row>
      </table:table>
      <text:p text:style-name="P86"/>
      <text:p text:style-name="P87"><text:span text:style-name="T88">_________________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 User</dc:creator>
    <meta:creation-date>2016-02-29T15:39:00Z</meta:creation-date>
    <dc:date>2016-02-29T15:39:00Z</dc:date>
    <meta:template xlink:href="Normal" xlink:type="simple"/>
    <meta:editing-cycles>2</meta:editing-cycles>
    <meta:editing-duration>PT0S</meta:editing-duration>
    <meta:document-statistic meta:page-count="2" meta:paragraph-count="43" meta:word-count="238" meta:character-count="1681" meta:row-count="82" meta:non-whitespace-character-count="1486"/>
  </office:meta>
</office:document-meta>
</file>