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RTOTOJAMS TEIKIAMŲ PASLAUGŲ ATITIKTIES TEISĖS AKTUOSE NUSTATYTIEMS SAUGOS REIKALAVIMAMS KONTROLĖS FUNKCIJŲ PERDAVIMO SVEIKATOS APSAUGOS MINISTERIJOS ĮGALIOTAI ĮSTAIGAI</text:p>
      <text:p text:style-name="P15"/>
      <text:p text:style-name="P16">2005 m. sausio 26 d. Nr. 93</text:p>
      <text:p text:style-name="P17">Vilnius</text:p>
      <text:p text:style-name="P18"/>
      <text:p text:style-name="P19"><text:span text:style-name="T20">Tobulindama institucijų atliekamas funkcijas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Nustatyti, kad nuo 2005 m. vasario 1 d. kirpyklų, kosmetikos, tatuiruočių kabinetų, grožio salonų, soliariumų, baseinų,<text:s/></text:span><text:span text:style-name="T26">skalbyklų, pirčių, saunų, sporto klubų teikiamų paslaugų, apgyvendinimo paslaugų saugos kontrolės funkcijas atliks Sveikatos apsaugos ministerijos įgaliota įstaiga.</text:span></text:p>
      <text:p text:style-name="P27"><text:span text:style-name="T28">2</text:span><text:span text:style-name="T29">. Pavesti Sveikatos apsaugos ministerijai:</text:span></text:p>
      <text:p text:style-name="P30"><text:span text:style-name="T31">2.1</text:span><text:span text:style-name="T32">. parengti atitinkamų teisės aktų pake</text:span><text:span text:style-name="T33">itimo projektus;</text:span></text:p>
      <text:p text:style-name="P34"><text:span text:style-name="T35">2.2</text:span><text:span text:style-name="T36">. suderinus su Ūkio ministerija, pateikti Finansų ministerijai skaičiavimus dėl biudžeto asignavimų patikslinimo rengiant Lietuvos Respublikos 2005 metų valstybės biudžeto ir savivaldybių biudžetų finansinių rodiklių įstatymo pakeit</text:span><text:span text:style-name="T37">imo įstatymo projektą.</text:span></text:p>
      <text:p text:style-name="P38"/>
      <text:p text:style-name="Normal"/>
      <text:p text:style-name="P39">MINISTRAS PIRMININKAS<text:tab/>ALGIRDAS BRAZAUSKAS</text:p>
      <text:p text:style-name="P40"/>
      <text:p text:style-name="P41">SVEIKATOS APSAUGOS MINISTRAS<text:tab/>ŽILVINAS PADAIGA</text:p>
      <text:p text:style-name="P42">______________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7:59:00Z</meta:creation-date>
    <dc:date>2015-09-30T17:59:00Z</dc:date>
    <meta:template xlink:href="Normal" xlink:type="simple"/>
    <meta:editing-cycles>2</meta:editing-cycles>
    <meta:editing-duration>PT0S</meta:editing-duration>
    <meta:document-statistic meta:page-count="1" meta:paragraph-count="15" meta:word-count="136" meta:character-count="1121" meta:row-count="52" meta:non-whitespace-character-count="1000"/>
  </office:meta>
</office:document-meta>
</file>