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VALSTYBINĖS VISUOMENĖS SVEIKATOS PRIEŽIŪROS TARNYBOS PRIE SVEIKATOS APSAUGOS MINISTERIJOS DIREKTORIUS</text:span></text:p>
      <text:p text:style-name="P12"/>
      <text:p text:style-name="P13">Į S A K Y M A S</text:p>
      <text:p text:style-name="P14">DĖL VALSTYBINĖS VISUOMENĖS SVEIKATOS PRIEŽIŪROS TARNYBOS PRIE SVEIKATOS APSAUGOS MINISTERIJOS DIREKTORIAUS 2006 M. SAUSIO 25 D. ĮSAKYMO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PAKEITIMO</text:p>
      <text:p text:style-name="P15"/>
      <text:p text:style-name="P16">2007 m. kovo 28 d. Nr. V-42</text:p>
      <text:p text:style-name="P17">Vilnius</text:p>
      <text:p text:style-name="P18"/>
      <text:p text:style-name="P19"/>
      <text:p text:style-name="P20"><text:span text:style-name="T21">Pakeičiu</text:span><text:s/>Valstybinės visuomenės sveikatos priežiūros tarnybos prie Sveikatos apsaugos ministerijos direktoriaus 2006 m. sausio 25 d. įsakymą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a xlink:href="https://www.e-tar.lt/portal/lt/legalAct/TAR.7F2EEFBEFF33" office:target-frame-name="_blank" xlink:show="new"><text:span text:style-name="T22">12-456</text:span></text:a>):</text:p>
      <text:p text:style-name="P23">1. Išdėstau 2.1 punktą taip:</text:p>
      <text:p text:style-name="P24">„2.1. Valstybinės visuomenės sveikatos priežiūros tarnybos prie Sveikatos apsaugos ministerijos Saugos kontrolės bei Teisės ir personalo skyrių tarnautojus, Valstybinei visuomenės sveikatos priežiūros tarnybai prie Sveikatos apsaugos ministerijos pavaldžių visuomenės sveikatos centrų apskrityse direktorius, jų pavaduotojus, visuomenės sveikatos saugos kontrolės bei žmonių užkrečiamųjų ligų kontrolės funkcijas vykdančių skyrių bei skyrių rajonuose vedėjus, kitus šiuose skyriuose kontrolės funkcijas vykdančius pareigūnus surašyti administracinių teisės pažeidimų protokolus;“.</text:p>
      <text:p text:style-name="P25">2. Išdėstau 2.2 punktą taip:</text:p>
      <text:p text:style-name="P26">„2.2. Valstybinės visuomenės sveikatos priežiūros tarnybos prie Sveikatos apsaugos ministerijos direktoriaus pavaduotojus, Saugos kontrolės bei Teisės ir personalo skyrių vedėjus bei jų pavaduotojus, Valstybinei visuomenės sveikatos priežiūros tarnybai prie Sveikatos apsaugos ministerijos pavaldžių visuomenės sveikatos centrų apskrityse direktorius, jų pavaduotojus, visuomenės sveikatos saugos kontrolės bei žmonių užkrečiamųjų ligų kontrolės funkcijas vykdančių skyrių bei skyrių rajonuose vedėjus Valstybinės visuomenės sveikatos priežiūros tarnybos prie Sveikatos apsaugos ministerijos vardu nagrinėti administracinių teisės pažeidimų bylas ir skirti administracines nuobaudas.“</text:p>
      <text:p text:style-name="P27">3. Išdėstau 5 punktą taip:</text:p>
      <text:p text:style-name="P28">„5.<text:s/><text:span text:style-name="T29">Pavedu</text:span><text:s/>įsakymo vykdymo kontrolę Saugos kontrolės skyriaus vedėjui.“</text:p>
      <text:p text:style-name="P30">4. Išdėstau minėtu įsakymu patvirtinto Tiesioginės valstybinės visuomenės sveikatos saugos kontrolės reglamento 10 punktą taip:</text:p>
      <text:p text:style-name="P31">„10. Pareigūnas, atliekantis objekto patikrinimą, privalo turėti Tarnybos direktoriaus ar jo pavaduotojo arba Centro direktoriaus ar jo pavaduotojo, arba Centro skyriaus rajone vedėjo pasirašytą Tarnybos direktoriaus patvirtintos formos pavedimą atlikti patikrinimą (toliau – Pavedimas).“</text:p>
      <text:p text:style-name="P32"/>
      <text:p text:style-name="P33"/>
      <text:p text:style-name="P34"/>
      <text:p text:style-name="P35">DIREKTORIUS<text:tab/>VYTAUTAS BAKAS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1:45:00Z</meta:creation-date>
    <dc:date>2016-10-13T11:45:00Z</dc:date>
    <meta:template xlink:href="Normal.dotm" xlink:type="simple"/>
    <meta:editing-cycles>2</meta:editing-cycles>
    <meta:editing-duration>PT0S</meta:editing-duration>
    <meta:document-statistic meta:page-count="1" meta:paragraph-count="61" meta:word-count="343" meta:character-count="2966" meta:row-count="206" meta:non-whitespace-character-count="2684"/>
  </office:meta>
</office:document-meta>
</file>