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letter-spacing="0.0416in" style:language-asian="lt" style:country-asian="LT"/>
    </style:style>
    <style:style style:name="P5" style:parent-style-name="Normal" style:family="paragraph">
      <style:text-properties style:language-asian="lt" style:country-asian="LT"/>
    </style:style>
    <style:style style:name="P6" style:parent-style-name="Normal" style:family="paragraph">
      <style:paragraph-properties fo:widows="0" fo:orphans="0" fo:text-align="center"/>
    </style:style>
    <style:style style:name="T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2" style:parent-style-name="Normal" style:family="paragraph">
      <style:text-properties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5" style:parent-style-name="Normal" style:family="paragraph">
      <style:text-properties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letter-spacing="0.0416in"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text-properties style:language-asian="lt" style:country-asian="LT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text-properties style:language-asian="lt" style:country-asian="LT"/>
    </style:style>
    <style:style style:name="P43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2"/><text:span text:style-name="T3">LIETUVOS RESPUBLIKOS APLINKOS MINISTRO</text:span></text:p>
      <text:p text:style-name="P4">ĮSAKYMAS</text:p>
      <text:p text:style-name="P5"/>
      <text:p text:style-name="P6"><text:span text:style-name="T7">DĖL LIETUVOS RESPUBLIKOS APLINKOS MINISTRO 2008<text:s/></text:span><text:span text:style-name="T8">M</text:span><text:span text:style-name="T9">. LIEPOS 2<text:s/></text:span><text:span text:style-name="T10">D</text:span><text:span text:style-name="T11">. ĮSAKYMO NR. D1-358 „DĖL PAUKŠČIŲ APSAUGAI SVARBIŲ TERITORIJŲ ATRANKOS KRITERIJŲ PATVIRTINIMO“ PAKEITIMO</text:span></text:p>
      <text:p text:style-name="P12"/>
      <text:p text:style-name="P13">2008 m. spalio 13 d. Nr. D1-531</text:p>
      <text:p text:style-name="P14">Vilnius</text:p>
      <text:p text:style-name="P15"/>
      <text:p text:style-name="P16"><text:span text:style-name="T17">Pakeičiu</text:span><text:span text:style-name="T18"><text:s/>Lietuvos Respublikos aplinkos ministro 2008 m. liepos 2 d. įsakymą Nr. D1-358 „Dėl paukščių apsaugai svarbių teritorijų atrankos kriterijų patvirtinimo“ (Žin., 2008, Nr.<text:s/></text:span><text:a xlink:href="https://www.e-tar.lt/portal/lt/legalAct/TAR.9532CF2EE580" office:target-frame-name="_blank" xlink:show="new"><text:span text:style-name="T19">77-3048</text:span></text:a><text:span text:style-name="T20">):</text:span></text:p>
      <text:p text:style-name="P21"><text:span text:style-name="T22">1</text:span><text:span text:style-name="T23">. Nurodytuoju įsakymu patvirtintuose paukščių apsaugai svarbių teritorijų kriterijuose:</text:span></text:p>
      <text:p text:style-name="P24"><text:span text:style-name="T25">1.1</text:span><text:span text:style-name="T26">. Išdėstau 3 punktą taip:</text:span></text:p>
      <text:p text:style-name="P27"><text:span text:style-name="T28">„</text:span><text:span text:style-name="T29">3</text:span><text:span text:style-name="T30">. Teritorijos paukščių, nurodytų 1 priede, apsaugai yra išskiriamos pagal šiuos atrankos kriterijus (vertinant visada remiamasi populiacijų gausumo tendencijomis ir pokyčiais):“;</text:span></text:p>
      <text:p text:style-name="P31"><text:span text:style-name="T32">1.2</text:span><text:span text:style-name="T33">. Išdėstau 6 punktą taip:</text:span></text:p>
      <text:p text:style-name="P34"><text:span text:style-name="T35">„</text:span><text:span text:style-name="T36">6</text:span><text:span text:style-name="T37">. Teritorijų, skelbtinų paukščių apsaugai svarbiomis, preliminarios ribos nustatomos atsižvelgiant į tinkamų rūšies buveinių koncentraciją, kuri siūlomose teritorijose ir atskirose jų dalyse turi būti didelė (palyginus su gretimomis teritorijomis). Siūlomos teritorijos ir atskiros jų dalys turi pasižymėti ilgalaikėmis apsaugos perspektyvomis.“</text:span></text:p>
      <text:p text:style-name="P38"/>
      <text:p text:style-name="Normal"/>
      <text:p text:style-name="P39"><text:span text:style-name="T40">APLINKOS MINISTRAS</text:span><text:span text:style-name="T41"><text:tab/>ARTŪRAS PAULAUSKAS</text:span></text:p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 User</dc:creator>
    <meta:creation-date>2016-03-15T07:25:00Z</meta:creation-date>
    <dc:date>2016-03-15T07:25:00Z</dc:date>
    <meta:template xlink:href="Normal" xlink:type="simple"/>
    <meta:editing-cycles>2</meta:editing-cycles>
    <meta:editing-duration>PT0S</meta:editing-duration>
    <meta:document-statistic meta:page-count="1" meta:paragraph-count="15" meta:word-count="159" meta:character-count="1266" meta:row-count="53" meta:non-whitespace-character-count="1122"/>
  </office:meta>
</office:document-meta>
</file>