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BIRŽELIO 26 D. ĮSAKYMU NR. 180 PATVIRTINTŲ PREKIŲ APYVARTOS MOKESČIO DEKLARACIJOS FR0372 FORMOS UŽPILDYMO TAISYKLIŲ PAKEITIMO</text:p>
      <text:p text:style-name="P9"/>
      <text:p text:style-name="P10">2002 m. spalio 4 d. Nr. 287</text:p>
      <text:p text:style-name="P11">Vilnius</text:p>
      <text:p text:style-name="P12"/>
      <text:p text:style-name="P13"/>
      <text:p text:style-name="P14"><text:span text:style-name="T15">Vadovaudamasis Lietuvos Respublikos prekių apyvartos mokesčio įstatymo (Žin., 2002, Nr.<text:s/></text:span><text:a xlink:href="https://www.e-tar.lt/portal/lt/legalAct/TAR.C098FCC214F3" office:target-frame-name="_blank" xlink:show="new"><text:span text:style-name="T16">56-2229</text:span></text:a><text:span text:style-name="T17">) 8 straipsniu, Lietuvos Respublikos mokesčių administravimo įstatymu (Žin., 1995, Nr.<text:s/></text:span><text:a xlink:href="https://www.e-tar.lt/portal/lt/legalAct/TAR.D503DCB3BF0D" office:target-frame-name="_blank" xlink:show="new"><text:span text:style-name="T18">61-1525</text:span></text:a><text:span text:style-name="T19">), Lietuvos Respublikos finansų ministro 1997 m. liepos 26 d. įsakymu Nr. 110 patvirtintų Valstybinės mokesčių inspekcijos prie Finansų ministerijos nuostatų (Žin., 1997, Nr.<text:s/></text:span><text:a xlink:href="https://www.e-tar.lt/portal/lt/legalAct/TAR.077276F69388" office:target-frame-name="_blank" xlink:show="new"><text:span text:style-name="T20">87-2212</text:span></text:a><text:span text:style-name="T21">; 2001, Nr. 85- 2991; 2002, Nr. 20-786) 18.11 punktu:</text:span></text:p>
      <text:p text:style-name="P22"><text:span text:style-name="T23">1</text:span><text:span text:style-name="T24">.<text:s/></text:span><text:span text:style-name="T25">Pakeičiu</text:span><text:span text:style-name="T26"><text:s/>Valstybinės mokesčių inspekcijos prie Lietuvos Respublikos finansų ministerijos viršininko 2002 m. birželio 26 d. įsakymu Nr. 180 „Dėl prekių apyvartos mokesčio deklaracijos FR 0372 formos ir šios formos užpildymo taisyklių patvirtinimo“ patvirtintas Prekių apyvartos mokesčio deklaracijos FR0372 formos užpildymo taisykles (Žin., 2002, Nr.<text:s/></text:span><text:a xlink:href="https://www.e-tar.lt/portal/lt/legalAct/TAR.EA056D3EE2E6" office:target-frame-name="_blank" xlink:show="new"><text:span text:style-name="T27">66-2746</text:span></text:a><text:span text:style-name="T28">, toliau – Taisyklės) taip:</text:span></text:p>
      <text:p text:style-name="P29"><text:span text:style-name="T30">1.1</text:span><text:span text:style-name="T31">. Taisyklių 9 punkto paskutinį sakinį išdėstau taip: „Patikslintoje Deklaracijoje pateikiami ne vien tik patikslinamieji, bet visi duomenys, įskaitant ir papildomose Deklaracijos formose įrašytus duomenis“.</text:span></text:p>
      <text:p text:style-name="P32"><text:span text:style-name="T33">1.2</text:span><text:span text:style-name="T34">. Taisyklių 18 punktą papildau taip: „Jeigu prie Deklaracijos pateikiamos papildomos jos formos, tai 17 laukelis pildomas tik paskutinėje formoje ir šiame laukelyje įrašoma bendra to mokestinio laikotarpio į biudžetą mokėtina suma“.</text:span></text:p>
      <text:p text:style-name="P35"><text:span text:style-name="T36">2</text:span><text:span text:style-name="T37">.<text:s/></text:span><text:span text:style-name="T38">Nustata</text:span><text:span text:style-name="T39">u, kad šie Taisyklių pakeitimai taikomi nuo Taisyklių įsigaliojimo dienos.</text:span></text:p>
      <text:p text:style-name="P40"/>
      <text:p text:style-name="P41"/>
      <text:p text:style-name="P42"/>
      <text:p text:style-name="P43"><text:span text:style-name="T44">VIRŠININKĖ</text:span><text:span text:style-name="T45"><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14T08:11:00Z</meta:creation-date>
    <dc:date>2016-09-14T08:11:00Z</dc:date>
    <meta:template xlink:href="Normal" xlink:type="simple"/>
    <meta:editing-cycles>2</meta:editing-cycles>
    <meta:editing-duration>PT0S</meta:editing-duration>
    <meta:document-statistic meta:page-count="1" meta:paragraph-count="12" meta:word-count="303" meta:character-count="2104" meta:row-count="49" meta:non-whitespace-character-count="1813"/>
  </office:meta>
</office:document-meta>
</file>