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/text:p>
      <text:p text:style-name="P5">DĖL LIETUVOS RESPUBLIKOS VIDAUS REIKALŲ MINISTRO 2004 M. KOVO 22 D. ĮSAKYMO NR. 1v-80 „DĖL VALSTYBĖS ĮMONĖS „REGITRA“ TEIKIAMŲ MONOPOLINIO POBŪDŽIO PASLAUGŲ KAINŲ“ PAPILDYMO</text:p>
      <text:p text:style-name="P6"/>
      <text:p text:style-name="P7">2013 m. balandžio 2 d. Nr. 1V-285</text:p>
      <text:p text:style-name="P8">Vilnius</text:p>
      <text:p text:style-name="P9"/>
      <text:p text:style-name="P10"/>
      <text:p text:style-name="P11"><text:span text:style-name="T12">P a p i l d a u Motorinių transporto priemonių vairuotojų egzaminavimo paslaugų kainoraštį, patvirtintą Lietuvos Respublikos vidaus reikalų ministro 2004 m. kovo 22 d. įsakymu Nr. 1V-80 „Dėl valstybės įmonės „Regitra“ teikiamų monopolinio pobūdžio paslaugų kainų“ („Informaciniai pranešimai“, 2004, Nr.<text:s/></text:span><text:a xlink:href="https://www.e-tar.lt/portal/lt/legalAct/TAR.2F4D4F739F87" office:target-frame-name="_blank" xlink:show="new"><text:span text:style-name="T13">25-273</text:span></text:a><text:span text:style-name="T14">; 2009, Nr.<text:s/></text:span><text:a xlink:href="https://www.e-tar.lt/portal/lt/legalAct/TAR.4B929E7A42B7" office:target-frame-name="_blank" xlink:show="new"><text:span text:style-name="T15">9-108</text:span></text:a><text:span text:style-name="T16">), ir jo 3.1 eilutės antrojoje skiltyje po raidės ir skaičiaus „A1“ įrašau raidę ir skaičių „A2“.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5T08:04:00Z</meta:creation-date>
    <dc:date>2017-01-25T08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25" meta:row-count="32" meta:non-whitespace-character-count="822"/>
  </office:meta>
</office:document-meta>
</file>