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SULINIŲ ĮSTAIGŲ STEIGIMO IR LIETUVOS RESPUBLIKOS VYRIAUSYBĖS 1999 M. LAPKRIČIO 5 D. NUTARIMO NR. 1235 „DĖL LIETUVOS RESPUBLIKOS DIPLOMATINĖS TARNYBOS VEIKLOS“ PAKEITIMO</text:p>
      <text:p text:style-name="P15"/>
      <text:p text:style-name="P16">2003 m. kovo 10 d. Nr. 308</text:p>
      <text:p text:style-name="P17">Vilnius</text:p>
      <text:p text:style-name="P18"/>
      <text:p text:style-name="P19"><text:span text:style-name="T20">Vadovaudamasi Lietuvos Respublikos konsulinio statuto (Žin., 1995, Nr.<text:s/></text:span><text:a xlink:href="https://www.e-tar.lt/portal/lt/legalAct/TAR.F617B8D97E05" office:target-frame-name="_blank" xlink:show="new"><text:span text:style-name="T21">43-1047</text:span></text:a><text:span text:style-name="T22">) 2 straipsnio 1 dalimi, Lietuvos Respublikos Vyriausybė<text:s/></text:span><text:span text:style-name="T23">nutari</text:span><text:span text:style-name="T24">a:</text:span></text:p>
      <text:p text:style-name="P25"><text:span text:style-name="T26">1</text:span><text:span text:style-name="T27">. Įsteigti:</text:span></text:p>
      <text:p text:style-name="P28"><text:span text:style-name="T29">1.1</text:span><text:span text:style-name="T30">. nuo 2003 m. kovo 31 d. – Lietuvos Respublikos konsulatą Rusijos Federacijos Kaliningrado srityje, Sovetske;</text:span></text:p>
      <text:p text:style-name="P31"><text:span text:style-name="T32">1.2</text:span><text:span text:style-name="T33">. nuo 2003 m. rugpjūčio 1 d. – Lietuvos Respublikos generalinį konsulatą Gruzijos Respublikoje, Tbilisyje.<text:s/></text:span></text:p>
      <text:p text:style-name="P34"><text:span text:style-name="T35">2</text:span><text:span text:style-name="T36">. Likviduoti nuo 2003 m. birželio 1 d. Lietuvos Respublikos konsulatą Latvijos Respublikoje, Daugpilyje.</text:span></text:p>
      <text:p text:style-name="P37"><text:span text:style-name="T38">3</text:span><text:span text:style-name="T39">. Pavesti Užsienio reikalų ministerijai iki 2003 m. gegužės 1 d. parengti Lietuvos Respublikos konsulato Latvijos Respublikoje, Daugpilyje, likvidavimo projektą ir sudaryti konsulato likvidavimo komisiją.</text:span></text:p>
      <text:p text:style-name="P40"><text:span text:style-name="T41">4</text:span><text:span text:style-name="T42">. Pakeisti Lietuvos Respublikos Vyriausybės 1999 m. lapkričio 5 d. nutarimą Nr. 1235 „Dėl Lietuvos Respublikos diplomatinės tarnybos veiklos“ (Žin., 1999, Nr.<text:s/></text:span><text:a xlink:href="https://www.e-tar.lt/portal/lt/legalAct/TAR.73B0FE140F13" office:target-frame-name="_blank" xlink:show="new"><text:span text:style-name="T43">95-2750</text:span></text:a><text:span text:style-name="T44">; 2001, Nr.<text:s/></text:span><text:a xlink:href="https://www.e-tar.lt/portal/lt/legalAct/TAR.22941C6C7742" office:target-frame-name="_blank" xlink:show="new"><text:span text:style-name="T45">73-2582</text:span></text:a><text:span text:style-name="T46">; 2002, Nr.<text:s/></text:span><text:a xlink:href="https://www.e-tar.lt/portal/lt/legalAct/TAR.C099F94B4D24" office:target-frame-name="_blank" xlink:show="new"><text:span text:style-name="T47">97-4277</text:span></text:a><text:span text:style-name="T48">):</text:span></text:p>
      <text:p text:style-name="P49"><text:span text:style-name="T50">4.1</text:span><text:span text:style-name="T51">. Papildyti nurodytuoju nutarimu patvirtintus gyvenimo lygio vietos koeficientus pastraipa „Gruzijos Respublika, Tbilisis 1,1“; vietoj pastraipos „Rusijos Federacijos Kaliningrado sritis 1“ įrašyti pastraipas „Kaliningradas 1“, „Sovetskas 0,9“ ir išbraukti pastraipą „Daugpilis 0,8“.<text:s/></text:span></text:p>
      <text:p text:style-name="P52"><text:span text:style-name="T53">4.2</text:span><text:span text:style-name="T54">. Papildyti nurodytuoju nutarimu patvirtintus patalpų nuomos lygio vietos koeficientus pastraipa „Gruzijos Respublika, Tbilisis 0,9“, vietoj pastraipos „Rusijos Federacijos Kaliningrado sritis 0,7“ įrašyti pastraipas „Kaliningradas 0,7“, „Sovetskas 0,6“ ir išbraukti pastraipą „Daugpilis 0,6“.</text:span></text:p>
      <text:p text:style-name="P55"/>
      <text:p text:style-name="P56"/>
      <text:p text:style-name="P57"/>
      <text:p text:style-name="P58">MINISTRAS PIRMININKAS<text:tab/>ALGIRDAS BRAZAUSKAS</text:p>
      <text:p text:style-name="Normal"/>
      <text:p text:style-name="Normal"/>
      <text:p text:style-name="Normal"/>
      <text:p text:style-name="P59">UŽSIENIO REIKALŲ MINISTRAS<text:tab/>ANTANAS VALION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8T14:51:00Z</meta:creation-date>
    <dc:date>2019-01-08T14:51:00Z</dc:date>
    <meta:template xlink:href="Normal.dotm" xlink:type="simple"/>
    <meta:editing-cycles>2</meta:editing-cycles>
    <meta:editing-duration>PT0S</meta:editing-duration>
    <meta:document-statistic meta:page-count="1" meta:paragraph-count="37" meta:word-count="271" meta:character-count="2186" meta:row-count="69" meta:non-whitespace-character-count="1952"/>
  </office:meta>
</office:document-meta>
</file>