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2902in"/>
        </style:tab-stops>
      </style:paragraph-properties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2902in"/>
        </style:tab-stops>
      </style:paragraph-properties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2902in"/>
        </style:tab-stops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2902in"/>
        </style:tab-stops>
      </style:paragraph-properties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2868in"/>
        </style:tab-stops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28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VALSTYBINĖS METROLOGIJOS TARNYBOS DIREKTORIUS</text:span></text:p>
      <text:p text:style-name="P8"/>
      <text:p text:style-name="P9">Į S A K Y M A S</text:p>
      <text:p text:style-name="P10">DĖL VALSTYBINĖS METROLOGIJOS TARNYBOS DIREKTORIAUS 2006 M. GRUODŽIO 1 D. ĮSAKYMO NR. V-179 PAPILDYMO IR KEITIMO</text:p>
      <text:p text:style-name="P11"/>
      <text:p text:style-name="P12">2007 m. kovo 23 d. Nr. V-15</text:p>
      <text:p text:style-name="P13">Vilnius</text:p>
      <text:p text:style-name="P14"/>
      <text:p text:style-name="P15"/>
      <text:p text:style-name="P16">1.<text:s/><text:span text:style-name="T17">Papildau</text:span><text:s/>Valstybinės metrologijos tarnybos direktoriaus 2006 m. gruodžio 1 d. įsakymo Nr. V-179 („Informaciniai pranešimai“, 2006, Nr.<text:s/><text:a xlink:href="https://www.e-tar.lt/portal/lt/legalAct/TAR.F5FBED09357D" office:target-frame-name="_blank" xlink:show="new"><text:span text:style-name="T18">93-924</text:span></text:a>; 2007, Nr.<text:s/><text:a xlink:href="https://www.e-tar.lt/portal/lt/legalAct/TAR.4955B0C75FBD" office:target-frame-name="_blank" xlink:show="new"><text:span text:style-name="T19">9-121</text:span></text:a>) 1 p. ir<text:s/><text:span text:style-name="T20">leidžiu</text:span><text:s/>paskirtosioms įmonėms ir laboratorijoms atlikti patikrą nustatytais laiko intervalais tarp patikrų be tipo patvirtinimo šių matavimo priemonių:</text:p>
      <text:p text:style-name="P21">– drėgmėmačių.</text:p>
      <text:p text:style-name="P22">2.<text:s/><text:span text:style-name="T23">Keičiu</text:span><text:s/>šio įsakymo 1 p. įrašytų matavimo priemonių pavadinimus taip:</text:p>
      <text:p text:style-name="P24">yra:</text:p>
      <text:p text:style-name="P25">– tūrio indų (kolbos, cilindrai, pipetės, biuretės, gėrimų stiklinės, matavimo taurelės),</text:p>
      <text:p text:style-name="P26">turi būti:</text:p>
      <text:p text:style-name="P27"><text:span text:style-name="T28">–<text:s/></text:span><text:span text:style-name="T29">tūrio indų (kolbos, cilindrai, pipetės, biuretės, gėrimų stiklinės, ąsočiai, matavimo taurelės);</text:span></text:p>
      <text:p text:style-name="P30">yra:</text:p>
      <text:p text:style-name="P31">– stiklinių termometrų,</text:p>
      <text:p text:style-name="P32">turi būti:</text:p>
      <text:p text:style-name="P33">–<text:s/><text:span text:style-name="T34">termometrų.</text:span></text:p>
      <text:p text:style-name="P35">3. Išbraukiu iš minėto įsakymo 1 p. šias matavimo priemones:</text:p>
      <text:p text:style-name="P36">– manometrinių termometrų.</text:p>
      <text:p text:style-name="P37"/>
      <text:p text:style-name="P38"/>
      <text:p text:style-name="P39"/>
      <text:p text:style-name="P40"><text:span text:style-name="T41">DIREKTORIUS</text:span><text:span text:style-name="T42"><text:tab/>OSVALDAS STAUG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Sandra</meta:initial-creator>
    <dc:creator>adlibuser</dc:creator>
    <meta:creation-date>2016-11-15T09:27:00Z</meta:creation-date>
    <dc:date>2016-11-15T09:27:00Z</dc:date>
    <meta:template xlink:href="Normal.dotm" xlink:type="simple"/>
    <meta:editing-cycles>2</meta:editing-cycles>
    <meta:editing-duration>PT0S</meta:editing-duration>
    <meta:document-statistic meta:page-count="1" meta:paragraph-count="7" meta:word-count="141" meta:character-count="1185" meta:row-count="30" meta:non-whitespace-character-count="1051"/>
  </office:meta>
</office:document-meta>
</file>