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left="0.475in" fo:text-indent="0.0173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margin-left="0.475in" fo:text-indent="0.0173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0.475in" fo:text-indent="0.1159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0.475in" fo:text-indent="0.1159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0.475in" fo:text-indent="0.1159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0.475in" fo:text-indent="0.0173in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0.475in" fo:text-indent="0.0173in">
        <style:tab-stops/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0.475in" fo:text-indent="0.0173in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margin-left="0.475in" fo:text-indent="0.0173in">
        <style:tab-stops/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margin-left="0.475in" fo:text-indent="0.0173in">
        <style:tab-stops/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margin-left="0.475in" fo:text-indent="0.0173in">
        <style:tab-stops/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margin-left="0.475in" fo:text-indent="0.0604in">
        <style:tab-stops/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margin-left="0.475in" fo:text-indent="0.0173in">
        <style:tab-stops/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margin-left="0.475in" fo:text-indent="0.0173in">
        <style:tab-stops/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margin-left="0.475in" fo:text-indent="0.0173in">
        <style:tab-stops/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margin-left="0.475in" fo:text-indent="0.0173in">
        <style:tab-stops/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margin-left="0.475in" fo:text-indent="0.0173in">
        <style:tab-stops/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margin-left="0.475in" fo:text-indent="0.0173in">
        <style:tab-stops/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margin-left="0.475in" fo:text-indent="0.0173in">
        <style:tab-stops/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margin-left="0.475in" fo:text-indent="0.0173in">
        <style:tab-stops/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margin-left="0.475in" fo:text-indent="0.0173in">
        <style:tab-stops/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margin-left="0.475in" fo:text-indent="0.0173in">
        <style:tab-stops/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margin-left="0.4354in" fo:text-indent="0.0569in">
        <style:tab-stops/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margin-left="0.4354in" fo:text-indent="0.0569in">
        <style:tab-stops/>
      </style:paragraph-properties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4 M. BALANDŽIO 14 D. ĮSAKYMO NR. 1B-338 „DĖL NACIONALINIŲ MUITINĖS PROCEDŪRŲ POŽYMIŲ KODŲ SĄRAŠO PATVIRTINIMO“ PAKEITIMO</text:p>
      <text:p text:style-name="P11"/>
      <text:p text:style-name="P12">2004 m. lapkričio 11 d. Nr. 1B-1017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Nacionalinių muitinės procedūrų požymių kodų sąrašą, patvirtintą Muitinės departamento direktoriaus 2004 m. balandžio 14 d. įsakymu Nr. 1B-338 „Dėl Nacionalinių muitinės procedūrų požymių kodų sąrašo patvirtinimo“ (Žin., 2004, Nr.<text:s/></text:span><text:a xlink:href="https://www.e-tar.lt/portal/lt/legalAct/TAR.63C878499C77" office:target-frame-name="_blank" xlink:show="new"><text:span text:style-name="T21">58-2080</text:span></text:a><text:span text:style-name="T22">):</text:span></text:p>
      <text:p text:style-name="P23"/>
      <text:p text:style-name="P24"><text:span text:style-name="T25">1.1</text:span><text:span text:style-name="T26">. išdėstau 10.2.1 punktą taip:</text:span></text:p>
      <text:p text:style-name="P27"><text:span text:style-name="T28">„</text:span><text:span text:style-name="T29">10.2.1</text:span><text:span text:style-name="T30">. apmokestinama teisės aktų nustatytais muitais ir mokesčiais:</text:span></text:p>
      <text:p text:style-name="P31"><text:span text:style-name="T32">10.2.1.1</text:span><text:span text:style-name="T33">. importuotojo pasirinkimu papildomas muitas cukrui</text:span></text:p>
      <text:p text:style-name="P34"><text:span text:style-name="T35">skaičiuojamas reprezentacinės kainos pagrindu<text:s/></text:span><text:span text:style-name="T36"><text:tab/>80A</text:span></text:p>
      <text:p text:style-name="P37"><text:span text:style-name="T38">10.2.1.2</text:span><text:span text:style-name="T39">. kiti atvejai<text:s/></text:span><text:span text:style-name="T40"><text:tab/></text:span><text:span text:style-name="T41"><text:tab/></text:span><text:span text:style-name="T42"><text:tab/>805“;</text:span></text:p>
      <text:p text:style-name="P43"/>
      <text:p text:style-name="P44"><text:span text:style-name="T45">1.2</text:span><text:span text:style-name="T46">. išdėstau 10.2.6 punktą taip:</text:span></text:p>
      <text:p text:style-name="P47"><text:span text:style-name="T48">„</text:span><text:span text:style-name="T49">10.2.6</text:span><text:span text:style-name="T50">. apmokestinama importo muitais, bet neapmokestinama akcizais ir PVM:</text:span></text:p>
      <text:p text:style-name="P51"><text:span text:style-name="T52">10.2.6.1</text:span><text:span text:style-name="T53">. importuotojo pasirinkimu papildomas muitas cukrui skaičiuojamas</text:span></text:p>
      <text:p text:style-name="P54"><text:span text:style-name="T55">reprezentacinės kainos pagrindu<text:s/></text:span><text:span text:style-name="T56"><text:tab/></text:span><text:span text:style-name="T57"><text:tab/></text:span><text:span text:style-name="T58"><text:tab/>85A</text:span></text:p>
      <text:p text:style-name="P59"><text:span text:style-name="T60">10.2.6.2</text:span><text:span text:style-name="T61">. kiti atvejai<text:s/></text:span><text:span text:style-name="T62"><text:tab/></text:span><text:span text:style-name="T63"><text:tab/></text:span><text:span text:style-name="T64"><text:tab/>855“;</text:span></text:p>
      <text:p text:style-name="P65"/>
      <text:p text:style-name="P66"><text:span text:style-name="T67">1.3</text:span><text:span text:style-name="T68">. išdėstau 10.2.7 punktą taip:</text:span></text:p>
      <text:p text:style-name="P69"><text:span text:style-name="T70">„</text:span><text:span text:style-name="T71">10.2.7</text:span><text:span text:style-name="T72">. apmokestinama importo muitais ir akcizais, bet neapmokestinama PVM:</text:span></text:p>
      <text:p text:style-name="P73"><text:span text:style-name="T74">10.2.7.1</text:span><text:span text:style-name="T75">. importuotojo pasirinkimu papildomas muitas cukrui<text:s/></text:span></text:p>
      <text:p text:style-name="P76"><text:span text:style-name="T77">skaičiuojamas reprezentacinės kainos pagrindu<text:s/></text:span><text:span text:style-name="T78"><text:tab/>86A</text:span></text:p>
      <text:p text:style-name="P79"><text:span text:style-name="T80">10.2.7.2</text:span><text:span text:style-name="T81">. kiti atvejai<text:s/></text:span><text:span text:style-name="T82"><text:tab/></text:span><text:span text:style-name="T83"><text:tab/></text:span><text:span text:style-name="T84"><text:tab/>865“;</text:span></text:p>
      <text:p text:style-name="P85"/>
      <text:p text:style-name="P86"><text:span text:style-name="T87">1.4</text:span><text:span text:style-name="T88">. išdėstau 10.3.1 punktą taip:</text:span></text:p>
      <text:p text:style-name="P89"><text:span text:style-name="T90">„</text:span><text:span text:style-name="T91">10.3.1</text:span><text:span text:style-name="T92">. apmokestinama teisės aktų nustatytais muitais ir mokesčiais:</text:span></text:p>
      <text:p text:style-name="P93"><text:span text:style-name="T94">10.3.1.1</text:span><text:span text:style-name="T95">. importuotojo pasirinkimu papildomas muitas cukrui</text:span></text:p>
      <text:p text:style-name="P96"><text:span text:style-name="T97">skaičiuojamas reprezentacinės kainos pagrindu<text:s/></text:span><text:span text:style-name="T98"><text:tab/>90A</text:span></text:p>
      <text:p text:style-name="P99"><text:span text:style-name="T100">10.3.1.2</text:span><text:span text:style-name="T101">. kiti atvejai<text:s/></text:span><text:span text:style-name="T102"><text:tab/></text:span><text:span text:style-name="T103"><text:tab/></text:span><text:span text:style-name="T104"><text:tab/>905“;</text:span></text:p>
      <text:p text:style-name="P105"/>
      <text:p text:style-name="P106"><text:span text:style-name="T107">1.5</text:span><text:span text:style-name="T108">. išdėstau 10.3.6 punktą taip:</text:span></text:p>
      <text:p text:style-name="P109"><text:span text:style-name="T110">„</text:span><text:span text:style-name="T111">10.3.6</text:span><text:span text:style-name="T112">. apmokestinama importo muitais, bet neapmokestinama akcizais ir PVM:</text:span></text:p>
      <text:p text:style-name="P113"><text:span text:style-name="T114">10.3.6.1</text:span><text:span text:style-name="T115">. importuotojo pasirinkimu papildomas muitas cukrui<text:s/></text:span></text:p>
      <text:p text:style-name="P116"><text:span text:style-name="T117">skaičiuojamas reprezentacinės kainos pagrindu<text:s/></text:span><text:span text:style-name="T118"><text:tab/>95A</text:span></text:p>
      <text:p text:style-name="P119"><text:span text:style-name="T120">10.3.6.2</text:span><text:span text:style-name="T121">. kiti atvejai<text:s/></text:span><text:span text:style-name="T122"><text:tab/></text:span><text:span text:style-name="T123"><text:tab/></text:span><text:span text:style-name="T124"><text:tab/>955“;</text:span></text:p>
      <text:p text:style-name="P125"/>
      <text:p text:style-name="P126"><text:span text:style-name="T127">1.6</text:span><text:span text:style-name="T128">. išdėstau 10.3.7 punktą taip:</text:span></text:p>
      <text:p text:style-name="P129"><text:span text:style-name="T130">„</text:span><text:span text:style-name="T131">10.3.7</text:span><text:span text:style-name="T132">. apmokestinama importo muitais ir akcizais, bet neapmokestinama PVM:</text:span></text:p>
      <text:p text:style-name="P133"><text:span text:style-name="T134">10.3.7.1</text:span><text:span text:style-name="T135">. importuotojo pasirinkimu papildomas muitas cukrui skaičiuojamas reprezentacinės</text:span></text:p>
      <text:p text:style-name="P136"><text:span text:style-name="T137">kainos pagrindu<text:s/></text:span><text:span text:style-name="T138"><text:tab/></text:span><text:span text:style-name="T139"><text:tab/></text:span><text:span text:style-name="T140"><text:tab/></text:span><text:span text:style-name="T141"><text:tab/>96A</text:span></text:p>
      <text:p text:style-name="P142"><text:span text:style-name="T143">10.3.7.2</text:span><text:span text:style-name="T144">. kiti atvejai<text:s/></text:span><text:span text:style-name="T145"><text:tab/></text:span><text:span text:style-name="T146"><text:tab/></text:span><text:span text:style-name="T147"><text:tab/>965“;</text:span></text:p>
      <text:p text:style-name="P148"/>
      <text:p text:style-name="P149"><text:span text:style-name="T150">1.7</text:span><text:span text:style-name="T151">. papildau šiuo 14 punktu:</text:span></text:p>
      <text:p text:style-name="P152"><text:span text:style-name="T153">„</text:span><text:span text:style-name="T154">14</text:span><text:span text:style-name="T155">. Importuotojo pasirinkimu papildomas muitas cukrui skaičiuojamas reprezentacinės</text:span></text:p>
      <text:p text:style-name="P156">kainos pagrindu ir prekės:<text:s/></text:p>
      <text:p text:style-name="P157"><text:span text:style-name="T158">14.1</text:span><text:span text:style-name="T159">. apmokestinamos PVM<text:s/></text:span><text:span text:style-name="T160"><text:tab/></text:span><text:span text:style-name="T161"><text:tab/></text:span><text:span text:style-name="T162"><text:tab/>409</text:span></text:p>
      <text:p text:style-name="P163"><text:span text:style-name="T164">14.2</text:span><text:span text:style-name="T165">. neapmokestinamos PVM<text:s/></text:span><text:span text:style-name="T166"><text:tab/></text:span><text:span text:style-name="T167"><text:tab/></text:span><text:span text:style-name="T168"><text:tab/>419“.</text:span></text:p>
      <text:p text:style-name="P169"/>
      <text:p text:style-name="P170"><text:span text:style-name="T171">2</text:span><text:span text:style-name="T172">. Šis įsakymas įsigalioja nuo 2004 m. lapkričio 16 d.</text:span></text:p>
      <text:p text:style-name="P173"/>
      <text:p text:style-name="P174"/>
      <text:p text:style-name="P175"/>
      <text:p text:style-name="P176">GENERALINIO DIREKTORIAUS PAVADUOTOJA<text:s/></text:p>
      <text:p text:style-name="P177">L. E. GENERALINIO DIREKTORIAUS PAREIGAS<text:tab/>RAMUTĖ LIUPKEVIČIENĖ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2-15T07:40:00Z</meta:creation-date>
    <dc:date>2016-12-15T07:40:00Z</dc:date>
    <meta:template xlink:href="Normal.dotm" xlink:type="simple"/>
    <meta:editing-cycles>2</meta:editing-cycles>
    <meta:editing-duration>PT0S</meta:editing-duration>
    <meta:document-statistic meta:page-count="2" meta:paragraph-count="15" meta:word-count="342" meta:character-count="2675" meta:row-count="53" meta:non-whitespace-character-count="2348"/>
  </office:meta>
</office:document-meta>
</file>