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DRUSKININKŲ, ŠALČININKŲ, VALKININKŲ, VARĖNOS MIŠKŲ URĖDIJŲ IR DZŪKIJOS NACIONALINIO PARKO MIŠKOTVARKOS PROJEKTŲ TVIRTINIMO</text:p>
      <text:p text:style-name="P9"/>
      <text:p text:style-name="P10">2002 m. gruodžio 21 d. Nr. 662</text:p>
      <text:p text:style-name="P11">Vilnius</text:p>
      <text:p text:style-name="P12"/>
      <text:p text:style-name="P13"/>
      <text:p text:style-name="P14"><text:span text:style-name="T15">Vadovaudamasis Valstybinės miškų inventorizacijos, valstybinės miškų apskaitos, miškotvarkos projektų rengimo, derinimo ir tvirtinimo, miškotvarkos duomenų centralizuoto kaupimo, tvarkymo ir pateikimo miškų savininkams bei valdytojams tvarkos (Žin., 2001, Nr.<text:s/></text:span><text:a xlink:href="https://www.e-tar.lt/portal/lt/legalAct/TAR.825183963AE2" office:target-frame-name="_blank" xlink:show="new"><text:span text:style-name="T16">63-2301</text:span></text:a><text:span text:style-name="T17">) 51 punktu,</text:span></text:p>
      <text:p text:style-name="P18"><text:span text:style-name="T19">1</text:span><text:span text:style-name="T20">.<text:s/></text:span><text:span text:style-name="T21">Tvirtinu</text:span><text:span text:style-name="T22"><text:s/>Druskininkų, Šalčininkų, Valkininkų, Varėnos miškų urėdijų ir Dzūkijos nacionalinio parko miškotvarkos projektus.</text:span></text:p>
      <text:p text:style-name="P23"><text:span text:style-name="T24">2</text:span><text:span text:style-name="T25">. Ministerijos informacinėje kompiuterinėje sistemoje<text:s/></text:span><text:span text:style-name="T26">vadovautis</text:span><text:span text:style-name="T27"><text:s/>reikšminiu žodžiu „miškai“.</text:span></text:p>
      <text:p text:style-name="P28"/>
      <text:p text:style-name="P29"/>
      <text:p text:style-name="P30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06T09:45:00Z</meta:creation-date>
    <dc:date>2016-03-06T09:45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852" meta:row-count="36" meta:non-whitespace-character-count="759"/>
  </office:meta>
</office:document-meta>
</file>