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ĖS SIENOS APSAUGOS TARNYBOS<text:s/><text:line-break/>PRIE LIETUVOS RESPUBLIKOS VIDAUS REIKALŲ MINISTERIJOS VADO</text:p>
      <text:p text:style-name="P2">ĮSAKYMAS</text:p>
      <text:p text:style-name="P3"/>
      <text:p text:style-name="P4"><text:span text:style-name="T5">DĖL VALSTYBĖS SIENOS APSAUGOS TARNYBOS PRIE LIETUVOS RESPUBLIKOS VIDAUS REIKALŲ MINISTERIJOS VADO 2007 M. GRUODŽIO 29 D. ĮSAKYMO NR. 4-1220 „DĖL VALSTYBĖS SIENOS APSAUGOS TARNYBOS PRIE LIETUVOS RESPUBLIKOS VIDAUS REIKALŲ MINISTERIJOS UŽSIENIEČIŲ REGISTRACIJOS CENTRO NUOSTATŲ PATVIRTINIMO“ PAKEITIMO</text:span></text:p>
      <text:p text:style-name="P6"/>
      <text:p text:style-name="P7">2008 m. balandžio 1 d. Nr. 4-331<text:s/></text:p>
      <text:p text:style-name="P8">Vilnius</text:p>
      <text:p text:style-name="Normal"/>
      <text:p text:style-name="P9"><text:span text:style-name="T10">Pakeičiu</text:span><text:s/>Valstybės sienos apsaugos tarnybos prie Lietuvos Respublikos vidaus reikalų ministerijos Užsieniečių registracijos centro nuostatus, patvirtintus Valstybės sienos apsaugos tarnybos prie Lietuvos Respublikos vidaus reikalų ministerijos vado 2007 m. gruodžio 29 d. įsakymo Nr. 4-1220 (Žin., 2008, Nr.<text:s/><text:a xlink:href="https://www.e-tar.lt/portal/lt/legalAct/TAR.CBA2FEB70044" office:target-frame-name="_blank" xlink:show="new"><text:span text:style-name="T11">5-180</text:span></text:a>) 1 punktu:</text:p>
      <text:p text:style-name="P12">1. Papildau šiais 9.32 ir 9.33 punktais ir juos išdėstau taip:</text:p>
      <text:p text:style-name="P13">„9.32. pagal kompetenciją rengia arba dalyvauja rengiant teisės aktų projektus;<text:s/></text:p>
      <text:p text:style-name="P14">9.33. pagal kompetenciją rengia ir teikia siūlymus dėl teisės aktų projektų rengimo.“</text:p>
      <text:p text:style-name="P15">2. Buvusį 9.32 punktą laikau 9.34 punktu.</text:p>
      <text:p text:style-name="P16"/>
      <text:p text:style-name="P17"/>
      <text:p text:style-name="P18">TARNYBOS VADO PAVADUOTOJAS<text:s/></text:p>
      <text:p text:style-name="P19">ŠTABO VIRŠININKAS</text:p>
      <text:p text:style-name="P20">L.E. TARNYBOS VADO PAREIGAS</text:p>
      <text:p text:style-name="P21">PULKININKAS<text:tab/>GENADIJUS KUZNEC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09T11:46:00Z</meta:creation-date>
    <dc:date>2016-06-09T11:46:00Z</dc:date>
    <meta:template xlink:href="Normal" xlink:type="simple"/>
    <meta:editing-cycles>2</meta:editing-cycles>
    <meta:editing-duration>PT0S</meta:editing-duration>
    <meta:document-statistic meta:page-count="1" meta:paragraph-count="17" meta:word-count="165" meta:character-count="1248" meta:row-count="47" meta:non-whitespace-character-count="1100"/>
  </office:meta>
</office:document-meta>
</file>