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 fo:text-indent="0.04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SPALIO 30 D. NUTARIMO NR. 1289 „DĖL LIETUVOS RESPUBLIKOS DERYBINIŲ POZICIJŲ DERYBOSE DĖL NARYSTĖS EUROPOS SĄJUNGOJE PATVIRTINIMO“ DALINIO PAKEITIMO</text:p>
      <text:p text:style-name="P12"/>
      <text:p text:style-name="P13">2001 m. gegužės 25 d. Nr. 614</text:p>
      <text:p text:style-name="P14">Vilnius</text:p>
      <text:p text:style-name="P15"/>
      <text:p text:style-name="P16"><text:span text:style-name="T17">Atsižvelgdama į tai, kad Europos Bendrijų Komisijos 2000 m. gruodžio 15 d. reglamentu Nr. 2787/2000 iš esmės pakeistos Europos Bendrijų Komisijos 1993 m. liepos 2 d. reglamento Nr. 2454/93 „Dėl</text:span><text:span text:style-name="T18"><text:s/>Tarybos reglamento Nr. 2913/92 „Dėl Bendrijos muitinės kodekso patvirtinimo“ įgyvendinimo nuostatų“ nuostatos, reglamentuojančios bendrosios tranzito procedūros atlikimo tvarką, ir į tai, kad Europos Bendrijų Komisijoje tebederinama pozicija prisijungimo<text:s/></text:span><text:span text:style-name="T19">prie atnaujintos Konvencijos dėl muitinės procedūrų supaprastinimo ir suvienodinimo (Kioto konvencijos) klausimu, 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Iš dalies pakeisti Lietuvos Respublikos derybinės pozicijos „Muitų sąjunga“ (25 derybinis skyr</text:span><text:span text:style-name="T26">ius), patvirtintos Lietuvos Respublikos Vyriausybės 2000 m. spalio 30 d. nutarimu Nr. 1289 „Dėl Lietuvos Respublikos derybinių pozicijų derybose dėl narystės Europos Sąjungoje patvirtinimo“ (Žin., 2000, Nr.<text:s/></text:span><text:a xlink:href="https://www.e-tar.lt/portal/lt/legalAct/TAR.6E7CFE854530" office:target-frame-name="_blank" xlink:show="new"><text:span text:style-name="T27">94-2935</text:span></text:a><text:span text:style-name="T28">), priedą „Muitų sąjungos teisės aktų derinimo planas“:</text:span></text:p>
      <text:p text:style-name="P29"><text:span text:style-name="T30">1.1</text:span><text:span text:style-name="T31">. išdėstyti pirmąją pastraipą taip:</text:span></text:p>
      <text:p text:style-name="P32"><text:span text:style-name="T33">„2001 metų I ketvirtį numatoma priimti teisės aktus, reglamentuojančius muitinės prižiūrimą prekių sunaikinimą, taip pat n</text:span><text:span text:style-name="T34">aujos redakcijos teisės aktus, reglamentuojančius muitinės sandėlių steigimą ir veiklą, laikinojo įvežimo ir laikinojo išvežimo procedūrų atlikimą“;</text:span></text:p>
      <text:p text:style-name="P35"><text:span text:style-name="T36">1.2</text:span><text:span text:style-name="T37">. išdėstyti dešimtąją pastraipą taip:</text:span></text:p>
      <text:p text:style-name="P38"><text:span text:style-name="T39">„Lietuvos Respublikos Vyriausybės nutarimų dėl Prekių išle</text:span><text:span text:style-name="T40">idimo laisvai cirkuliuoti muitinės procedūros atlikimo tvarkos patvirtinimo ir dėl Muitinio tranzito procedūros atlikimo tvarkos projektus (nauja redakcija) numatoma parengti 2001 metų III ketvirtį, nutarimai turėtų įsigalioti 2002 metų I ketvirtį“;</text:span></text:p>
      <text:p text:style-name="P41"><text:span text:style-name="T42">1.3</text:span><text:span text:style-name="T43">. išdėstyti penkioliktąją pastraipą taip:</text:span></text:p>
      <text:p text:style-name="P44"><text:span text:style-name="T45">„2002 metų III ketvirtį numatoma parengti Konvencijos dėl muitinės procedūrų supaprastinimo ir suvienodinimo (Kioto konvencija) ratifikavimo įstatymo projektą (įsigalios 2003 metų I ketvirtį)“.</text:span></text:p>
      <text:p text:style-name="P46"><text:span text:style-name="T47">2</text:span><text:span text:style-name="T48">. Pa</text:span><text:span text:style-name="T49">vesti Užsienio reikalų ministerijai informuoti Lietuvos stojimo į Europos Sąjungą konferenciją apie 1 punkte nurodytus Lietuvos Respublikos derybinės pozicijos „Muitų sąjunga“ (25 derybinis skyrius) pakeitimus.</text:span></text:p>
      <text:p text:style-name="P50"/>
      <text:p text:style-name="P51"/>
      <text:p text:style-name="P52">MINISTRAS PIRMININKAS<text:tab/>ROLANDAS PAKSAS</text:p>
      <text:p text:style-name="P53"/>
      <text:p text:style-name="P54">UŽSIENIO REIKALŲ MINISTRAS<text:tab/>ANTANAS VALIONIS</text:p>
      <text:p text:style-name="P55">______________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31:00Z</meta:creation-date>
    <dc:date>2015-06-21T22:31:00Z</dc:date>
    <meta:template xlink:href="Normal" xlink:type="simple"/>
    <meta:editing-cycles>2</meta:editing-cycles>
    <meta:editing-duration>PT0S</meta:editing-duration>
    <meta:document-statistic meta:page-count="1" meta:paragraph-count="20" meta:word-count="324" meta:character-count="2570" meta:row-count="78" meta:non-whitespace-character-count="2266"/>
  </office:meta>
</office:document-meta>
</file>