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office:automatic-styles>
  <office:body>
    <office:text text:use-soft-page-breaks="true">
      <text:p text:style-name="P1"><text:span text:style-name="T7">CIVILINĖS AVIACIJOS ADMINISTRACIJOS DIREKTORIUS</text:span></text:p>
      <text:p text:style-name="P8"/>
      <text:p text:style-name="P9">Į S A K Y M A S</text:p>
      <text:p text:style-name="P10">DĖL JUNGTINIŲ AVIACIJOS REIKALAVIMŲ JAR-VLA</text:p>
      <text:p text:style-name="P11"/>
      <text:p text:style-name="P12">2001 m. rugsėjo 24 d. Nr. 71</text:p>
      <text:p text:style-name="P13">Vilnius</text:p>
      <text:p text:style-name="P14"/>
      <text:p text:style-name="P15"><text:span text:style-name="T16">Vadovaudamasis Lietuvos Respublikos aviacijos įstatymo (Žin., 2000, Nr.<text:s/></text:span><text:a xlink:href="https://www.e-tar.lt/portal/lt/legalAct/TAR.9D2F66B96EBC" office:target-frame-name="_blank" xlink:show="new"><text:span text:style-name="T17">94-2918</text:span></text:a><text:span text:style-name="T18">) 36 straipsnio 1 dalies nuostatomis,</text:span></text:p>
      <text:p text:style-name="P19"><text:span text:style-name="T20">Nustata</text:span><text:span text:style-name="T21">u:</text:span></text:p>
      <text:p text:style-name="P22"><text:span text:style-name="T23">1</text:span><text:span text:style-name="T24">. Išduodant Orlaivio tipo pažymėjimus bei darant pataisas juose vienmotorių lėktuvų konstrukcijoms, kurios turi ne da</text:span><text:span text:style-name="T25">ugiau kaip dvi vietas ir maksimalią sertifikuotą kilimo masę ne didesnę kaip 750 kg bei minimalų 45 mazgų greitį ir yra patvirtintos vizualiems skrydžiams dieną, vadovautis Jungtinės aviacijos institucijos 1990 m. balandžio 26 d. patvirtintais Jungtiniais<text:s/></text:span><text:span text:style-name="T26">aviacijos reikalavimais JAR-VLA „Labai lengvi lėktuvai“.</text:span></text:p>
      <text:p text:style-name="P27"><text:span text:style-name="T28">2</text:span><text:span text:style-name="T29">. Įsakymas įsigalioja nuo 2001 m. lapkričio 1 d.</text:span></text:p>
      <text:p text:style-name="P30"/>
      <text:p text:style-name="P31"/>
      <text:p text:style-name="P32">L. E. DIREKTORIAUS PAREIGAS<text:tab/>ALVYDAS ŠUMSKAS</text:p>
      <text:p text:style-name="P33">___________________</text:p>
      <text:p text:style-name="P34"><text:span text:style-name="T35">*JAR-VLA „Labai lengvi lėktuvai“ paskelbti CAA interneto puslapyje, taip pat su</text:span><text:span text:style-name="T36"><text:s/>šių reikalavimų tekstu galima susipažinti CAA Informacijos skyriuje</text:span></text:p>
      <text:p text:style-name="P37"><text:span text:style-name="T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1:40:00Z</meta:creation-date>
    <dc:date>2015-06-11T01:40:00Z</dc:date>
    <meta:template xlink:href="Normal" xlink:type="simple"/>
    <meta:editing-cycles>2</meta:editing-cycles>
    <meta:editing-duration>PT0S</meta:editing-duration>
    <meta:document-statistic meta:page-count="1" meta:paragraph-count="16" meta:word-count="146" meta:character-count="1064" meta:row-count="40" meta:non-whitespace-character-count="934"/>
  </office:meta>
</office:document-meta>
</file>