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master-page-name="MPF1" style:family="paragraph">
      <style:paragraph-properties fo:break-before="page" fo:text-indent="3.9375in" style:page-number="1"/>
    </style:style>
    <style:style style:name="P67" style:parent-style-name="Normal" style:family="paragraph">
      <style:paragraph-properties fo:text-indent="3.9375in"/>
    </style:style>
    <style:style style:name="P68" style:parent-style-name="Normal" style:family="paragraph">
      <style:paragraph-properties fo:margin-left="3.9375in">
        <style:tab-stops/>
      </style:paragraph-properties>
    </style:style>
    <style:style style:name="P69" style:parent-style-name="Normal" style:family="paragraph">
      <style:paragraph-properties fo:margin-left="3.9375in">
        <style:tab-stops/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center"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GRUODŽIO 30 D. NUTARIMO NR. 1515 „DĖL AKCIZŲ“ DALINIO PAKEITIMO</text:p>
      <text:p text:style-name="P12"/>
      <text:p text:style-name="P13">2001 m. balandžio 10 d. Nr. 401</text:p>
      <text:p text:style-name="P14">Vilnius</text:p>
      <text:p text:style-name="P15"/>
      <text:p text:style-name="P16"><text:span text:style-name="T17">Vadovaudamasi Lietuvos Respublikos akcizų įstatymo (Žin., 1994, Nr.<text:s/></text:span><text:a xlink:href="https://www.e-tar.lt/portal/lt/legalAct/TAR.6B508102E146" office:target-frame-name="_blank" xlink:show="new"><text:span text:style-name="T18">30-530</text:span></text:a><text:span text:style-name="T19">; 1997, Nr. 117-2996; 1998, Nr.<text:s/></text:span><text:a xlink:href="https://www.e-tar.lt/portal/lt/legalAct/TAR.7A0B431FCE1B" office:target-frame-name="_blank" xlink:show="new"><text:span text:style-name="T20">25-629</text:span></text:a><text:span text:style-name="T21">, Nr.<text:s/></text:span><text:a xlink:href="https://www.e-tar.lt/portal/lt/legalAct/TAR.6B3855C4D8E6" office:target-frame-name="_blank" xlink:show="new"><text:span text:style-name="T22">114-3194</text:span></text:a><text:span text:style-name="T23">; 2000, Nr.<text:s/></text:span><text:a xlink:href="https://www.e-tar.lt/portal/lt/legalAct/TAR.CCE2469EDD5B" office:target-frame-name="_blank" xlink:show="new"><text:span text:style-name="T24">22-554</text:span></text:a><text:span text:style-name="T25">, Nr.<text:s/></text:span><text:a xlink:href="https://www.e-tar.lt/portal/lt/legalAct/TAR.80CB5C1A9406" office:target-frame-name="_blank" xlink:show="new"><text:span text:style-name="T26">61-1820</text:span></text:a><text:span text:style-name="T27">, Nr.<text:s/></text:span><text:a xlink:href="https://www.e-tar.lt/portal/lt/legalAct/TAR.5FF0D291AFD2" office:target-frame-name="_blank" xlink:show="new"><text:span text:style-name="T28">64-1941</text:span></text:a><text:span text:style-name="T29">) 6 straipsnio 1 dalimi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Iš dalies pakeisti Lietuvos Respublikos Vyriausybės 1998 m. gruodžio 30 d. nutarimą Nr. 1515 „Dėl akcizų“ (Žin., 1998, Nr.<text:s/></text:span><text:a xlink:href="https://www.e-tar.lt/portal/lt/legalAct/TAR.C4D34CBFA648" office:target-frame-name="_blank" xlink:show="new"><text:span text:style-name="T36">115-3257</text:span></text:a><text:span text:style-name="T37">; 2001, Nr.<text:s/></text:span><text:a xlink:href="https://www.e-tar.lt/portal/lt/legalAct/TAR.E6FE95DD5F60" office:target-frame-name="_blank" xlink:show="new"><text:span text:style-name="T38">18-553</text:span></text:a><text:span text:style-name="T39">):</text:span></text:p>
      <text:p text:style-name="P40"><text:span text:style-name="T41">1.1</text:span><text:span text:style-name="T42">. išdėstyti 3.2 punktą taip:</text:span></text:p>
      <text:p text:style-name="P43"><text:span text:style-name="T44">„</text:span><text:span text:style-name="T45">3.2</text:span><text:span text:style-name="T46">. tabako, kurį importuojant taikoma Lietuvos Respublikos akcizų įstatymo 6 straipsnio 1 dalies 10 punkte nustatyta lengvata, kodus pagal Kombinuotąją prekių nomenklatūrą – 2403.10.90.1, 2403.91.00.1 ir 2403.99.90.1“;</text:span></text:p>
      <text:p text:style-name="P47"><text:span text:style-name="T48">1.2</text:span><text:span text:style-name="T49">. išdėstyti nauja redakcija nurodytuoju nutarimu patvirtintą gaminančių cigaretes įmonių sąrašą (pridedama).</text:span></text:p>
      <text:p text:style-name="P50"><text:span text:style-name="T51">2</text:span><text:span text:style-name="T52">. Nustatyti, kad tabakui, kurio kodas pagal Kombinuotąją prekių nomenklatūrą 2403.10.90.1, Lietuvos Respublikos akcizų įstatymo 6 straipsnio 1 dalies 10 punkte nustatyta lengvata taikoma iki 2001 m. gruodžio 31 d. (įskaitytinai).</text:span></text:p>
      <text:p text:style-name="P53"/>
      <text:p text:style-name="P54"/>
      <text:p text:style-name="P55"/>
      <text:p text:style-name="P56">MINISTRAS PIRMININKAS<text:tab/>ROLANDAS PAKSAS</text:p>
      <text:p text:style-name="P57"/>
      <text:p text:style-name="P58"/>
      <text:p text:style-name="P59"/>
      <text:p text:style-name="P60">FINANSŲ MINISTRAS<text:tab/>JONAS LIONGINAS</text:p>
      <text:p text:style-name="P61"/>
      <text:soft-page-break/>
      <text:p text:style-name="P62">PATVIRTINTA</text:p>
      <text:p text:style-name="P67">Lietuvos Respublikos Vyriausybės</text:p>
      <text:p text:style-name="P68">1998 m. gruodžio 30 d. nutarimu Nr. 1515 (Lietuvos Respublikos Vyriausybės</text:p>
      <text:p text:style-name="P69">2001 m. balandžio 10 d. nutarimo Nr. 401 redakcija)</text:p>
      <text:p text:style-name="P70"/>
      <text:p text:style-name="P71"/>
      <text:p text:style-name="P72"/>
      <text:p text:style-name="P73"><text:span text:style-name="T74">GAMINANČIOS CIGARETES ĮMONĖS, KURIOMS TAIKOMA LIETUVOS RESPUBLIKOS AKCIZŲ ĮSTATYMO 6 STRAIPSNIO 1 DALIES 10 PUNKTE NUSTATYTA LENGVATA</text:span></text:p>
      <text:p text:style-name="P75"/>
      <text:p text:style-name="P76"/>
      <text:p text:style-name="P77">Akcizas tabakui (kodai pagal Kombinuotąją prekių nomenklatūrą – 2403.10.90.1, 2403.91.00.1 ir 2403.99.90.1) netaikomas, jeigu jį cigaretėms gaminti importuoja:</text:p>
      <text:p text:style-name="P78">Uždaroji akcinė bendrovė „Philip Morris Lietuva“.</text:p>
      <text:p text:style-name="P79">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8T11:36:00Z</meta:creation-date>
    <dc:date>2018-03-08T11:36:00Z</dc:date>
    <meta:template xlink:href="Normal.dotm" xlink:type="simple"/>
    <meta:editing-cycles>2</meta:editing-cycles>
    <meta:editing-duration>PT0S</meta:editing-duration>
    <meta:document-statistic meta:page-count="2" meta:paragraph-count="54" meta:word-count="313" meta:character-count="2466" meta:row-count="88" meta:non-whitespace-character-count="2207"/>
  </office:meta>
</office:document-meta>
</file>