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TRAUKINIO MAŠINISTŲ MOKYMO PROGRAMŲ REIKALAVIMŲ PATVIRTINIMO</text:p>
      <text:p text:style-name="P10"/>
      <text:p text:style-name="P11">2010 m. kovo 16 d. Nr. 3-163</text:p>
      <text:p text:style-name="P12">Vilnius</text:p>
      <text:p text:style-name="P13"/>
      <text:p text:style-name="P14"><text:span text:style-name="T15">Vadovaudamasis Lietuvos Respublikos geležinkelių transporto eismo saugos įstatymo (Žin., 2004, Nr.<text:s/></text:span><text:a xlink:href="https://www.e-tar.lt/portal/lt/legalAct/TAR.C7A984833333" office:target-frame-name="_blank" xlink:show="new"><text:span text:style-name="T16">4-27</text:span></text:a><text:span text:style-name="T17">; 2010, Nr.<text:s/></text:span><text:a xlink:href="https://www.e-tar.lt/portal/lt/legalAct/TAR.5896438195B9" office:target-frame-name="_blank" xlink:show="new"><text:span text:style-name="T18">12-557</text:span></text:a><text:span text:style-name="T19">) 5 straipsnio 3 dalies 5 punktu:</text:span></text:p>
      <text:p text:style-name="P20"><text:span text:style-name="T21">1</text:span><text:span text:style-name="T22">. T v i r t i n u Traukinio mašinistų mokymo programų reikalavimus (pridedama).</text:span></text:p>
      <text:p text:style-name="P23"><text:span text:style-name="T24">2</text:span><text:span text:style-name="T25">. P r i p a ž į s t u netekusiu galios Lietuvos Respublikos susisiekimo ministerijos 1996 m. liepos 30 d. įsakymą Nr. 257 „Dėl praktinių ir teorinių žinių reikalavimų patvirtinimo“ (Žin., 1996, Nr.<text:s/></text:span><text:a xlink:href="https://www.e-tar.lt/portal/lt/legalAct/TAR.196C433C7276" office:target-frame-name="_blank" xlink:show="new"><text:span text:style-name="T26">74-1785</text:span></text:a><text:span text:style-name="T27">).</text:span></text:p>
      <text:p text:style-name="P28"><text:span text:style-name="T29">3</text:span><text:span text:style-name="T30">. N u s t a t a u, kad šis įsakymas įsigalioja 2011 m. rugsėjo 1 d.</text:span></text:p>
      <text:p text:style-name="P31"/>
      <text:p text:style-name="P32"/>
      <text:p text:style-name="P33"><text:span text:style-name="T34">Susisiekimo ministras</text:span><text:span text:style-name="T35"><text:tab/>Eligijus Masiulis</text:span></text:p>
      <text:soft-page-break/>
      <text:p text:style-name="P36"><text:span text:style-name="T37">PATVIRTINTA</text:span></text:p>
      <text:p text:style-name="P38">Lietuvos Respublikos susisiekimo<text:s/></text:p>
      <text:p text:style-name="P39">ministro 2010 m. kovo 16 d.<text:s/></text:p>
      <text:p text:style-name="P40">įsakymu Nr. 3-163</text:p>
      <text:p text:style-name="P41"/>
      <text:p text:style-name="P42"><text:span text:style-name="T43">TRAUKINIO MAŠINISTŲ MOKYMO PROGRAMŲ REIKALAVIM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raukinio mašinistų mokymo programų reikalavimuose (toliau – reikalavimai) nustatomi traukinio mašinisto mokymo programų traukinio mašinisto pažymėjimui gauti turinio, struktūros ir tvirtinimo tvarkos reikalavimai.</text:span></text:p>
      <text:p text:style-name="P53"><text:span text:style-name="T54">2</text:span><text:span text:style-name="T55">. Asmenis, pageidaujančius gauti traukinio mašinisto pažymėjimą, moko Valstybinės geležinkelio inspekcijos prie Susisiekimo ministerijos (toliau – Inspekcija) pripažintas mokymo centras.</text:span></text:p>
      <text:p text:style-name="P56"><text:span text:style-name="T57">3</text:span><text:span text:style-name="T58">. Mokymo centro pripažinimo pažymėjimas patvirtina, kad mokymo centras turi mokymo programą, parengtą pagal šiuos reikalavimus.</text:span></text:p>
      <text:p text:style-name="P59"><text:span text:style-name="T60">4</text:span><text:span text:style-name="T61">. Šiuose reikalavimuose vartojamos sąvokos paaiškintos Lietuvos Respublikos geležinkelių transporto kodekse (Žin., 2004, Nr.<text:s/></text:span><text:a xlink:href="https://www.e-tar.lt/portal/lt/legalAct/TAR.6EA8AC8A483B" office:target-frame-name="_blank" xlink:show="new"><text:span text:style-name="T62">72-2489</text:span></text:a><text:span text:style-name="T63">; 2006, Nr.<text:s/></text:span><text:a xlink:href="https://www.e-tar.lt/portal/lt/legalAct/TAR.203BD3B78E9B" office:target-frame-name="_blank" xlink:show="new"><text:span text:style-name="T64">72-2672</text:span></text:a><text:span text:style-name="T65">), Lietuvos Respublikos geležinkelių transporto eismo saugos įstatyme (Žin., 2004, Nr.<text:s/></text:span><text:a xlink:href="https://www.e-tar.lt/portal/lt/legalAct/TAR.C7A984833333" office:target-frame-name="_blank" xlink:show="new"><text:span text:style-name="T66">4-27</text:span></text:a><text:span text:style-name="T67">; 2010, Nr.<text:s/></text:span><text:a xlink:href="https://www.e-tar.lt/portal/lt/legalAct/TAR.5896438195B9" office:target-frame-name="_blank" xlink:show="new"><text:span text:style-name="T68">12-557</text:span></text:a><text:span text:style-name="T69">) ir kituose teisės aktuose.</text:span></text:p>
      <text:p text:style-name="P70"/>
      <text:p text:style-name="P71"><text:span text:style-name="T72">II</text:span><text:span text:style-name="T73">.<text:s/></text:span><text:span text:style-name="T74">TRAUKINIO MAŠINISTŲ MOKYMO PROGRAMŲ TURINYS</text:span></text:p>
      <text:p text:style-name="P75"/>
      <text:p text:style-name="P76"><text:span text:style-name="T77">5</text:span><text:span text:style-name="T78">. Traukinio mašinisto pažymėjimui gauti mokymo programos turi būti sudaromos taip, kad asmeniui, pageidaujančiam gauti traukinio mašinisto pažymėjimą, būtų suteikta teorinių ir praktinių žinių apie:</text:span></text:p>
      <text:p text:style-name="P79"><text:span text:style-name="T80">5.1</text:span><text:span text:style-name="T81">. geležinkelių transporto eismo saugos reikalavimus bei juos nustatančius teisės aktus ir taikomus norminius techninius dokumentus (ne mažiau kaip 40 akademinių valandų);</text:span></text:p>
      <text:p text:style-name="P82"><text:span text:style-name="T83">5.2</text:span><text:span text:style-name="T84">. su geležinkelių transporto objektų naudojimu susijusią riziką ir rizikos valdymo priemones (ne mažiau kaip 40 akademinių valandų);</text:span></text:p>
      <text:p text:style-name="P85"><text:span text:style-name="T86">5.3</text:span><text:span text:style-name="T87">. geležinkelių riedmenų valdymo būdus ir jų principus (ne mažiau kaip 160 akademinių valandų);</text:span></text:p>
      <text:p text:style-name="P88"><text:span text:style-name="T89">5.4</text:span><text:span text:style-name="T90">. geležinkelių signalizacijos sistemą ir su ja susijusias taisykles (ne mažiau kaip 100 akademinių valandų);</text:span></text:p>
      <text:p text:style-name="P91"><text:span text:style-name="T92">5.5</text:span><text:span text:style-name="T93">. traukinius ir jų formavimą (ne mažiau kaip 40 akademinių valandų);</text:span></text:p>
      <text:p text:style-name="P94"><text:span text:style-name="T95">5.6</text:span><text:span text:style-name="T96">. techninius reikalavimus, taikomus geležinkelių riedmenims (ne mažiau kaip 180 akademinių valandų);</text:span></text:p>
      <text:p text:style-name="P97"><text:span text:style-name="T98">5.7</text:span><text:span text:style-name="T99">. traukinio mašinistui keliamus profesinius reikalavimus ir geležinkelių riedmenų brigados narių darbo tvarkos taisykles (ne mažiau kaip 40 akademinių valandų);</text:span></text:p>
      <text:p text:style-name="P100"><text:span text:style-name="T101">5.8</text:span><text:span text:style-name="T102">. privalomus veiksmus, atliekamus įvykus geležinkelių transporto eismo įvykiui, ir geležinkelių transporto eismo įvykių tyrimo ir padarinių likvidavimo reglamentavimą (ne mažiau kaip 40 akademinių valandų).</text:span></text:p>
      <text:p text:style-name="P103"><text:span text:style-name="T104">6</text:span><text:span text:style-name="T105">. Praktinis mokymas turi sudaryti ne mažiau kaip 60 procentų mokymo dalykams skirtų valandų.</text:span></text:p>
      <text:p text:style-name="P106"/>
      <text:p text:style-name="P107"><text:span text:style-name="T108">III</text:span><text:span text:style-name="T109">.<text:s/></text:span><text:span text:style-name="T110">TRAUKINIO MAŠINISTŲ MOKYMO PROGRAMOS STRUKTŪRA</text:span></text:p>
      <text:p text:style-name="P111"/>
      <text:p text:style-name="P112"><text:span text:style-name="T113">7</text:span><text:span text:style-name="T114">. Traukinio mašinistų mokymo programoje turi būti nurodyta:</text:span></text:p>
      <text:p text:style-name="P115"><text:span text:style-name="T116">7.1</text:span><text:span text:style-name="T117">. programos pavadinimas;</text:span></text:p>
      <text:p text:style-name="P118"><text:span text:style-name="T119">7.2</text:span><text:span text:style-name="T120">. programos paskirtis, bendrasis apibūdinimas, tikslas ir uždaviniai;</text:span></text:p>
      <text:p text:style-name="P121"><text:span text:style-name="T122">7.3</text:span><text:span text:style-name="T123">. programos trukmė akademinėmis valandomis;</text:span></text:p>
      <text:p text:style-name="P124"><text:span text:style-name="T125">7.4</text:span><text:span text:style-name="T126">. mokymo planas: mokymo dalykas, atsiskaitymo forma, akademinių valandų, skiriamų teoriniam ir praktiniam mokymui, skaičius;</text:span></text:p>
      <text:p text:style-name="P127"><text:span text:style-name="T128">7.5</text:span><text:span text:style-name="T129">. mokymo dalykų programos: temos ir potemės, akademinių valandų skaičius bei naudojami teorinių ir praktinių mokymų metodai ir priemonės.</text:span></text:p>
      <text:p text:style-name="P130"><text:span text:style-name="T131">8</text:span><text:span text:style-name="T132">. Traukinio mašinistų mokymo programose nustatomi mokymo metodai gali apimti kompiuterines mokymo sistemas individualiam mokymui; geležinkelių riedmenų valdymo imitavimo įrenginių naudojimą sudarant galimybę įgyti praktinių žinių, kurių neįmanoma išmokyti realiomis sąlygomis; geležinkelio kelio vaizdo, matomo iš traukinio mašinisto kabinos, įrašus.</text:span></text:p>
      <text:p text:style-name="P133"><text:span text:style-name="T134">9</text:span><text:span text:style-name="T135">. Aprašant traukinio mašinistų mokymo programų praktinių mokymų metodus pirmenybė turi būti teikiama tokiam mokymo metodui, kai traukinio mašinistas lydi asmenį, pageidaujantį gauti traukinio mašinisto pažymėjimą, nustatytu maršrutu atitinkamą važiavimų skaičių dienos ir nakties metu.</text:span></text:p>
      <text:p text:style-name="P136"/>
      <text:p text:style-name="P137"><text:span text:style-name="T138">IV</text:span><text:span text:style-name="T139">.<text:s/></text:span><text:span text:style-name="T140">TRAUKINIO MAŠINISTŲ MOKYMO PROGRAMŲ TVIRTINIMAS</text:span></text:p>
      <text:p text:style-name="P141"/>
      <text:p text:style-name="P142"><text:span text:style-name="T143">10</text:span><text:span text:style-name="T144">. Traukinio mašinistų mokymo programos teikiamos tvirtinti Inspekcijai.</text:span></text:p>
      <text:p text:style-name="P145"><text:span text:style-name="T146">11</text:span><text:span text:style-name="T147">. Inspekcija per 10 darbo dienų nuo traukinio mašinistų mokymo programos pateikimo dienos įvertina, ar ji atitinka šiuos reikalavimus, ir ją patvirtina.</text:span></text:p>
      <text:p text:style-name="P148"><text:span text:style-name="T149">12</text:span><text:span text:style-name="T150">. Jeigu nustatoma, kad traukinio mašinistų mokymo programa turi būti tikslinama, Inspekcija apie tai informuoja traukinio mašinistų mokymo programą pateikusį mokymo centrą ir nustato terminą pakeitimams atlikti.</text:span></text:p>
      <text:p text:style-name="P151"><text:span text:style-name="T152">13</text:span><text:span text:style-name="T153">. Patvirtintų traukinio mašinistų mokymo programų sąrašą Inspekcija skelbia savo tinklalapyje.</text:span></text:p>
      <text:p text:style-name="P154"/>
      <text:p text:style-name="P155"><text:span text:style-name="T156">V</text:span><text:span text:style-name="T157">.<text:s/></text:span><text:span text:style-name="T158">BAIGIAMOSIOS NUOSTATOS</text:span></text:p>
      <text:p text:style-name="P159"/>
      <text:p text:style-name="P160"><text:span text:style-name="T161">14</text:span><text:span text:style-name="T162">. Inspekcijos sprendimai, susiję su šio aprašo taikymu, gali būti skundžiami teisės aktų nustatyta tvarka.</text:span></text:p>
      <text:p text:style-name="Normal"/>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23T11:26:00Z</meta:creation-date>
    <dc:date>2015-06-23T11:26:00Z</dc:date>
    <meta:template xlink:href="Normal" xlink:type="simple"/>
    <meta:editing-cycles>2</meta:editing-cycles>
    <meta:editing-duration>PT0S</meta:editing-duration>
    <meta:document-statistic meta:page-count="3" meta:paragraph-count="64" meta:word-count="751" meta:character-count="5744" meta:row-count="219" meta:non-whitespace-character-count="5057"/>
  </office:meta>
</office:document-meta>
</file>