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text-indent="3.9375in"/>
    </style:style>
    <style:style style:name="P43" style:parent-style-name="Normal" style:family="paragraph">
      <style:paragraph-properties fo:text-indent="3.9375in"/>
    </style:style>
    <style:style style:name="P44" style:parent-style-name="Normal" style:family="paragraph">
      <style:paragraph-properties fo:text-indent="3.9375in"/>
    </style:style>
    <style:style style:name="P45" style:parent-style-name="Normal" style:family="paragraph">
      <style:paragraph-properties fo:text-indent="3.93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TableColumn51" style:family="table-column">
      <style:table-column-properties style:column-width="2.852in"/>
    </style:style>
    <style:style style:name="TableColumn52" style:family="table-column">
      <style:table-column-properties style:column-width="1.034in"/>
    </style:style>
    <style:style style:name="TableColumn53" style:family="table-column">
      <style:table-column-properties style:column-width="1.2937in"/>
    </style:style>
    <style:style style:name="TableColumn54" style:family="table-column">
      <style:table-column-properties style:column-width="1.5125in"/>
    </style:style>
    <style:style style:name="Table50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0187in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-0.0048in"/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indent="-0.0048in"/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indent="-0.0048in"/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indent="-0.0048in"/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T10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10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indent="-0.0048in"/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-0.0048in"/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12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-0.0048in"/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13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-0.0048in"/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-0.0048in"/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15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indent="0.4923in"/>
      <style:text-properties fo:font-size="10pt" style:font-size-asian="10pt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 KURIŲ APSKRITIES VIRŠININKO ĮGALIOJIMŲ ŽEMĖS ŪKIO KLAUSIMAIS PERDAVIMO SAVIVALDYBĖMS PRIEMONIŲ PATVIRTINIMO</text:p>
      <text:p text:style-name="P15"/>
      <text:p text:style-name="P16">2002 m. sausio 28 d. Nr. 122</text:p>
      <text:p text:style-name="P17">Vilnius</text:p>
      <text:p text:style-name="P18"/>
      <text:p text:style-name="P19"><text:span text:style-name="T20">Įgyvendindama L</text:span><text:span text:style-name="T21">ietuvos Respublikos Vyriausybės 2001–2004 metų programos įgyvendinimo priemonių, patvirtintų Lietuvos Respublikos Vyriausybės 2001 m. spalio 4 d. nutarimu Nr. 1196 „Dėl Lietuvos Respublikos Vyriausybės 2001–2004 metų programos įgyvendinimo priemonių patvir</text:span><text:span text:style-name="T22">tinimo“ (Žin., 2001, Nr.<text:s/></text:span><text:a xlink:href="https://www.e-tar.lt/portal/lt/legalAct/TAR.21E589B3E352" office:target-frame-name="_blank" xlink:show="new"><text:span text:style-name="T23">86-3015</text:span></text:a><text:span text:style-name="T24">), XII skyriaus 467 punktą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tvirtinti kai kurių apskrities viršininko įgaliojimų žemės ūkio kla</text:span><text:span text:style-name="T30">usimais perdavimo savivaldybėms priemones (pridedama).</text:span></text:p>
      <text:p text:style-name="P31"><text:span text:style-name="T32">2</text:span><text:span text:style-name="T33">. Pavesti Vidaus reikalų ministerijai parengti ir iki 2002 m. vasario 15 d. pateikti Lietuvos Respublikos Vyriausybei tvirtinti Valstybės turto ir finansinių išteklių, būtinų atitinkamoms funkcijo</text:span><text:span text:style-name="T34">ms žemės ūkio srityje vykdyti, perdavimo savivaldybėms tvarką.</text:span></text:p>
      <text:p text:style-name="P35"/>
      <text:p text:style-name="P36"/>
      <text:p text:style-name="P37">MINISTRAS PIRMININKAS<text:tab/>ALGIRDAS BRAZAUSKAS</text:p>
      <text:p text:style-name="P38"/>
      <text:p text:style-name="P39">VIDAUS REIKALŲ MINISTRAS<text:tab/>JUOZAS BERNATONIS</text:p>
      <text:p text:style-name="P40">______________</text:p>
      <text:p text:style-name="P41"/>
      <text:soft-page-break/>
      <text:p text:style-name="P42">PATVIRTINTA</text:p>
      <text:p text:style-name="P43">Lietuvos Respublikos Vyriausybės</text:p>
      <text:p text:style-name="P44">2002 m. sausio 28 d. nutarimu</text:p>
      <text:p text:style-name="P45">Nr. 122</text:p>
      <text:p text:style-name="P46"/>
      <text:p text:style-name="P47"><text:span text:style-name="T48">KAI KURIŲ APSKRITIES VIRŠININKO ĮGALIOJIMŲ ŽEMĖS ŪKIO KLAUSIMAIS PERDAVIMO SAVIVALDYBĖMS PRIEMONĖ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iemonės pavadinimas</text:p>
          </table:table-cell>
          <table:table-cell table:style-name="TableCell58">
            <text:p text:style-name="P59">Atsakingi vykdytojai</text:p>
          </table:table-cell>
          <table:table-cell table:style-name="TableCell60">
            <text:p text:style-name="P61">Teisės akto projekto pateikimo Lietuvos Respublikos Vyriausybei terminas</text:p>
          </table:table-cell>
          <table:table-cell table:style-name="TableCell62">
            <text:p text:style-name="P63">Pastabos</text:p>
          </table:table-cell>
        </table:table-row>
        <table:table-row table:style-name="TableRow64">
          <table:table-cell table:style-name="TableCell65">
            <text:p text:style-name="P66">1. Parengti įstatymų<text:s/>projektus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rows-spanned="5">
            <text:p text:style-name="P72">teisės aktų projektuose nustatyti, kad atitinkamas funkcijas žemės ūkio klausimais vykdo savivaldybės</text:p>
          </table:table-cell>
        </table:table-row>
        <table:table-row table:style-name="TableRow73">
          <table:table-cell table:style-name="TableCell74">
            <text:p text:style-name="P75">1.1. Lietuvos Respublikos ūkininko ūkio įstatymo pakeitimo ir papildymo įstatymo</text:p>
          </table:table-cell>
          <table:table-cell table:style-name="TableCell76">
            <text:p text:style-name="P77">Žemės ūkio ministerija</text:p>
          </table:table-cell>
          <table:table-cell table:style-name="TableCell78">
            <text:p text:style-name="P79">2002 m. kovo 1 d.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.2. Lietuvos<text:s/>Respublikos atsiskaitymo už žemės ūkio produkciją įstatymo pakeitimo ir papildymo įstatymo</text:p>
          </table:table-cell>
          <table:table-cell table:style-name="TableCell84">
            <text:p text:style-name="P85">Žemės ūkio ministerija</text:p>
          </table:table-cell>
          <table:table-cell table:style-name="TableCell86">
            <text:p text:style-name="P87">2002 m. kovo 1 d.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.3. Lietuvos Respublikos 2002 metų valstybės biudžeto ir savivaldybių biudžetų finansinių rodiklių patvirtinimo įstatymo<text:s/>pakeitimo ir papildymo įstatymo</text:p>
          </table:table-cell>
          <table:table-cell table:style-name="TableCell92">
            <text:p text:style-name="P93">Finansų ministerija, Vidaus reikalų ministerija</text:p>
          </table:table-cell>
          <table:table-cell table:style-name="TableCell94">
            <text:p text:style-name="P95">2002 m. kovo 1 d.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Normal"><text:span text:style-name="T99">1.4. Lietuvos Respublikos administracinių teisės pažeidimų kodekso 172</text:span><text:span text:style-name="T100">26</text:span><text:span text:style-name="T101">, 247 ir 259</text:span><text:span text:style-name="T102">1</text:span><text:span text:style-name="T103"><text:s/>straipsnių pakeitimo ir papildymo įstatymo</text:span></text:p>
          </table:table-cell>
          <table:table-cell table:style-name="TableCell104">
            <text:p text:style-name="P105">Žemės ūkio ministerija</text:p>
          </table:table-cell>
          <table:table-cell table:style-name="TableCell106">
            <text:p text:style-name="P107">2002<text:s/>m. kovo 1 d.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2. Parengti Lietuvos Respublikos Vyriausybės nutarimų projektus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2.1. Lietuvos Respublikos Vyriausybės 1998 m. rugpjūčio 5 d. nutarimo Nr. 1006 „Dėl žemės ūkio paskirties hidrotechnikos kompleksų naudojimo hidroenergetikai“ (Žin., 1998, Nr.<text:s/></text:span><text:a xlink:href="https://www.e-tar.lt/portal/lt/legalAct/TAR.94168CA32CB6" office:target-frame-name="_blank" xlink:show="new"><text:span text:style-name="T121">7</text:span><text:span text:style-name="T122">1-2074</text:span></text:a><text:span text:style-name="T123">) dalinio pakeitimo</text:span></text:p>
          </table:table-cell>
          <table:table-cell table:style-name="TableCell124">
            <text:p text:style-name="P125">Žemės ūkio ministerija</text:p>
          </table:table-cell>
          <table:table-cell table:style-name="TableCell126">
            <text:p text:style-name="P127">2002 m. kovo 1 d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Normal"><text:span text:style-name="T132">2.2. Lietuvos Respublikos Vyriausybės 1999 m. lapkričio 4 d. nutarimo Nr. 1214 „Dėl valstybei priklausančių melioracijos įrenginių priežiūros darbų atlikimo tvarkos“ (Žin., 1999, Nr.<text:s/></text:span><text:a xlink:href="https://www.e-tar.lt/portal/lt/legalAct/TAR.2E89131F8A2A" office:target-frame-name="_blank" xlink:show="new"><text:span text:style-name="T133">95-2739</text:span></text:a><text:span text:style-name="T134">) dalinio pakeitimo</text:span></text:p>
          </table:table-cell>
          <table:table-cell table:style-name="TableCell135">
            <text:p text:style-name="P136">Žemės ūkio ministerija</text:p>
          </table:table-cell>
          <table:table-cell table:style-name="TableCell137">
            <text:p text:style-name="P138">2002 m. kovo 1 d.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<text:span text:style-name="T143">2.3. Lietuvos Respublikos Vyriausybės 1993 m. rugpjūčio 31 d. nutarimo Nr. 665 „Dėl traktorių, savaeigių važiuo</text:span><text:span text:style-name="T144">klių, traktorių priekabų, kelių tiesimo mašinų ir kitos žemės ūkio technikos valstybinės priežiūros“ (Žin., 1993, Nr.<text:s/></text:span><text:a xlink:href="https://www.e-tar.lt/portal/lt/legalAct/TAR.E94E0519D2DF" office:target-frame-name="_blank" xlink:show="new"><text:span text:style-name="T145">43-881</text:span></text:a><text:span text:style-name="T146">) dalinio pakeitimo</text:span></text:p>
          </table:table-cell>
          <table:table-cell table:style-name="TableCell147">
            <text:p text:style-name="P148">Žemės ūkio ministerija</text:p>
          </table:table-cell>
          <table:table-cell table:style-name="TableCell149">
            <text:p text:style-name="P150">2002 m.<text:s/>kovo 1 d.</text:p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table-cell table:style-name="TableCell154">
            <text:p text:style-name="Normal"><text:span text:style-name="T155">2.4. Lietuvos Respublikos Vyriausybės 1998 m. rugsėjo 15 d. nutarimo Nr. 1118 „Dėl tipinės apskrities viršininko administracijos struktūros patvirtinimo“ (Žin., 1998, Nr.<text:s/></text:span><text:a xlink:href="https://www.e-tar.lt/portal/lt/legalAct/TAR.02AF6A97EB22" office:target-frame-name="_blank" xlink:show="new"><text:span text:style-name="T156">83-2325</text:span></text:a><text:span text:style-name="T157">) dalinio pakeitimo</text:span></text:p>
          </table:table-cell>
          <table:table-cell table:style-name="TableCell158">
            <text:p text:style-name="P159">Vidaus reikalų ministerija</text:p>
          </table:table-cell>
          <table:table-cell table:style-name="TableCell160">
            <text:p text:style-name="P161">2002 m. vasario 1 d.</text:p>
          </table:table-cell>
          <table:covered-table-cell>
            <text:p text:style-name="P162"/>
          </table:covered-table-cell>
        </table:table-row>
      </table:table>
      <text:p text:style-name="P163">______________</text:p>
      <text:p text:style-name="P164"/>
      <text:p text:style-name="P1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16:00Z</meta:creation-date>
    <dc:date>2015-08-05T23:16:00Z</dc:date>
    <meta:template xlink:href="Normal" xlink:type="simple"/>
    <meta:editing-cycles>2</meta:editing-cycles>
    <meta:editing-duration>PT0S</meta:editing-duration>
    <meta:document-statistic meta:page-count="2" meta:paragraph-count="62" meta:word-count="489" meta:character-count="3669" meta:row-count="162" meta:non-whitespace-character-count="3242"/>
  </office:meta>
</office:document-meta>
</file>