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SAUSIO 26 D. NUTARIMO NR. 26 DALINIO PAKEITIMO</text:p>
      <text:p text:style-name="P12"/>
      <text:p text:style-name="P13">1994 m. rugsėjo 19 d. Nr. 861</text:p>
      <text:p text:style-name="P14">Vilnius</text:p>
      <text:p text:style-name="P15"/>
      <text:p text:style-name="P16"><text:span text:style-name="T17">Atsižvelgdama į tai, kad kai kurios įmonės nėra sumokėjusios valstybinės rinkliavos už leidimus įvežti alkoholinius gėrimus, 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sausio 26 d. nutarimą Nr. 26 „Dėl prekybos alkoholiniais gėrimais“ (Žin., 1993, Nr.<text:s/></text:span><text:a xlink:href="https://www.e-tar.lt/portal/lt/legalAct/TAR.F8D27FB1A8FF" office:target-frame-name="_blank" xlink:show="new"><text:span text:style-name="T22">5-103</text:span></text:a><text:span text:style-name="T23">, Nr.<text:s/></text:span><text:a xlink:href="https://www.e-tar.lt/portal/lt/legalAct/TAR.45746CE4708F" office:target-frame-name="_blank" xlink:show="new"><text:span text:style-name="T24">11-280</text:span></text:a><text:span text:style-name="T25">, Nr.<text:s/></text:span><text:a xlink:href="https://www.e-tar.lt/portal/lt/legalAct/TAR.29645BC1D13C" office:target-frame-name="_blank" xlink:show="new"><text:span text:style-name="T26">74-1388</text:span></text:a><text:span text:style-name="T27">; 1994, Nr.<text:s/></text:span><text:a xlink:href="https://www.e-tar.lt/portal/lt/legalAct/TAR.98B611F3FF00" office:target-frame-name="_blank" xlink:show="new"><text:span text:style-name="T28">11-179</text:span></text:a><text:span text:style-name="T29">, Nr.<text:s/></text:span><text:a xlink:href="https://www.e-tar.lt/portal/lt/legalAct/TAR.9AD3047E9F67" office:target-frame-name="_blank" xlink:show="new"><text:span text:style-name="T30">16-263</text:span></text:a><text:span text:style-name="T31">, Nr.<text:s/></text:span><text:a xlink:href="https://www.e-tar.lt/portal/lt/legalAct/TAR.9C756DAB284B" office:target-frame-name="_blank" xlink:show="new"><text:span text:style-name="T32">27-479</text:span></text:a><text:span text:style-name="T33">, Nr. ), išbraukti 2.1 punkte šias pastraipas:</text:span></text:p>
      <text:p text:style-name="P34"><text:span text:style-name="T35">„uždaroji akcinė bendrovė „WBS“ (Vilniaus m.) – iš firmų „Arposa-Mos“ (Ispanija), „Bodegas J. Santos S. L.“ (Ispanija) ir „SVP společnost s.r.o. – Jan Becher Karlovarska Becherovka, a.s.“ (Čekija) gaunamus alkoholinius gėrimus (įskaitant alų);</text:span></text:p>
      <text:p text:style-name="P36"><text:span text:style-name="T37">Tolokonikovos gamybinė-komercinė-tarpininkavimo firma (Vilniaus m.) – iš firmos „Bros-Handel GmbH Trade &amp; Production“ (Vokietija) gaunamus alkoholinius gėrimus (įskaitant alų);</text:span></text:p>
      <text:p text:style-name="P38"><text:span text:style-name="T39">bendra Lietuvos ir Lenkijos įmonė „Vilisera“ (Vilniaus m.) – iš firmų „Kaiserdom-Privatbrauerei Bamberg Worner KG“ (Vokietija), „Lowenbrau AG &amp; Co“ (Vokietija), „KB Liker a.s.“ (Čekija) ir „Vintexprom-OOD, Pazardžik“ (Bulgarija) gaunamus alkoholinius gėrimus (įskaitant alų)“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PRAMONĖS IR PREKYBOS MINISTRAS<text:tab/>KAZIMIERAS JUOZAS KLIMAŠ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8T14:26:00Z</meta:creation-date>
    <dc:date>2017-11-28T14:2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8" meta:character-count="1931" meta:row-count="65" meta:non-whitespace-character-count="1692"/>
  </office:meta>
</office:document-meta>
</file>