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keep-together="always" fo:widows="0" fo:orphans="0" fo:text-align="center"/>
      <style:text-properties fo:letter-spacing="0.0416in"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office:automatic-styles>
  <office:body>
    <office:text text:use-soft-page-breaks="true">
      <text:p text:style-name="P1"><text:span text:style-name="T7"/>LIETUVOS RESPUBLIKOS ŽEMĖS ŪKIO MINISTRO</text:p>
      <text:p text:style-name="P8">ĮSAKYMAS</text:p>
      <text:p text:style-name="P9"/>
      <text:p text:style-name="P10">DĖL ŽEMĖS ŪKIO MINISTRO 2010 m. KOVO 24 d. ĮSAKYMO Nr. 3D-264 „DĖL 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 ĮGYVENDINIMO SUPAPRASTINTŲJŲ TAISYKLIŲ PATVIRTINIMO“ PAKEITIMO</text:p>
      <text:p text:style-name="P11"/>
      <text:p text:style-name="P12">2011 m. vasario 11 d. Nr. 3D-109</text:p>
      <text:p text:style-name="P13">Vilnius</text:p>
      <text:p text:style-name="P14"/>
      <text:p text:style-name="P15"/>
      <text:p text:style-name="P16"><text:span text:style-name="T17">Pakeičiu</text:span><text:s/>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 įgyvendinimo supaprastintąsias taisykles, patvirtintas Lietuvos Respublikos žemės ūkio ministro 2010 m. kovo 24 d. įsakymu Nr. 3D-264 „Dėl 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 įgyvendinimo supaprastintųjų taisyklių patvirtinimo“ (Žin., 2010, Nr.<text:s/><text:a xlink:href="https://www.e-tar.lt/portal/lt/legalAct/TAR.8BAF9A2614D0" office:target-frame-name="_blank" xlink:show="new"><text:span text:style-name="T18">39-1866</text:span></text:a>):<text:s/></text:p>
      <text:p text:style-name="P19">1. Išdėstau 25 punktą taip:</text:p>
      <text:p text:style-name="P20">„25. Paramos paraiškas iš pareiškėjų priima ir registruoja Agentūra, kurios teritorinių padalinių adresai nurodyti interneto tinklalapyje www.nma.lt“.</text:p>
      <text:p text:style-name="P21">2. Išdėstau 55 punktą taip:</text:p>
      <text:p text:style-name="P22">„55. Mokėjimo prašymus kartu su reikalaujamais priedais iš paramos gavėjų priima ir registruoja pagal projekto įgyvendinimo vietą Agentūra, kurios teritorinių padalinių adresai nurodyti tinklalapyje www.nma.lt“.</text:p>
      <text:p text:style-name="P23">3. Taisyklių 1 priede:</text:p>
      <text:p text:style-name="P24">3.1. išbraukiu paramos paraiškos formos pirmojoje pastraipoje žodžius „Kontrolės departamento teritorinio skyriaus“;</text:p>
      <text:p text:style-name="P25">3.2. išdėstau paramos paraiškos adresatą taip:</text:p>
      <text:p text:style-name="P26">„Nacionalinei mokėjimo agentūrai prie Žemės ūkio ministerijos“.</text:p>
      <text:p text:style-name="P27">4. Taisyklių 2 priede:</text:p>
      <text:p text:style-name="P28">4.1. išdėstau mokėjimo prašymo formos pirmąją pastraipą taip:</text:p>
      <text:p text:style-name="P29">„Nacionalinė mokėjimo agentūra prie Žemės ūkio ministerijos*“;</text:p>
      <text:p text:style-name="P30">4.2. išdėstau mokėjimo prašymo formos pastabą taip:</text:p>
      <text:p text:style-name="P31">„* Pildo Nacionalinės mokėjimo agentūros prie Žemės ūkio ministerijos tarnautojas“.</text:p>
      <text:p text:style-name="P32"/>
      <text:p text:style-name="P33"/>
      <text:p text:style-name="P34"/>
      <text:p text:style-name="P35"><text:span text:style-name="T36">Žemės ūkio ministras</text:span><text:span text:style-name="T37"><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0-11T07:15:00Z</meta:creation-date>
    <dc:date>2019-10-11T07:15:00Z</dc:date>
    <meta:template xlink:href="Normal.dotm" xlink:type="simple"/>
    <meta:editing-cycles>2</meta:editing-cycles>
    <meta:editing-duration>PT0S</meta:editing-duration>
    <meta:document-statistic meta:page-count="1" meta:paragraph-count="97" meta:word-count="311" meta:character-count="2345" meta:row-count="193" meta:non-whitespace-character-count="2131"/>
  </office:meta>
</office:document-meta>
</file>