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fo:letter-spacing="0.0138in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2004 METŲ PASKELBIMO VAIKŲ SVEIKATOS METAIS</text:p>
      <text:p text:style-name="P12"/>
      <text:p text:style-name="P13">2004 m. sausio 27 d. Nr. IX-1980</text:p>
      <text:p text:style-name="P14">Vilnius</text:p>
      <text:p text:style-name="P15"/>
      <text:p text:style-name="P16"><text:span text:style-name="T17">Lietuvos Respublikos Seimas, rūpindamasis vaikų teise būti sveikiems bei vertindama</text:span><text:span text:style-name="T18">s vaikų sveikatos reikšmę valstybės socialinei ir ekonominei plėtra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skelbti 2004 metus Vaikų sveikatos metais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siūlyti Vyriausybei iki 2004 m. kovo 31 d. parengti ir patvirtinti Vaikų sveikatos metų pr</text:span><text:span text:style-name="T33">ogramą ir numatyti lėšų šiai programai finansuoti.</text:span></text:p>
      <text:p text:style-name="P34"/>
      <text:p text:style-name="P35"/>
      <text:p text:style-name="P36"><text:span text:style-name="T37">LIETUVOS RESPUBLIKOS SEIMO PIRMININKAS</text:span><text:span text:style-name="T38"><text:tab/>ARTŪRAS PAULAUSK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0:14:00Z</meta:creation-date>
    <dc:date>2015-06-11T00:14:00Z</dc:date>
    <meta:template xlink:href="Normal" xlink:type="simple"/>
    <meta:editing-cycles>2</meta:editing-cycles>
    <meta:editing-duration>PT0S</meta:editing-duration>
    <meta:document-statistic meta:page-count="1" meta:paragraph-count="14" meta:word-count="87" meta:character-count="599" meta:row-count="40" meta:non-whitespace-character-count="526"/>
  </office:meta>
</office:document-meta>
</file>