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T3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Lietuvos Respublikos aplinkos ministro<text:s/><text:line-break/>2010 m. spalio 12 d. įsakymo Nr. D1-858 „Dėl viešosios įstaigos Lietuvos aplinkos apsaugos investicijų fondo pertvarkymo Į BIUDŽETINĘ ĮSTAIGĄ“ PAKEITIMO</text:p>
      <text:p text:style-name="P9"/>
      <text:p text:style-name="P10">2012 m. sausio 31 d. Nr. D1-84</text:p>
      <text:p text:style-name="P11">Vilnius</text:p>
      <text:p text:style-name="P12"/>
      <text:p text:style-name="P13"/>
      <text:p text:style-name="P14"><text:span text:style-name="T15">1</text:span><text:span text:style-name="T16">. P a k e i č i u<text:s/></text:span><text:span text:style-name="T17">Lietuvos aplinkos apsaugos investicijų fondo nuostatus, patvirtintus Lietuvos Respublikos aplinkos ministro 2010 m. spalio 12 d. įsakymu Nr. D1-858 „Dėl viešosios įstaigos Lietuvos aplinkos apsaugos investicijų fondo pertvarkymo į biudžetinę įstaigą“ (Žin., 2010, Nr.<text:s/></text:span><text:a xlink:href="https://www.e-tar.lt/portal/lt/legalAct/TAR.8D6E443A437A" office:target-frame-name="_blank" xlink:show="new"><text:span text:style-name="T18">122-6221</text:span></text:a><text:span text:style-name="T19">), ir įrašau 7 punkte vietoj žodžių „Laisvės pr. 3, Vilnius, LT-04215“<text:s/></text:span><text:span text:style-name="T20">žodžius „Vytauto g. 12, Vilnius, LT-08118“.</text:span></text:p>
      <text:p text:style-name="P21"><text:span text:style-name="T22">2</text:span><text:span text:style-name="T23">. P a v e d u Lietuvos aplinkos apsaugos investicijų fondo direktoriui Arvydui Dragūnui:</text:span></text:p>
      <text:p text:style-name="P24"><text:span text:style-name="T25">2.1</text:span><text:span text:style-name="T26">. teisės aktų nustatyta tvarka buveinės pakeitimą užregistruoti Juridinių asmenų registre;</text:span></text:p>
      <text:p text:style-name="P27"><text:span text:style-name="T28">2.2</text:span><text:span text:style-name="T29">. apie buveinės pakeitimą pranešti raštu visiems įstaigos kreditoriams teisės aktų nustatyta tvarka.</text:span></text:p>
      <text:p text:style-name="P30"/>
      <text:p text:style-name="P31"/>
      <text:p text:style-name="P32"><text:span text:style-name="T33">Aplinkos ministras</text:span><text:span text:style-name="T34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0-09T07:23:00Z</meta:creation-date>
    <dc:date>2015-10-09T07:23:00Z</dc:date>
    <meta:template xlink:href="Normal" xlink:type="simple"/>
    <meta:editing-cycles>2</meta:editing-cycles>
    <meta:editing-duration>PT60S</meta:editing-duration>
    <meta:document-statistic meta:page-count="1" meta:paragraph-count="12" meta:word-count="166" meta:character-count="1129" meta:row-count="40" meta:non-whitespace-character-count="975"/>
  </office:meta>
</office:document-meta>
</file>