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end" fo:text-indent="0.4923in"/>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žmonių saugos darbe įstatymo pakeitimo įstatymo (Žin., 2000, Nr. 95-2968):</text:span></text:p>
      <text:p text:style-name="P12"><text:span text:style-name="T13">1</text:span><text:span text:style-name="T14">. 2 straipsnio 21 dalis turi būti tokia:</text:span></text:p>
      <text:p text:style-name="P15"><text:span text:style-name="T16">“</text:span><text:span text:style-name="T17">21</text:span><text:span text:style-name="T18">.<text:s/></text:span><text:span text:style-name="T19">Darbuotojų saugos ir sveikatos teisės aktas</text:span><text:span text:style-name="T20"><text:s/>– teisės aktas,</text:span><text:span text:style-name="T21"><text:s/>kuriame nustatomos, keičiamos arba naikinamos teisės normos (įstatymai, Seimo ar Vyriausybės nutarimai, socialinės apsaugos ir darbo ministro arba su kitu ministru (kitais ministrais), sveikatos apsaugos ministro, Lietuvos Respublikos vyriausiojo valstybi</text:span><text:span text:style-name="T22">nio darbo inspektoriaus (toliau -vyriausiasis valstybinis darbo inspektorius) patvirtinti darbuotojų saugos ir sveikatos teisės aktai). ”</text:span></text:p>
      <text:p text:style-name="P23"><text:span text:style-name="T24">2</text:span><text:span text:style-name="T25">. 25 straipsnio 9 dalies 3 punktas turi būti toks:</text:span></text:p>
      <text:p text:style-name="P26"><text:span text:style-name="T27">„</text:span><text:span text:style-name="T28">3</text:span><text:span text:style-name="T29">) darbo inspektorius, patikrinęs darbuotojų saugos ir<text:s/></text:span><text:span text:style-name="T30">sveikatos apsaugos būklę, gali priimti sprendimą įpareigoti darbdavį, o jei darbdavio nėra, – padalinio vadovą sustabdyti darbus;“.</text:span></text:p>
      <text:p text:style-name="P31"><text:span text:style-name="T32">3</text:span><text:span text:style-name="T33">. 33 straipsnio 1 dalis turi būti tokia:</text:span></text:p>
      <text:p text:style-name="P34"><text:span text:style-name="T35">„</text:span><text:span text:style-name="T36">1</text:span><text:span text:style-name="T37">. Darbuotojas, kuris pagal valstybinės socialinės medicinos ekspertizė</text:span><text:span text:style-name="T38">s komisijos ar sveikatos priežiūros įstaigos išvadą dėl sveikatos būklės negali dirbti sutarto darbo (eiti pareigų), nes tai pavojinga jo sveikatai arba jo darbas gali būti pavojingas kitiems, jo sutikimu turi būti perkeltas į jo sveikatą ir, esant galimyb</text:span><text:span text:style-name="T39">ei, kvalifikaciją atitinkantį darbą.“</text:span></text:p>
      <text:p text:style-name="P40"><text:span text:style-name="T41">4</text:span><text:span text:style-name="T42">. 33 straipsnio 3 dalies pirmajame sakinyje turi būti išbrauktas žodis „pakeisti“.</text:span></text:p>
      <text:p text:style-name="P43"><text:span text:style-name="T44">5</text:span><text:span text:style-name="T45">. 46 straipsnis turi būti toks:</text:span></text:p>
      <text:p text:style-name="P46"><text:span text:style-name="T47">“</text:span><text:span text:style-name="T48">46</text:span><text:span text:style-name="T49"><text:s/>straipsnis.<text:s/></text:span><text:span text:style-name="T50">Ne visas darbo laikas</text:span></text:p>
      <text:p text:style-name="P51"><text:span text:style-name="T52">1</text:span><text:span text:style-name="T53">. Darbuotojui, susitarus su darbdaviu, gali<text:s/></text:span><text:span text:style-name="T54">būti nustatoma ne visa darbo diena arba ne visa darbo savaitė.</text:span></text:p>
      <text:p text:style-name="P55"><text:span text:style-name="T56">2</text:span><text:span text:style-name="T57">. Darbdavys privalo nustatyti ne visos darbo dienos arba ne visos darbo savaitės darbo grafiką, jeigu to pageidauja: nėščia, krūtimi maitinanti ar neseniai pagimdžiusi moteris; moteris, tu</text:span><text:span text:style-name="T58">rinti vaiką (vaikų) iki 14 metų arba neįgalų vaiką iki 16 metų; tėvas, vienas auginantis vaiką (vaikus) iki 14 metų arba neįgalų vaiką iki 16 metų, taip pat globėjas ar globėja, auginantys tokio pat amžiaus vaiką (vaikus); neįgalus asmuo; asmuo, slaugantis</text:span><text:span text:style-name="T59"><text:s/>sergantį šeimos narį ir pateikęs darbdaviui medicinos įstaigos išvadą dėl būtinumo dirbti ne visą darbo laiką bei laikotarpio, kurį taikytinas darbas ne visą darbo laiką.</text:span></text:p>
      <text:p text:style-name="P60"><text:span text:style-name="T61">3</text:span><text:span text:style-name="T62">. Ne viso darbo laiko nustatymo tvarką šio straipsnio 2 dalyje nurodytiems<text:s/></text:span><text:span text:style-name="T63">asmenims ir kitiems darbuotojams nustato Vyriausybė.</text:span></text:p>
      <text:p text:style-name="P64"><text:span text:style-name="T65">4</text:span><text:span text:style-name="T66">. Darbuotojų, dirbančių ne visą darbo laiką, darbas apmokamas proporcingai dirbtam laikui arba pagal atliktą darbą. Darbas ne visą darbo laiką neapriboja darbuotojų teisių nustatant jiems kasmetinių</text:span><text:span text:style-name="T67"><text:s/>atostogų trukmę, apskaičiuojant darbo stažą įmonėje, taikant kitas darbo įstatymų nustatytas garantijas.”</text:span></text:p>
      <text:p text:style-name="P68"><text:span text:style-name="T69">6</text:span><text:span text:style-name="T70">. 52 straipsnio 1 dalis turi būti tokia:</text:span></text:p>
      <text:p text:style-name="P71"><text:span text:style-name="T72">„</text:span><text:span text:style-name="T73">1</text:span><text:span text:style-name="T74">. Atsižvelgiant į darbo sąlygas, darbuotojams darbo laiku suteikiamos papildomos pertraukos</text:span><text:span text:style-name="T75"><text:s/>pailsėti.“</text:span></text:p>
      <text:p text:style-name="P76"><text:span text:style-name="T77">7</text:span><text:span text:style-name="T78">. 58 straipsnio pavadinimas turi būti toks:</text:span></text:p>
      <text:p text:style-name="P79"><text:span text:style-name="T80">“</text:span><text:span text:style-name="T81">Dirbančių jaunų asmenų saugos ir sveikatos apsaugos reglamentavimas”.</text:span></text:p>
      <text:p text:style-name="P82"><text:span text:style-name="T83">8</text:span><text:span text:style-name="T84">. 62 straipsnio antrasis sakinys turi būti toks:</text:span></text:p>
      <text:p text:style-name="P85"><text:span text:style-name="T86">“Šios moterys turi teisę pasirinkti dirbti visą ar ne visą darbo</text:span><text:span text:style-name="T87"><text:s/>laiką.”</text:span></text:p>
      <text:p text:style-name="P88"><text:span text:style-name="T89">9</text:span><text:span text:style-name="T90">. 73 straipsnio 10 dalies pirmasis sakinys turi būti toks:</text:span></text:p>
      <text:p text:style-name="P91"><text:span text:style-name="T92">“Profesinės ligos priežastis tiria ir jos pripažinimą profesine liga patvirtina profesinės ligos tyrimo komisija, kurios sudėtyje yra darbo inspektorius (komisijos pirmininkas), V</text:span><text:span text:style-name="T93">isuomenės sveikatos priežiūros teritorinės įstaigos atstovas ir profesinę ligą įtaręs gydytojas.”</text:span></text:p>
      <text:p text:style-name="P94"/>
      <text:p text:style-name="P95"/>
      <text:p text:style-name="P96"><text:span text:style-name="T97">DOKUMENTŲ SKYRIUS</text:span></text:p>
      <text:p text:style-name="P98"><text:span text:style-name="T99">______________</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8:29:00Z</meta:creation-date>
    <dc:date>2015-06-21T08:29:00Z</dc:date>
    <meta:template xlink:href="Normal" xlink:type="simple"/>
    <meta:editing-cycles>2</meta:editing-cycles>
    <meta:editing-duration>PT0S</meta:editing-duration>
    <meta:document-statistic meta:page-count="2" meta:paragraph-count="29" meta:word-count="470" meta:character-count="3408" meta:row-count="123" meta:non-whitespace-character-count="2967"/>
  </office:meta>
</office:document-meta>
</file>