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text-transform="uppercase"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T240" style:parent-style-name="DefaultParagraphFont" style:family="text">
      <style:text-properties fo:text-transform="uppercase"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text-transform="uppercase"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text-transform="uppercase"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text-transform="uppercase"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text-transform="uppercase"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text-transform="uppercase" fo:color="#000000"/>
    </style:style>
    <style:style style:name="T362" style:parent-style-name="DefaultParagraphFont" style:family="text">
      <style:text-properties fo:color="#000000"/>
    </style:style>
    <style:style style:name="T363" style:parent-style-name="DefaultParagraphFont" style:family="text">
      <style:text-properties fo:text-transform="uppercase" fo:color="#000000"/>
    </style:style>
    <style:style style:name="T364" style:parent-style-name="DefaultParagraphFont" style:family="text">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break-before="page" fo:text-align="justify" fo:text-indent="0.4923in"/>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ab-stops>
          <style:tab-stop style:type="center" style:position="1.0291in"/>
          <style:tab-stop style:type="left" style:position="1.7812in"/>
          <style:tab-stop style:type="left" style:position="4.3145in"/>
        </style:tab-stops>
      </style:paragraph-properties>
    </style:style>
    <style:style style:name="T377" style:parent-style-name="DefaultParagraphFont" style:family="text">
      <style:text-properties fo:color="#000000" style:text-position="30% 1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3.5625in">
        <style:tab-stops>
          <style:tab-stop style:type="left" style:position="3.5625in"/>
        </style:tab-stops>
      </style:paragraph-properties>
      <style:text-properties fo:color="#000000"/>
    </style:style>
    <style:style style:name="P382" style:parent-style-name="Normal" style:family="paragraph">
      <style:paragraph-properties fo:text-align="justify" fo:text-indent="4.1958in">
        <style:tab-stops>
          <style:tab-stop style:type="left" style:position="4.1958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center" style:position="4.947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position="30% 1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text-transform="uppercase"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fo:letter-spacing="0.0416in"/>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text-position="30% 100%"/>
    </style:style>
    <style:style style:name="P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text-indent="0.4923in"/>
      <style:text-properties fo:color="#000000"/>
    </style:style>
    <style:style style:name="TableColumn408" style:family="table-column">
      <style:table-column-properties style:column-width="1.9791in" style:use-optimal-column-width="false"/>
    </style:style>
    <style:style style:name="TableColumn409" style:family="table-column">
      <style:table-column-properties style:column-width="0.252in" style:use-optimal-column-width="false"/>
    </style:style>
    <style:style style:name="TableColumn410" style:family="table-column">
      <style:table-column-properties style:column-width="2.2305in" style:use-optimal-column-width="false"/>
    </style:style>
    <style:style style:name="TableColumn411" style:family="table-column">
      <style:table-column-properties style:column-width="0.2083in" style:use-optimal-column-width="false"/>
    </style:style>
    <style:style style:name="TableColumn412" style:family="table-column">
      <style:table-column-properties style:column-width="2.0222in" style:use-optimal-column-width="false"/>
    </style:style>
    <style:style style:name="Table407"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4923in"/>
      <style:text-properties fo:color="#000000"/>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fo:text-align="justify" fo:text-indent="0.4923in"/>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text-indent="0.4923in"/>
      <style:text-properties fo:color="#000000"/>
    </style:style>
    <style:style style:name="TableRow420" style:family="table-row">
      <style:table-row-properties style:min-row-height="0.3791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text-indent="0.4923in"/>
      <style:text-properties fo:color="#000000"/>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text-indent="0.4923in"/>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4923in"/>
      <style:text-properties fo:color="#000000"/>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fo:text-indent="0.4923in"/>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T433" style:parent-style-name="DefaultParagraphFont" style:family="text">
      <style:text-properties fo:text-transform="uppercase"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T437" style:parent-style-name="DefaultParagraphFont" style:family="text">
      <style:text-properties fo:text-transform="uppercase"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ab-stops>
          <style:tab-stop style:type="center" style:position="2.612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text-position="30% 1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tab-stops>
          <style:tab-stop style:type="left" style:position="3.1666in"/>
          <style:tab-stop style:type="right" style:leader-style="solid" style:leader-text="_" style:position="6.6104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style:tab-stops>
          <style:tab-stop style:type="right" style:position="2.4937in"/>
          <style:tab-stop style:type="center" style:position="4.9083in"/>
        </style:tab-stops>
      </style:paragraph-properties>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text-position="30% 1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break-before="page" fo:text-align="justify" fo:text-indent="0.4923in"/>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indent="0.4923in">
        <style:tab-stops>
          <style:tab-stop style:type="center" style:position="0.1965in"/>
          <style:tab-stop style:type="center" style:position="1.0236in"/>
          <style:tab-stop style:type="center" style:position="2.2048in"/>
          <style:tab-stop style:type="center" style:position="3.543in"/>
          <style:tab-stop style:type="center" style:position="5.118in"/>
          <style:tab-stop style:type="center" style:position="6.3347in"/>
        </style:tab-stops>
      </style:paragraph-properties>
      <style:text-properties fo:color="#000000"/>
    </style:style>
    <style:style style:name="TableColumn486" style:family="table-column">
      <style:table-column-properties style:column-width="0.9451in"/>
    </style:style>
    <style:style style:name="TableColumn487" style:family="table-column">
      <style:table-column-properties style:column-width="1.3076in"/>
    </style:style>
    <style:style style:name="TableColumn488" style:family="table-column">
      <style:table-column-properties style:column-width="1.3131in"/>
    </style:style>
    <style:style style:name="TableColumn489" style:family="table-column">
      <style:table-column-properties style:column-width="1.2111in"/>
    </style:style>
    <style:style style:name="TableColumn490" style:family="table-column">
      <style:table-column-properties style:column-width="1.059in"/>
    </style:style>
    <style:style style:name="TableColumn491" style:family="table-column">
      <style:table-column-properties style:column-width="0.8576in"/>
    </style:style>
    <style:style style:name="Table485" style:family="table">
      <style:table-properties style:width="6.6937in" fo:margin-left="0in" table:align="lef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fo:text-align="center"/>
      <style:text-properties fo:color="#000000"/>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text-align="center"/>
      <style:text-properties fo:color="#000000"/>
    </style:style>
    <style:style style:name="P518" style:parent-style-name="Normal" style:family="paragraph">
      <style:paragraph-properties fo:text-indent="0.4923in">
        <style:tab-stops>
          <style:tab-stop style:type="center" style:position="0.1965in"/>
          <style:tab-stop style:type="center" style:position="1.0236in"/>
          <style:tab-stop style:type="center" style:position="2.2048in"/>
          <style:tab-stop style:type="center" style:position="3.543in"/>
          <style:tab-stop style:type="center" style:position="5.118in"/>
          <style:tab-stop style:type="center" style:position="6.3347in"/>
        </style:tab-stops>
      </style:paragraph-properties>
      <style:text-properties fo:color="#000000"/>
    </style:style>
    <style:style style:name="P519" style:parent-style-name="Normal" style:family="paragraph">
      <style:paragraph-properties fo:text-indent="0.4923in">
        <style:tab-stops>
          <style:tab-stop style:type="center" style:position="0.1965in"/>
          <style:tab-stop style:type="center" style:position="1.0236in"/>
          <style:tab-stop style:type="center" style:position="2.2048in"/>
          <style:tab-stop style:type="center" style:position="3.543in"/>
          <style:tab-stop style:type="center" style:position="5.118in"/>
          <style:tab-stop style:type="center" style:position="6.3347in"/>
        </style:tab-stops>
      </style:paragraph-properties>
      <style:text-properties fo:color="#000000"/>
    </style:style>
    <style:style style:name="P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style:tab-stops>
          <style:tab-stop style:type="left" style:position="0in"/>
          <style:tab-stop style:type="left" style:leader-style="solid" style:leader-text="_" style:position="1.3062in"/>
          <style:tab-stop style:type="left" style:position="4.7104in"/>
          <style:tab-stop style:type="left" style:leader-style="solid" style:leader-text="_" style:position="6.65in"/>
        </style:tab-stops>
      </style:paragraph-properties>
      <style:text-properties fo:color="#000000"/>
    </style:style>
    <style:style style:name="P523" style:parent-style-name="Normal" style:family="paragraph">
      <style:paragraph-properties fo:text-indent="0.4923in">
        <style:tab-stops>
          <style:tab-stop style:type="center" style:position="0.6333in"/>
          <style:tab-stop style:type="left" style:position="1.3062in"/>
          <style:tab-stop style:type="center" style:position="4.1166in"/>
          <style:tab-stop style:type="center" style:position="5.6604in"/>
        </style:tab-stops>
      </style:paragraph-properties>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MAISTO TVARKYMO (IŠSKYRUS GYVŪNINIŲ PRODUKTŲ GAMYBĄ) ĮMONIŲ PATVIRTINIMO TVARKOS</text:p>
      <text:p text:style-name="P15"/>
      <text:p text:style-name="P16">2001 m. kovo 13 d. Nr. 119</text:p>
      <text:p text:style-name="P17">Vilnius</text:p>
      <text:p text:style-name="P18"/>
      <text:p text:style-name="P19"><text:span text:style-name="T20">Siek</text:span><text:span text:style-name="T21">damas užtikrinti pagaminto maisto saugą bei nekenksmingumą vartotojų sveikatai, maisto tvarkymo įmonių apskaitą ir priežiūrą, nustatyti maisto tvarkymo įmonių privalomuosius reikalavimus ir RVASVT (rizikos veiksnių analizės ir svarbiųjų valdymo taškų siste</text:span><text:span text:style-name="T22">mos) įdiegimą maisto tvarkymo įmonėse bei vykdydamas Maisto įstatymo (Žin., 2000, Nr.<text:s/></text:span><text:a xlink:href="https://www.e-tar.lt/portal/lt/legalAct/TAR.5B99A78DA6C7" office:target-frame-name="_blank" xlink:show="new"><text:span text:style-name="T23">32-893</text:span></text:a><text:span text:style-name="T24">), Valstybinės maisto ir veterinarijos tarnybos nuostatų (Žin., 2000, Nr.<text:s/></text:span><text:a xlink:href="https://www.e-tar.lt/portal/lt/legalAct/TAR.8700E83231D5" office:target-frame-name="_blank" xlink:show="new"><text:span text:style-name="T25">53-1537</text:span></text:a><text:span text:style-name="T26">) reikalavimus:</text:span></text:p>
      <text:p text:style-name="P27"><text:span text:style-name="T28">1</text:span><text:span text:style-name="T29">.<text:s/></text:span><text:span text:style-name="T30">Tvirtin</text:span><text:span text:style-name="T31">u:</text:span></text:p>
      <text:p text:style-name="P32"><text:span text:style-name="T33">1.1</text:span><text:span text:style-name="T34">.<text:s/></text:span><text:span text:style-name="T35">m</text:span><text:span text:style-name="T36">aisto tvarkymo (išskyrus gyvūninių produktų gamybą) įmonių patvirtinimo tvarką;</text:span></text:p>
      <text:p text:style-name="P37"><text:span text:style-name="T38">1.2</text:span><text:span text:style-name="T39">. Maisto tvarkymo (išskyrus gyvūninių produktų gamybą</text:span><text:span text:style-name="T40">) įmonės patvirtinimo pažymėjimo formą;</text:span></text:p>
      <text:p text:style-name="P41"><text:span text:style-name="T42">1.3</text:span><text:span text:style-name="T43">.<text:s/></text:span><text:span text:style-name="T44">m</text:span><text:span text:style-name="T45">aisto tvarkymo (išskyrus gyvūninių produktų gamybą) įmonių patvirtinimo sąrašo pavyzdį.</text:span></text:p>
      <text:p text:style-name="P46"><text:span text:style-name="T47">2</text:span><text:span text:style-name="T48">. Apskričių, miestų, rajonų valstybinių maisto ir veterinarijos tarnybų viršininkams nurodau:</text:span></text:p>
      <text:p text:style-name="P49"><text:span text:style-name="T50">2.1</text:span><text:span text:style-name="T51">. kiekvienai</text:span><text:span text:style-name="T52"><text:s/>maisto tvarkymo (išskyrus gyvūninių produktų gamybą) įmonei sudaryti bylą, kurioje būtų kaupiami veiklą patvirtinantys dokumentai: planai, programos, laboratorinių tyrimų protokolai, patikrinimo aktai ir kiti su veikla susiję dokumentai;</text:span></text:p>
      <text:p text:style-name="P53"><text:span text:style-name="T54">2.2</text:span><text:span text:style-name="T55">. iki 2001</text:span><text:span text:style-name="T56"><text:s/>m. gegužės 7 d. pateikti Valstybinei maisto produktų inspekcijai maisto tvarkymo (išskyrus gyvūninių produktų gamybą) įmonių patvirtinimo sąrašus pagal pateiktą pavyzdį.</text:span></text:p>
      <text:p text:style-name="P57"><text:span text:style-name="T58">3</text:span><text:span text:style-name="T59">. Valstybinės maisto produktų inspekcijos viršininkui pavedu sudaryti maisto t</text:span><text:span text:style-name="T60">varkymo (išskyrus gyvūninių produktų gamybą) įmonių sąrašą.</text:span></text:p>
      <text:p text:style-name="P61"><text:span text:style-name="T62">4</text:span><text:span text:style-name="T63">. Įsakymo vykdymo kontrolę pavedu Valstybinės maisto ir veterinarijos tarnybos direktoriaus pavaduotojui Z. Stanevičiui.</text:span></text:p>
      <text:p text:style-name="P64"/>
      <text:p text:style-name="P65"/>
      <text:p text:style-name="P66">DIREKTORIUS<text:tab/>K. LUKAUSKAS</text:p>
      <text:p text:style-name="P67"><text:span text:style-name="T68">______________</text:span></text:p>
      <text:soft-page-break/>
      <text:p text:style-name="P69"><text:span text:style-name="T70">PATVIRTINTA</text:span></text:p>
      <text:p text:style-name="P71">Valstybinės maisto ir veterinarijos tarnybos</text:p>
      <text:p text:style-name="P72">direktoriaus 2001 03 13 įsakymu Nr. 119</text:p>
      <text:p text:style-name="P73"><text:span text:style-name="T74">1</text:span><text:span text:style-name="T75"><text:s/>priedas</text:span></text:p>
      <text:p text:style-name="P76"/>
      <text:p text:style-name="P77"><text:span text:style-name="T78">MAISTO TVARKYMO (IŠSKYRUS GYVŪNINIŲ PRODUKTŲ GAMYBą) ĮMONIŲ<text:s/></text:span></text:p>
      <text:p text:style-name="P79"><text:span text:style-name="T80">PATVIRTIN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Maisto tvarkymo (išskyrus gyvūninių prod</text:span><text:span text:style-name="T90">uktų gamybą) įmonių patvirtinimo tvarka (toliau – Tvarka) reglamentuoja naujai steigiamų ir veikiančių maisto tvarkymo (išskyrus gyvūninių produktų gamybą) įmonių (toliau – Įmonių) patvirtinimo tvarką, pažymėjimų išdavimo, atsisakymo išduoti ir jų panaikin</text:span><text:span text:style-name="T91">imo tvarką.</text:span></text:p>
      <text:p text:style-name="P92"><text:span text:style-name="T93">2</text:span><text:span text:style-name="T94">. Įmonės, norinčios verstis maisto tvarkymu, privalo turėti Maisto tvarkymo įmonės patvirtinimo pažymėjimą.</text:span></text:p>
      <text:p text:style-name="P95"><text:span text:style-name="T96">3</text:span><text:span text:style-name="T97">. Šioje Tvarkoje<text:s/></text:span><text:span text:style-name="T98">į</text:span><text:span text:style-name="T99">monėmis laikomos įmonės, kurių veiklą reglamentuoja Lietuvos Respublikos įmonių įstatymas (Žin., 1990, Nr.<text:s/></text:span><text:a xlink:href="https://www.e-tar.lt/portal/lt/legalAct/TAR.4FB9F4D3ED6B" office:target-frame-name="_blank" xlink:show="new"><text:span text:style-name="T100">14-395</text:span></text:a><text:span text:style-name="T101">).</text:span></text:p>
      <text:p text:style-name="P102"><text:span text:style-name="T103">4</text:span><text:span text:style-name="T104">. Maisto tvarkymo įmonių patvirtinimo pažymėjimas naujai steigiamoms ir veikiančioms (jei išduotų veiklai leidimų terminas jau pasibaigęs) Įmonėms yra išduodamas tik tuo atveju, jeigu patikrinimo metu nustatoma, kad šių<text:s/></text:span><text:span text:style-name="T105">į</text:span><text:span text:style-name="T106">monių veiklos sąlygos atitinka teis</text:span><text:span text:style-name="T107">ės aktais nustatytus privalomuosius maisto tvarkymo ir saugos reikalavimus.</text:span></text:p>
      <text:p text:style-name="P108"><text:span text:style-name="T109">5</text:span><text:span text:style-name="T110">. Įmonių patvirtinimo tikslai yra įvertinti, ar<text:s/></text:span><text:span text:style-name="T111">į</text:span><text:span text:style-name="T112">monės atitinka maisto saugos bei higienos reikalavimus, ir užtikrinti, kad vartotojams tiekiamas maistas būtų saugus.</text:span></text:p>
      <text:p text:style-name="P113"><text:span text:style-name="T114">6</text:span><text:span text:style-name="T115">. P</text:span><text:span text:style-name="T116">areigūnai, atliekantys Įmonių patikrinimus, privalo užtikrinti gautos iš Įmonių informacijos, kuri sudaro komercinę paslaptį, konfidencialumą.</text:span></text:p>
      <text:p text:style-name="P117"><text:span text:style-name="T118">7</text:span><text:span text:style-name="T119">. Maisto tvarkymo įmonės patvirtinimo pažymėjimas laikomas<text:s/></text:span><text:span text:style-name="T120">į</text:span><text:span text:style-name="T121">monėje, kopija – atitinkamose apskričių, miestų,</text:span><text:span text:style-name="T122"><text:s/>rajonų valstybinėse maisto ir veterinarijos tarnybose.</text:span></text:p>
      <text:p text:style-name="P123"/>
      <text:p text:style-name="P124"><text:span text:style-name="T125">II</text:span><text:span text:style-name="T126">.<text:s/></text:span><text:span text:style-name="T127">DOKUMENTŲ, REIKALINGŲ MAISTO TVARKYMO ĮMONĖS PATVIRTINIMO PAŽYMĖJIMUI GAUTI, PATEIKIMO TVARKA</text:span></text:p>
      <text:p text:style-name="P128"/>
      <text:p text:style-name="P129"><text:span text:style-name="T130">8</text:span><text:span text:style-name="T131">. Naujai steigiama<text:s/></text:span><text:span text:style-name="T132">į</text:span><text:span text:style-name="T133">monė, norinti verstis maisto tvarkymu, apskričių, miestų, rajonų vals</text:span><text:span text:style-name="T134">tybinėms maisto ir veterinarijos tarnyboms turi pateikti:</text:span></text:p>
      <text:p text:style-name="P135"><text:span text:style-name="T136">8.1</text:span><text:span text:style-name="T137">. prašymą patvirtinti Įmonę (laisva forma);</text:span></text:p>
      <text:p text:style-name="P138"><text:span text:style-name="T139">8.2</text:span><text:span text:style-name="T140">.<text:s/></text:span><text:span text:style-name="T141">į</text:span><text:span text:style-name="T142">monės projektą;</text:span></text:p>
      <text:p text:style-name="P143"><text:span text:style-name="T144">8.3</text:span><text:span text:style-name="T145">. maisto tvarkymo proceso aprašymą, projektines gamybos apimtis, darbuotojų skaičių, norminius dokumentus (standartu</text:span><text:span text:style-name="T146">s, technologines instrukcijas, receptūras);</text:span></text:p>
      <text:p text:style-name="P147"><text:span text:style-name="T148">8.4</text:span><text:span text:style-name="T149">. geriamojo vandens kokybės laboratorinių tyrimų duomenis ir programinę priežiūrą (jei reikia);</text:span></text:p>
      <text:p text:style-name="P150"><text:span text:style-name="T151">8.5</text:span><text:span text:style-name="T152">. sutartį su atestuota (akredituota) laboratorija dėl programose numatytų laboratorinių tyrimų<text:s/></text:span><text:span text:style-name="T153">atlikimo (jei reikia);</text:span></text:p>
      <text:p text:style-name="P154"><text:span text:style-name="T155">8.6</text:span><text:span text:style-name="T156">. atliekų panaudojimo ir nukenksminimo programą (jei reikia);</text:span></text:p>
      <text:p text:style-name="P157"><text:span text:style-name="T158">8.7</text:span><text:span text:style-name="T159">. vabzdžių, graužikų, kenkėjų kontrolės programą;</text:span></text:p>
      <text:p text:style-name="P160"><text:span text:style-name="T161">8.8</text:span><text:span text:style-name="T162">.<text:s/></text:span><text:span text:style-name="T163">į</text:span><text:span text:style-name="T164">monės valymo, plovimo, dezinfekavimo programą;</text:span></text:p>
      <text:p text:style-name="P165"><text:span text:style-name="T166">8.9</text:span><text:span text:style-name="T167">. darbuotojų sveikatos žinių pažymėjimus su</text:span><text:span text:style-name="T168"><text:s/>žymomis apie sveikatos mokymo programų išklausymą;</text:span></text:p>
      <text:p text:style-name="P169"><text:span text:style-name="T170">8.10</text:span><text:span text:style-name="T171">. asmenų medicinines knygeles (sveikatos pase) F 048/a su žyma iš sveikatos priežiūros įstaigos „Dirbti leidžiama“;</text:span></text:p>
      <text:p text:style-name="P172"><text:span text:style-name="T173">8.11</text:span><text:span text:style-name="T174">. RVASVT sistemos programų įdiegimo projektus.</text:span></text:p>
      <text:p text:style-name="P175"><text:span text:style-name="T176">9</text:span><text:span text:style-name="T177">.<text:s/></text:span><text:span text:style-name="T178">s</text:span><text:span text:style-name="T179">tatomų ir rekon</text:span><text:span text:style-name="T180">struojamų<text:s/></text:span><text:span text:style-name="T181">į</text:span><text:span text:style-name="T182">monių projektai turi būti suderinti su apskričių, miestų, rajonų valstybinėmis maisto ir veterinarijos tarnybomis.</text:span></text:p>
      <text:p text:style-name="P183"><text:span text:style-name="T184">10</text:span><text:span text:style-name="T185">.<text:s/></text:span><text:span text:style-name="T186">į</text:span><text:span text:style-name="T187">monės, kurių veiklos leidimų galiojimo terminai pasibaigę ir norinčios tęsti veiklą, pateikia apskričių, miestų, rajonų v</text:span><text:span text:style-name="T188">alstybinėms maisto ir veterinarijos tarnyboms patikrinti šiuos dokumentus:</text:span></text:p>
      <text:p text:style-name="P189"><text:span text:style-name="T190">10.1</text:span><text:span text:style-name="T191">. būtinus veiklai norminius, technologinius dokumentus (standartus, technologines instrukcijas, receptūras ir kt.);</text:span></text:p>
      <text:p text:style-name="P192"><text:span text:style-name="T193">10.2</text:span><text:span text:style-name="T194">. RVASVT sistemos programų įdiegimo projektus;</text:span></text:p>
      <text:p text:style-name="P195"><text:span text:style-name="T196">10</text:span><text:span text:style-name="T197">.3</text:span><text:span text:style-name="T198">. darbuotojų sveikatos žinių pažymėjimus su žymomis apie sveikatos mokymo programų išklausymą;</text:span></text:p>
      <text:p text:style-name="P199"><text:span text:style-name="T200">10.4</text:span><text:span text:style-name="T201">. asmenų medicinines knygeles (sveikatos pase) F 048/a su žyma iš asmens sveikatos priežiūros įstaigos „Dirbti leidžiama“;</text:span></text:p>
      <text:p text:style-name="P202"><text:span text:style-name="T203">10.5</text:span><text:span text:style-name="T204">. vandens, maisto<text:s/></text:span><text:span text:style-name="T205">produktų laboratorinių tyrimų rezultatus (paskutinio ketvirčio).</text:span></text:p>
      <text:p text:style-name="P206"><text:span text:style-name="T207">11</text:span><text:span text:style-name="T208">.</text:span><text:span text:style-name="T209"><text:s/>Pateikus<text:s/></text:span><text:span text:style-name="T210">t</text:span><text:span text:style-name="T211">varkos 8 ir 10 punktuose nurodytas dokumentus, apskričių, miestų, rajonų valstybinės maisto ir veterinarijos tarnybos įvertina ir nustato, ar<text:s/></text:span><text:span text:style-name="T212">į</text:span><text:span text:style-name="T213">monės veiklos sąlygos atitin</text:span><text:span text:style-name="T214">ka privalomuosius maisto saugos ir higienos norminių aktų reikalavimus, bei išduoda Maisto tvarkymo įmonės patvirtinimo pažymėjimą. Įmonės, kurioms išduotas pažymėjimas, įrašomos į Patvirtintų maisto tvarkymo įmonių sąrašą, pateikti dokumentų originalai yr</text:span><text:span text:style-name="T215">a grąžinami Įmonėms.</text:span></text:p>
      <text:p text:style-name="P216"/>
      <text:p text:style-name="P217"><text:span text:style-name="T218">III</text:span><text:span text:style-name="T219">.<text:s/></text:span><text:span text:style-name="T220">MAISTO TVARKYMO ĮMONĖS PATIKRINIMAS</text:span></text:p>
      <text:p text:style-name="P221"/>
      <text:p text:style-name="P222"><text:span text:style-name="T223">12</text:span><text:span text:style-name="T224">. Įmonių veiklos sąlygų patikrinimą atlieka apskričių, miestų, rajonų valstybinių maisto ir veterinarijos tarnybų pareigūnai.</text:span></text:p>
      <text:p text:style-name="P225"><text:span text:style-name="T226">Jie tikrina,</text:span><text:span text:style-name="T227"><text:s/></text:span><text:span text:style-name="T228">ar<text:s/></text:span><text:span text:style-name="T229">į</text:span><text:span text:style-name="T230">monės teritorija, pastatai,<text:s/></text:span><text:span text:style-name="T231">transportas, sandėliai, buitinės, gamybos patalpos, jų apšvietimas, vėdinimas, vandentiekis, kanalizacija, technologiniai įrengimai atitinka teisės aktų reikalavimus. Reikalingi laboratoriniai tyrimai atliekami atestuotose (akredituotose) laboratorijose.</text:span></text:p>
      <text:p text:style-name="P232"><text:span text:style-name="T233">13</text:span><text:span text:style-name="T234">. Prieš išduodant Maisto tvarkymo įmonės patvirtinimo pažymėjimą, apskričių, rajonų, miestų valstybinių maisto ir veterinarijos tarnybų pareigūnai turi:</text:span></text:p>
      <text:p text:style-name="P235"><text:span text:style-name="T236">13.1</text:span><text:span text:style-name="T237">. nustatyti<text:s/></text:span><text:span text:style-name="T238">į</text:span><text:span text:style-name="T239">monės priežiūros periodiškumą: pirmaisiais veiklos metais</text:span><text:span text:style-name="T240"><text:s/>į</text:span><text:span text:style-name="T241">monė turi būti priži</text:span><text:span text:style-name="T242">ūrima ne rečiau kaip 1 kartą per ketvirtį, įdiegus RVASVT sistemą –<text:s/></text:span><text:span text:style-name="T243">į</text:span><text:span text:style-name="T244">monės priežiūra vykdoma nustatytu periodiškumu;</text:span></text:p>
      <text:p text:style-name="P245"><text:span text:style-name="T246">13.2</text:span><text:span text:style-name="T247">. suderinti gaminamos produkcijos saugos, geriamojo vandens rodiklių, gamybos patalpų, įrenginių valymo ir plovimo kontrolinių labo</text:span><text:span text:style-name="T248">ratorinių tyrimų atlikimo periodiškumą;</text:span></text:p>
      <text:p text:style-name="P249"><text:span text:style-name="T250">13.3</text:span><text:span text:style-name="T251">. suderinti veikiančių<text:s/></text:span><text:span text:style-name="T252">į</text:span><text:span text:style-name="T253">monių RVASVT sistemą; jei ši sistema dar neparengta – skatinti greičiau šią sistemą parengti ir suderinti su apskričių, miestų, rajonų valstybinėmis maisto ir veterinarijos tarnybomis.</text:span></text:p>
      <text:p text:style-name="P254"/>
      <text:p text:style-name="P255"><text:span text:style-name="T256">IV</text:span><text:span text:style-name="T257">.<text:s/></text:span><text:span text:style-name="T258">MAISTO TVARKYMO ĮMONĖS PATVIRTINIMAS, ATSISAKYMAS IŠDUOTI PAŽYMĖJIMĄ IR JO GALIOJIMO PANAIKINIMO TVARKA</text:span></text:p>
      <text:p text:style-name="P259"/>
      <text:p text:style-name="P260"><text:span text:style-name="T261">14</text:span><text:span text:style-name="T262">. Apskričių, miestų, rajonų valstybinių maisto ir veterinarijos tarnybų viršininkai patvirtina<text:s/></text:span><text:span text:style-name="T263">į</text:span><text:span text:style-name="T264">monės atitikimą higienos, maisto<text:s/></text:span><text:span text:style-name="T265">saugos ir nekenksmingumo vartotojų sveikatai reikalavimus, įrašo jas į Patvirtintų maisto tvarkymo įmonių sąrašą bei išduoda Maisto tvarkymo įmonės patvirtinimo pažymėjimą.</text:span></text:p>
      <text:p text:style-name="P266"><text:span text:style-name="T267">15</text:span><text:span text:style-name="T268">. Apskričių, miestų, rajonų valstybinių maisto ir veterinarijos tarnybų virši</text:span><text:span text:style-name="T269">ninkai, išdavę<text:s/></text:span><text:span text:style-name="T270">į</text:span><text:span text:style-name="T271">monei Maisto tvarkymo įmonės patvirtinimo pažymėjimą, informuoja vieną kartą per ketvirtį Valstybinę maisto produktų inspekciją, kuri įrašo<text:s/></text:span><text:span text:style-name="T272">į</text:span><text:span text:style-name="T273">monę į šalies patvirtintų maisto tvarkymo įmonių sąrašą. Įregistruotų<text:s/></text:span><text:span text:style-name="T274">į</text:span><text:span text:style-name="T275">monių sąrašas papildomas (ta</text:span><text:span text:style-name="T276">isomas) 1 kartą per ketvirtį. Sąraše nurodoma:<text:s/></text:span><text:span text:style-name="T277">į</text:span><text:span text:style-name="T278">monės adresas, maisto tvarkymo veiklos rūšis, kokia maisto tvarkymo veiklos rūšis<text:s/></text:span><text:span text:style-name="T279">į</text:span><text:span text:style-name="T280">monei po specialistų patikrinimo ir įvertinimo yra leidžiama.<text:s/></text:span><text:span text:style-name="T281">k</text:span><text:span text:style-name="T282">eičiant ar papildant maisto tvarkymo veiklos rūšis, gamybos te</text:span><text:span text:style-name="T283">chnologiją, reikalingas naujas<text:s/></text:span><text:span text:style-name="T284">į</text:span><text:span text:style-name="T285">monės perregistravimas.</text:span></text:p>
      <text:p text:style-name="P286"><text:span text:style-name="T287">16</text:span><text:span text:style-name="T288">. Maisto tvarkymo įmonės pažymėjimas išduodamas arba motyvuotas raštiškas atsisakymas jį išduoti pareiškėjui pateikiamas per 10 darbo dienų nuo šios Tvarkos 8 ir 10 punktuose išvardytų dokumentų</text:span><text:span text:style-name="T289"><text:s/>gavimo.</text:span></text:p>
      <text:p text:style-name="P290"><text:span text:style-name="T291">17</text:span><text:span text:style-name="T292">. Maisto tvarkymo įmonės patvirtinimo pažymėjimas išduodamas 5 metų laikotarpiui, nurodant jame visas veiklos rūšis, kurias<text:s/></text:span><text:span text:style-name="T293">į</text:span><text:span text:style-name="T294">monei leista vykdyti.</text:span></text:p>
      <text:p text:style-name="P295"><text:span text:style-name="T296">18</text:span><text:span text:style-name="T297">. Maisto tvarkymo įmonės patvirtinimo pažymėjimą atsisakoma išduoti, jeigu:</text:span></text:p>
      <text:p text:style-name="P298"><text:span text:style-name="T299">18.1</text:span><text:span text:style-name="T300">.<text:s/></text:span><text:span text:style-name="T301">naujai steigiama Įmonė nepateikia 8 punkte nurodytų dokumentų ir programų;</text:span></text:p>
      <text:p text:style-name="P302"><text:span text:style-name="T303">18.2</text:span><text:span text:style-name="T304">. patikrinimo metu nustatoma, kad<text:s/></text:span><text:span text:style-name="T305">į</text:span><text:span text:style-name="T306">monės patalpos, technologiniai įrengimai ir sąlygos neatitinka teisės aktų reikalavimų ir kelia grėsmę žmonių sveikatai;</text:span></text:p>
      <text:p text:style-name="P307"><text:span text:style-name="T308">18.3</text:span><text:span text:style-name="T309">. yra Įmo</text:span><text:span text:style-name="T310">nių veiklą kontroliuojančių institucijų informacijos, kad<text:s/></text:span><text:span text:style-name="T311">į</text:span><text:span text:style-name="T312">monės veikla neatitinka teisės aktų reikalavimų;</text:span></text:p>
      <text:p text:style-name="P313"><text:span text:style-name="T314">18.4</text:span><text:span text:style-name="T315">. iš pateiktų dokumentų matyti, kad pažeidžiami teisės aktų reikalavimai;</text:span></text:p>
      <text:p text:style-name="P316"><text:span text:style-name="T317">18.5</text:span><text:span text:style-name="T318">. buvo pateikti suklastoti dokumentai.</text:span></text:p>
      <text:p text:style-name="P319"><text:span text:style-name="T320">19</text:span><text:span text:style-name="T321">. Maisto tv</text:span><text:span text:style-name="T322">arkymo įmonės patvirtinimo pažymėjimas panaikinamas apskričių, miestų, rajonų valstybinių maisto ir veterinarijos tarnybų viršininkų sprendimu, jeigu:</text:span></text:p>
      <text:p text:style-name="P323"><text:span text:style-name="T324">19.1</text:span><text:span text:style-name="T325">.<text:s/></text:span><text:span text:style-name="T326">į</text:span><text:span text:style-name="T327">monė raštu atsisako pažymėjimo;</text:span></text:p>
      <text:p text:style-name="P328"><text:span text:style-name="T329">19.2</text:span><text:span text:style-name="T330">.<text:s/></text:span><text:span text:style-name="T331">į</text:span><text:span text:style-name="T332">monės veiklos sąlygos pakito ir neatitinka teisės akt</text:span><text:span text:style-name="T333">ų reikalavimų;</text:span></text:p>
      <text:p text:style-name="P334"><text:span text:style-name="T335">19.3</text:span><text:span text:style-name="T336">.<text:s/></text:span><text:span text:style-name="T337">į</text:span><text:span text:style-name="T338">monė per nustatytą terminą nepašalino nurodytų teisės aktų pažeidimų;</text:span></text:p>
      <text:p text:style-name="P339"><text:span text:style-name="T340">19.4</text:span><text:span text:style-name="T341">.<text:s/></text:span><text:span text:style-name="T342">į</text:span><text:span text:style-name="T343">monės veikla padarė žalos vartotojų sveikatai;</text:span></text:p>
      <text:p text:style-name="P344"><text:span text:style-name="T345">19.5</text:span><text:span text:style-name="T346">. pasikeitė<text:s/></text:span><text:span text:style-name="T347">į</text:span><text:span text:style-name="T348">monės veiklos rūšis arba<text:s/></text:span><text:span text:style-name="T349">į</text:span><text:span text:style-name="T350">monės gamybos technologijos;</text:span></text:p>
      <text:p text:style-name="P351"><text:span text:style-name="T352">19.6</text:span><text:span text:style-name="T353">.<text:s/></text:span><text:span text:style-name="T354">į</text:span><text:span text:style-name="T355">monė likviduoja</text:span><text:span text:style-name="T356">ma, reorganizuojama arba baigia veiklą kaip savarankiškas ūkio subjektas.</text:span></text:p>
      <text:p text:style-name="P357"><text:span text:style-name="T358">20</text:span><text:span text:style-name="T359">. Apskričių, miestų, rajonų valstybinių maisto ir veterinarijos tarnybų viršininkų sprendimas dėl Maisto tvarkymo įmonės patvirtinimo pažymėjimo panaikinimo pasirašytinai įte</text:span><text:span text:style-name="T360">ikiamas<text:s/></text:span><text:span text:style-name="T361">į</text:span><text:span text:style-name="T362">monės vadovui ir vietos savivaldos vykdomajai institucijai, įregistravusiai<text:s/></text:span><text:span text:style-name="T363">į</text:span><text:span text:style-name="T364">monę.</text:span></text:p>
      <text:p text:style-name="P365">______________</text:p>
      <text:p text:style-name="P366"/>
      <text:p text:style-name="P367"><text:span text:style-name="T368">PATVIRTINTA</text:span></text:p>
      <text:p text:style-name="P369">Valstybinės maisto ir veterinarijos tarnybos</text:p>
      <text:p text:style-name="P370">direktoriaus 2001 03 13 įsakymu Nr. 119</text:p>
      <text:p text:style-name="P371"><text:span text:style-name="T372">2</text:span><text:span text:style-name="T373"><text:s/>priedas</text:span></text:p>
      <text:p text:style-name="P374"/>
      <text:p text:style-name="P375">_______________ valstybinė<text:s/>maisto ir</text:p>
      <text:p text:style-name="P376"><text:span text:style-name="T377"><text:tab/>(vietovė)</text:span><text:span text:style-name="T378"><text:tab/>veterinarijos tarnyba</text:span><text:span text:style-name="T379"><text:tab/></text:span><text:span text:style-name="T380">PAŽYMĖJIMAS</text:span></text:p>
      <text:p text:style-name="P381">______________ Nr. ________________</text:p>
      <text:p text:style-name="P382"><text:span text:style-name="T383">________________</text:span></text:p>
      <text:p text:style-name="P384"><text:span text:style-name="T385"><text:tab/></text:span><text:span text:style-name="T386">(vietovė)</text:span></text:p>
      <text:p text:style-name="P387"/>
      <text:p text:style-name="P388"><text:span text:style-name="T389">DĖL MAISTO TVARKYMO ĮMONĖS PATVIRTINIMO</text:span></text:p>
      <text:p text:style-name="P390"/>
      <text:p text:style-name="P391"><text:span text:style-name="T392">r</text:span><text:span text:style-name="T393">emdamasis Maisto įstatymu (Žin., 2000, Nr.<text:s/></text:span><text:a xlink:href="https://www.e-tar.lt/portal/lt/legalAct/TAR.5B99A78DA6C7" office:target-frame-name="_blank" xlink:show="new"><text:span text:style-name="T394">32-893</text:span></text:a><text:span text:style-name="T395">) ir Valstybinės maisto ir veterinarijos tarnybos nuostatais, patvirtintais Lietuvos Respublikos Vyriausybės 2000 m. birželio 28 d. nutarimu Nr. 744 (Žin., 2000, Nr.<text:s/></text:span><text:a xlink:href="https://www.e-tar.lt/portal/lt/legalAct/TAR.8700E83231D5" office:target-frame-name="_blank" xlink:show="new"><text:span text:style-name="T396">53-1537</text:span></text:a><text:span text:style-name="T397">),<text:s/></text:span><text:span text:style-name="T398">leidžiu</text:span></text:p>
      <text:p text:style-name="P399">maisto tvarkymo įmonei<text:s/><text:tab/></text:p>
      <text:p text:style-name="P400"><text:tab/></text:p>
      <text:p text:style-name="P401"><text:span text:style-name="T402">(įmonės pavadinimas, adresas, telefonas, faksas, el. paštas)</text:span></text:p>
      <text:p text:style-name="P403"><text:tab/></text:p>
      <text:p text:style-name="P404"><text:tab/></text:p>
      <text:p text:style-name="P405">verstis maisto tvarkymu (išskyrus gyvūninių produktų gamybą).</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2">
            <text:p text:style-name="P415">Įmonės kodas<text:s/></text:p>
          </table:table-cell>
          <table:covered-table-cell/>
          <table:table-cell table:style-name="TableCell416">
            <text:p text:style-name="P417">Rejestro Nr.<text:s/></text:p>
          </table:table-cell>
          <table:table-cell table:style-name="TableCell418" table:number-columns-spanned="2">
            <text:p text:style-name="P419">Registravimo data</text:p>
          </table:table-cell>
          <table:covered-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text:span text:style-name="T433">n</text:span><text:span text:style-name="T434">uosavybės forma<text:s/></text:span><text:span text:style-name="T435"><text:tab/></text:span></text:p>
      <text:p text:style-name="P436"><text:span text:style-name="T437">v</text:span><text:span text:style-name="T438">eiklos pradžia<text:s/></text:span><text:span text:style-name="T439"><text:tab/></text:span></text:p>
      <text:p text:style-name="P440"><text:span text:style-name="T441">s</text:span><text:span text:style-name="T442">teigėjas ar savininkas (vardas, pavardė, adresas)<text:s/></text:span><text:span text:style-name="T443"><text:tab/></text:span></text:p>
      <text:p text:style-name="P444"><text:tab/></text:p>
      <text:p text:style-name="P445">Leidžiamas veiklos pobūdis, gaminamos produkcijos asortimentas<text:s/><text:tab/></text:p>
      <text:p text:style-name="P446"><text:tab/></text:p>
      <text:p text:style-name="P447"><text:tab/></text:p>
      <text:p text:style-name="P448"><text:tab/></text:p>
      <text:p text:style-name="P449"><text:tab/></text:p>
      <text:p text:style-name="P450"><text:tab/></text:p>
      <text:p text:style-name="P451"><text:tab/></text:p>
      <text:p text:style-name="P452"><text:tab/></text:p>
      <text:p text:style-name="P453"><text:tab/></text:p>
      <text:p text:style-name="P454"><text:tab/></text:p>
      <text:p text:style-name="P455"/>
      <text:p text:style-name="P456">Pažymėjimas galioja iki<text:s/>_________________________</text:p>
      <text:p text:style-name="P457"><text:span text:style-name="T458"><text:tab/></text:span><text:span text:style-name="T459">(data)</text:span></text:p>
      <text:p text:style-name="P460"/>
      <text:p text:style-name="P461"><text:span text:style-name="T462">Viršininkas</text:span><text:span text:style-name="T463"><text:tab/></text:span><text:span text:style-name="T464"><text:tab/></text:span></text:p>
      <text:p text:style-name="P465"><text:span text:style-name="T466"><text:tab/></text:span><text:span text:style-name="T467">(parašas)</text:span><text:span text:style-name="T468"><text:tab/>(vardo raidė ir pavardė)</text:span></text:p>
      <text:p text:style-name="P469"/>
      <text:p text:style-name="P470">A. V.</text:p>
      <text:p text:style-name="P471">______________</text:p>
      <text:p text:style-name="P472"/>
      <text:p text:style-name="P473"><text:span text:style-name="T474">PATVIRTINTA</text:span></text:p>
      <text:p text:style-name="P475">Valstybinės maisto ir veterinarijos tarnybos</text:p>
      <text:p text:style-name="P476">direktoriaus 2001 03 13 įsakymu Nr. 119</text:p>
      <text:p text:style-name="P477"><text:span text:style-name="T478">3</text:span><text:span text:style-name="T479"><text:s/>priedas</text:span></text:p>
      <text:p text:style-name="P480"/>
      <text:p text:style-name="P481"><text:span text:style-name="T482">Patvirtintų MAISTO TVARKYMO<text:s/></text:span><text:span text:style-name="T483">(IŠSKYRUS GYVŪNINIŲ PRODUKTŲ GAMYBĄ) įmonių PATVIRTINIMO sąraša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Įmonės pavadinimas</text:p>
          </table:table-cell>
          <table:table-cell table:style-name="TableCell497">
            <text:p text:style-name="P498">Įmonės adresas</text:p>
          </table:table-cell>
          <table:table-cell table:style-name="TableCell499">
            <text:p text:style-name="P500">Gaminamos produkcijos tipas (maisto tvarkymo veiklos rūšis)</text:p>
          </table:table-cell>
          <table:table-cell table:style-name="TableCell501">
            <text:p text:style-name="P502">Maisto tvarkymo įmonės patvirtinimo pažymėjimo išdavimo data, Nr.</text:p>
          </table:table-cell>
          <table:table-cell table:style-name="TableCell503">
            <text:p text:style-name="P504">Gamybos apimtys</text:p>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row>
      </table:table>
      <text:p text:style-name="P518"/>
      <text:p text:style-name="P519"/>
      <text:p text:style-name="P520"><text:tab/></text:p>
      <text:p text:style-name="P521"/>
      <text:p text:style-name="P522"><text:tab/>valstybinės maisto ir<text:tab/><text:tab/></text:p>
      <text:p text:style-name="P523">(vietovė)<text:tab/>veterinarijos tarnybos viršininkas<text:tab/>(parašas)<text:tab/>(vardo raidė ir pavardė)</text:p>
      <text:p text:style-name="P524">______________</text:p>
      <text:p text:style-name="P525"/>
      <text:p text:style-name="P52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39:00Z</meta:creation-date>
    <dc:date>2015-06-26T18:39:00Z</dc:date>
    <meta:template xlink:href="Normal" xlink:type="simple"/>
    <meta:editing-cycles>2</meta:editing-cycles>
    <meta:editing-duration>PT0S</meta:editing-duration>
    <meta:document-statistic meta:page-count="6" meta:paragraph-count="151" meta:word-count="1464" meta:character-count="11992" meta:row-count="444" meta:non-whitespace-character-count="10679"/>
  </office:meta>
</office:document-meta>
</file>