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555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keep-with-next="always" fo:keep-together="always"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6 M. birželio 8 D. NUTARIMO NR. 562 „Dėl Požeminio vandens išteklių įvertinimo ir naudojimo geriamajam vandeniui tiekti 2007–2025 metų pro</text:span><text:span text:style-name="T17">gramos patvirtinimo“ IR JĮ KEITUSIO NUTARIMO PRIPAŽINIMO NETEKUSIAIS GALIOS</text:span></text:p>
      <text:p text:style-name="Normal"/>
      <text:p text:style-name="P18">2010 m. liepos 21 d. Nr. 1126</text:p>
      <text:p text:style-name="P19">Vilnius</text:p>
      <text:p text:style-name="P20"/>
      <text:p text:style-name="P21"><text:span text:style-name="T22">Siekdama sumažinti administracinę naštą įgyvendinant sprendimus dėl kai kurių<text:s/></text:span>Lietuvos Respublikos Vyriausybės<text:s/><text:span text:style-name="T23">priimtų<text:s/></text:span>programų ir jų įgyvendinimo priemonių,<text:s/><text:span text:style-name="T24">optimizuoti Lietuvos Respublikos valstybės biudžeto išlaidas</text:span><text:s/>ir vadovaudamasi Lietuvos Respublikos žemės gelmių įstatymo (Žin., 1995, Nr.<text:s/><text:a xlink:href="https://www.e-tar.lt/portal/lt/legalAct/TAR.13E108ED3981" office:target-frame-name="_blank" xlink:show="new"><text:span text:style-name="T25">63-1582</text:span></text:a>; 2001, Nr.<text:s/><text:a xlink:href="https://www.e-tar.lt/portal/lt/legalAct/TAR.FC99661E0C1C" office:target-frame-name="_blank" xlink:show="new"><text:span text:style-name="T26">35-1164</text:span></text:a>) 4 straipsnio 1 dalimi, Lietuvos Respublikos Vyriausybė<text:span text:style-name="T27"><text:s/></text:span><text:span text:style-name="T28">nutari</text:span><text:span text:style-name="T29">a</text:span>:</text:p>
      <text:p text:style-name="P30"><text:span text:style-name="T31">Pripažinti netekusiais galios:</text:span></text:p>
      <text:p text:style-name="P32"><text:span text:style-name="T33">1</text:span><text:span text:style-name="T34">. Lietuvos Respublikos Vyriausybės 2006 m. birželio 8 d. nutarimą Nr</text:span><text:span text:style-name="T35">. 562 „Dėl Požeminio vandens išteklių įvertinimo ir naudojimo geriamajam vandeniui tiekti 2007–2025 metų programos patvirtinimo“ (Žin., 2006, Nr.<text:s/></text:span><text:a xlink:href="https://www.e-tar.lt/portal/lt/legalAct/TAR.44ED0675681F" office:target-frame-name="_blank" xlink:show="new"><text:span text:style-name="T36">66-2436</text:span></text:a><text:span text:style-name="T37">).</text:span></text:p>
      <text:p text:style-name="P38"><text:span text:style-name="T39">2</text:span><text:span text:style-name="T40">. Lietuvos Respublikos Vyriausybės 2008 m. rugsėjo 3 d. nutarimą Nr. 833 „Dėl Lietuvos Respublikos Vyriausybės 2006 m. birželio 8 d. nutarimo Nr. 562 „Dėl Požeminio vandens išteklių įvertinimo ir naudojimo geriamajam vandeniui tiekti 2007–2025 metų program</text:span><text:span text:style-name="T41">os patvirtinimo“ pakeitimo“ (Žin., 2008, Nr.<text:s/></text:span><text:a xlink:href="https://www.e-tar.lt/portal/lt/legalAct/TAR.B56F1AD2CB91" office:target-frame-name="_blank" xlink:show="new"><text:span text:style-name="T42">104-3976</text:span></text:a><text:span text:style-name="T43">).</text:span></text:p>
      <text:p text:style-name="P44"/>
      <text:p text:style-name="P45"/>
      <text:p text:style-name="Normal">FINANSŲ MINISTRĖ,</text:p>
      <text:p text:style-name="P46">PAVADUOJANTI MINISTRĄ PIRMININKĄ<text:tab/>INGRIDA ŠIMONYTĖ</text:p>
      <text:p text:style-name="Normal"/>
      <text:p text:style-name="P47">APLINKOS MINISTRAS<text:tab/>Gediminas Kazlauskas</text:p>
      <text:p text:style-name="P48"/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08:25:00Z</meta:creation-date>
    <dc:date>2015-09-19T08:25:00Z</dc:date>
    <meta:print-date>2010-07-28T10:16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25" meta:character-count="1738" meta:row-count="58" meta:non-whitespace-character-count="1531"/>
  </office:meta>
</office:document-meta>
</file>