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DIREKTORIAUS 2008 M. GRUODŽIO 29 D. ĮSAKYMO Nr. 1-415 „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 PAKEITIMO</text:p>
      <text:p text:style-name="P8"/>
      <text:p text:style-name="P9">2009 m. liepos 10 d. Nr. 1-223</text:p>
      <text:p text:style-name="P10">Vilnius</text:p>
      <text:p text:style-name="P11"/>
      <text:p text:style-name="P12"/>
      <text:p text:style-name="P13"><text:span text:style-name="T14">Pakeičiu</text:span><text:span text:style-name="T15"><text:s/>Operacinio vadovavimo priešgaisrinėms gelbėjimo pajėgoms lygmenų nustatymo ir operacinio vadovavimo vykdymo tvarkos aprašą, patvirtintą Priešgaisrinės apsaugos ir gelbėjimo departamento prie Vidaus reikalų ministerijos direktoriaus 2008 m. gruodžio 29 d. įsakymu Nr. 1-415 (Žin., 2009, Nr.<text:s/></text:span><text:a xlink:href="https://www.e-tar.lt/portal/lt/legalAct/TAR.1C61354B9D0E" office:target-frame-name="_blank" xlink:show="new"><text:span text:style-name="T16">1-21</text:span></text:a><text:span text:style-name="T17">):</text:span></text:p>
      <text:p text:style-name="P18"><text:span text:style-name="T19">1</text:span><text:span text:style-name="T20">. Išdėstau 4.4 punktą taip:</text:span></text:p>
      <text:p text:style-name="P21"><text:span text:style-name="T22">„</text:span><text:span text:style-name="T23">4.4</text:span><text:span text:style-name="T24">. apskričių priešgaisrinių gelbėjimo valdybų (toliau vadinama – PGV) priešgaisrinių gelbėjimo tarnybų (toliau vadinama – PGT) komandos, PGT Elektrėnų ir Lietuvos elektrinės apsaugai Vievio komanda.“</text:span></text:p>
      <text:p text:style-name="P25"><text:span text:style-name="T26">2</text:span><text:span text:style-name="T27">. Išdėstau 7 punktą taip:</text:span></text:p>
      <text:p text:style-name="P28"><text:span text:style-name="T29">„</text:span><text:span text:style-name="T30">7</text:span><text:span text:style-name="T31">. II vadovavimo lygmeniui priskiriamos apskričių PGV komandos, apskričių PGV PGT, PGT Visagino miesto ir Ignalinos atominės elektrinės apsaugai, išskyrus objekto teritoriją, PGT Elektrėnų ir Lietuvos elektrinės apsaugai, išskyrus objekto teritoriją.“</text:span></text:p>
      <text:p text:style-name="P32"><text:span text:style-name="T33">3</text:span><text:span text:style-name="T34">. Išdėstau 8 punktą taip:</text:span></text:p>
      <text:p text:style-name="P35"><text:span text:style-name="T36">„</text:span><text:span text:style-name="T37">8</text:span><text:span text:style-name="T38">. II vadovavimo lygmens vadovai yra apskričių PGV komandų, apskričių PGV PGT viršininkai, jų pavaduotojai, apskričių PGV komandų, apskričių PGV PGT, PGT Visagino miesto ir Ignalinos atominės elektrinės apsaugai, išskyrus objekto teritoriją, PGT Elektrėnų ir Lietuvos elektrinės apsaugai, išskyrus objekto teritoriją, pamainų vadai ir kiti apskričių PGV, PGT Visagino miesto ir Ignalinos atominės elektrinės apsaugai viršininkų paskirti asmenys, turintys operacinio vadovavimo teisę.“</text:span></text:p>
      <text:p text:style-name="P39"><text:span text:style-name="T40">4</text:span><text:span text:style-name="T41">. Išdėstau 9 punktą taip:</text:span></text:p>
      <text:p text:style-name="P42"><text:span text:style-name="T43">„</text:span><text:span text:style-name="T44">9</text:span><text:span text:style-name="T45">. II vadovavimo lygmens operacijų rajono ribas nustato apskričių PGV, PGT Visagino miesto ir Ignalinos atominės elektrinės apsaugai, PGT Elektrėnų ir Lietuvos elektrinės apsaugai viršininkai ir teikia tvirtinti departamento direktoriui.“</text:span></text:p>
      <text:p text:style-name="P46"><text:span text:style-name="T47">5</text:span><text:span text:style-name="T48">. Išdėstau 11 punktą taip:</text:span></text:p>
      <text:p text:style-name="P49"><text:span text:style-name="T50">„</text:span><text:span text:style-name="T51">11</text:span><text:span text:style-name="T52">. Šių įstaigų vadovai ir jų pavaduotojai bei apskričių PGV ir PGT objektų apsaugai viršininkų paskirti skyrių viršininkai, turintys operacinio vadovavimo teisę, yra III vadovavimo lygmens vadovai.“</text:span></text:p>
      <text:p text:style-name="P53"><text:span text:style-name="T54">6</text:span><text:span text:style-name="T55">. Išdėstau 12 punktą taip:</text:span></text:p>
      <text:p text:style-name="P56"><text:span text:style-name="T57">„</text:span><text:span text:style-name="T58">12</text:span><text:span text:style-name="T59">. III vadovavimo lygmens operacijų rajono ribos – apskrities (išskyrus objekto teritoriją) ir objekto teritorija.“</text:span></text:p>
      <text:p text:style-name="P60"/>
      <text:p text:style-name="P61"/>
      <text:p text:style-name="P62"/>
      <text:p text:style-name="P63">L. e. direktoriaus pareigas</text:p>
      <text:p text:style-name="P64"><text:span text:style-name="T65">vidaus tarnybos pulkininkas<text:s/></text:span><text:span text:style-name="T66"><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1" meta:paragraph-count="15" meta:word-count="349" meta:character-count="2775" meta:row-count="61" meta:non-whitespace-character-count="2441"/>
  </office:meta>
</office:document-meta>
</file>