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style:tab-stops/>
      </style:paragraph-properties>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fo:text-indent="0.4923in"/>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center"/>
    </style:style>
    <style:style style:name="T229"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VILNIAUS PILIŲ VALSTYBINIO KULTŪRINIO REZERVATO NUOSTATŲ PATVIRTINIMO</text:p>
      <text:p text:style-name="P16"/>
      <text:p text:style-name="P17">2002 m. liepos 11 d. Nr. 1111</text:p>
      <text:p text:style-name="P18">Vilnius</text:p>
      <text:p text:style-name="P19"/>
      <text:p text:style-name="P20"><text:span text:style-name="T21">Įgyvendindama Lietuvos Respublikos Seimo 1997 m. liepos<text:s/></text:span><text:span text:style-name="T22">2 d. nutarimo Nr. VIII-388 „Dėl Vilniaus pilių valstybinio kultūrinio rezervato steigimo“ (Žin., 1997, Nr.<text:s/></text:span><text:a xlink:href="https://www.e-tar.lt/portal/lt/legalAct/TAR.030E2E0E612E" office:target-frame-name="_blank" xlink:show="new"><text:span text:style-name="T23">66-1620</text:span></text:a><text:span text:style-name="T24">; 1998, Nr.<text:s/></text:span><text:a xlink:href="https://www.e-tar.lt/portal/lt/legalAct/TAR.84A530A2EDE2" office:target-frame-name="_blank" xlink:show="new"><text:span text:style-name="T25">39-1036</text:span></text:a><text:span text:style-name="T26">) 2 straipsnio 1 punktą ir vadovaudamasi Lietuvos Respublikos saugomų teritorijų įstatymo (Žin., 1993, Nr.<text:s/></text:span><text:a xlink:href="https://www.e-tar.lt/portal/lt/legalAct/TAR.FF1083B528B7" office:target-frame-name="_blank" xlink:show="new"><text:span text:style-name="T27">63-1188</text:span></text:a><text:span text:style-name="T28">; 2001, Nr.<text:s/></text:span><text:a xlink:href="https://www.e-tar.lt/portal/lt/legalAct/TAR.BB29FCA04DF2" office:target-frame-name="_blank" xlink:show="new"><text:span text:style-name="T29">108-3902</text:span></text:a><text:span text:style-name="T30">) 7 straipsnio 3 dalimi ir 27 straipsnio 6 dalimi, Lietuvos Respublikos Vyriausybė<text:s/></text:span><text:span text:style-name="T31">nutari</text:span><text:span text:style-name="T32">a:</text:span></text:p>
      <text:p text:style-name="P33"><text:span text:style-name="T34">1</text:span><text:span text:style-name="T35">.Patvirtinti Vilniaus pilių valstybinio kultūrinio rezervato nuostatus (pridedama).</text:span></text:p>
      <text:p text:style-name="P36"><text:span text:style-name="T37">2</text:span><text:span text:style-name="T38">. Pavesti Kultūros ministerijai nuo 2003 m. sausio 1 d. įsteigti Vilniaus pilių valstybiniam kultūriniam rezervatui valdyti ir jo veiklai organizuoti biudžetinę įstaigą – rezervato direkciją.</text:span></text:p>
      <text:p text:style-name="P39"/>
      <text:p text:style-name="P40"/>
      <text:p text:style-name="P41"/>
      <text:p text:style-name="P42"><text:span text:style-name="T43">MINISTRAS PIRMININKAS</text:span><text:span text:style-name="T44"><text:tab/>ALGIRDAS BRAZAUSKAS</text:span></text:p>
      <text:p text:style-name="P45"/>
      <text:p text:style-name="P46"/>
      <text:p text:style-name="P47"/>
      <text:p text:style-name="P48"><text:span text:style-name="T49">KULTŪROS MINI</text:span><text:span text:style-name="T50">STRĖ</text:span><text:span text:style-name="T51"><text:tab/>ROMA DOVYDĖNIENĖ</text:span></text:p>
      <text:soft-page-break/>
      <text:p text:style-name="P52">PATVIRTINTA</text:p>
      <text:p text:style-name="P53">Lietuvos Respublikos Vyriausybės</text:p>
      <text:p text:style-name="P54">2002 m. liepos 11 d. nutarimu</text:p>
      <text:p text:style-name="P55">Nr. 1111</text:p>
      <text:p text:style-name="P56"/>
      <text:p text:style-name="P57"><text:span text:style-name="T58">VILNIAUS PILIŲ VALSTYBINIO KULTŪRINIO REZERVATO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Vilniaus pilių valstybinis kultūrinis rezervatas (toliau vadinama - kultūrinis rezervatas) įsteigtas Lietuvos Respublikos Seimo 1997 m. liepos 2 d. nutarimu Nr. VIII-388 „Dėl Vilniaus pilių valstybinio kultūrinio rezervato steigimo“ (Žin., 1997, Nr.<text:s/></text:span><text:a xlink:href="https://www.e-tar.lt/portal/lt/legalAct/TAR.030E2E0E612E" office:target-frame-name="_blank" xlink:show="new"><text:span text:style-name="T68">66-1620</text:span></text:a><text:span text:style-name="T69">; 1998, Nr.<text:s/></text:span><text:a xlink:href="https://www.e-tar.lt/portal/lt/legalAct/TAR.84A530A2EDE2" office:target-frame-name="_blank" xlink:show="new"><text:span text:style-name="T70">39-1036</text:span></text:a><text:span text:style-name="T71">), siekiant išsaugoti Lietuvos istorinį valstybės ir dvasinės kultūros centr</text:span><text:span text:style-name="T72">ą – Vilniaus pilis, pilių teritoriją ir joje esančias kultūros ir gamtos vertybes, organizuoti nuolatinius jų mokslinius tyrimus, reikiamai jas tvarkyti ir naudoti.</text:span></text:p>
      <text:p text:style-name="P73"><text:span text:style-name="T74">2</text:span><text:span text:style-name="T75">. Kultūrinio rezervato teritorija, joje esantys objektai ir kultūrinis kraštovaizdis s</text:span><text:span text:style-name="T76">augomi, tvarkomi ir naudojami pagal Lietuvos Respublikos saugomų teritorijų įstatymo, Lietuvos Respublikos teritorijų planavimo įstatymo ir kitų teisės aktų nustatyta tvarka parengtus ir patvirtintus šios teritorijos planavimo dokumentus, šios teritorijos,</text:span><text:span text:style-name="T77"><text:s/>jos zonų, teritorijos dalių ar paveldo objektų tipinius ir (ar) individualius apsaugos, taip pat teritorijos regioninius architektūros reglamentus, įskaitant laikinuosius reglamentus.</text:span></text:p>
      <text:p text:style-name="P78"><text:span text:style-name="T79">3</text:span><text:span text:style-name="T80">. Kultūrinio rezervato žemė yra išimtinė valstybės nuosavybė. Kult</text:span><text:span text:style-name="T81">ūrinio rezervato direkcija valdo ir naudoja jai suteiktą valstybinę žemę patikėjimo teise.</text:span></text:p>
      <text:p text:style-name="P82"><text:span text:style-name="T83">4</text:span><text:span text:style-name="T84">. Kultūrinio rezervato žemės apsaugos ir naudojimo tvarką nustato Lietuvos Respublikos saugomų teritorijų įstatymas, Lietuvos Respublikos nekilnojamųjų kultūros</text:span><text:span text:style-name="T85"><text:s/>vertybių apsaugos įstatymas, Lietuvos Respublikos teritorijų planavimo įstatymas, Lietuvos Respublikos žemės įstatymas, Lietuvos Respublikos aplinkos apsaugos įstatymas, Lietuvos Respublikos statybos įstatymas, nekilnojamųjų kultūros vertybių apsaugos reg</text:span><text:span text:style-name="T86">lamentai, kiti Lietuvos Respublikos teisės aktai bei šie nuostatai.</text:span></text:p>
      <text:p text:style-name="P87"><text:span text:style-name="T88">5</text:span><text:span text:style-name="T89">. Kultūriniame rezervate tyrimo, projektavimo, remonto, konservavimo, restauravimo ir kiti nekilnojamųjų kultūros vertybių tvarkymo darbai vykdomi Lietuvos Respublikos nekilnojamųjų k</text:span><text:span text:style-name="T90">ultūros vertybių apsaugos įstatymo ir Lietuvos Respublikos statybos įstatymo nustatyta tvarka.</text:span></text:p>
      <text:p text:style-name="P91"><text:span text:style-name="T92">6</text:span><text:span text:style-name="T93">. Kultūrinio rezervato teritorijoje kultūrinio rezervato direkcija, Vilniaus miesto savivaldybė ir kiti žemės naudotojai įstatymų nustatyta tvarka naudoja ž</text:span><text:span text:style-name="T94">emę pagal pagrindinę tikslinę jos naudojimo paskirtį, tvarko ir prižiūri teritoriją, jų valdomus patikėjimo teise ar nuosavybės teise pastatus ir kitą nekilnojamąjį turtą išnuomotame ar suteiktame naudotis žemės sklype.</text:span></text:p>
      <text:p text:style-name="P95"/>
      <text:p text:style-name="P96"><text:span text:style-name="T97">II</text:span><text:span text:style-name="T98">.<text:s/></text:span><text:span text:style-name="T99">KULTŪRINIO REZERVATO STEI</text:span><text:span text:style-name="T100">GIMO TIKSLAI IR JŲ ĮGYVENDINIMAS</text:span></text:p>
      <text:p text:style-name="P101"/>
      <text:p text:style-name="P102"><text:span text:style-name="T103">7</text:span><text:span text:style-name="T104">. Kultūrinio rezervato steigimo tikslai yra šie:</text:span></text:p>
      <text:p text:style-name="P105"><text:span text:style-name="T106">7.1</text:span><text:span text:style-name="T107">. išsaugoti Vilniaus pilių komplekso teritorijos kultūrinį sluoksnį, žemėje ir virš jos išlikusius bokštus, gynybines sienas, arsenalus, rūmus, kitos paskirties pa</text:span><text:span text:style-name="T108">status, vidines jų patalpas ir atstatomus pilių statinius;</text:span></text:p>
      <text:p text:style-name="P109"><text:span text:style-name="T110">7.2</text:span><text:span text:style-name="T111">. išsaugoti Vilniaus Aukštutinės pilies kompleksą (išlikusius XIV–XV a. susiformavusius fragmentus: vakarinį bokštą, pietinio bokšto, rūmų liekanas, aptvarinių sienų ir vartų fragmentus), bu</text:span><text:span text:style-name="T112">vusį kartu su papilio gyvenviete jau priešistoriniais (I tūkst. pr. Kr.) laikais, užtikrinti šio komplekso ir objektų (vertybių) autentiškumo palaikymą;</text:span></text:p>
      <text:p text:style-name="P113"><text:span text:style-name="T114">7.3</text:span><text:span text:style-name="T115">. išsaugoti Vilniaus Žemutinės pilies kompleksą: rezidencinius didžiųjų kunigaikščių rūmus<text:s/></text:span><text:span text:style-name="T116">(išlikusius XIII–XVIII a. pamatus), kitus reikšmingus statinius ir jų liekanas: senąjį ir naująjį arsenalus, pilininko namą, gynybinį bokštą ir sienų fragmentus, vertingus archeologinius sluoksnius, užtikrinti šio komplekso ir objektų (vertybių) autentišku</text:span><text:span text:style-name="T117">mo palaikymą;</text:span></text:p>
      <text:p text:style-name="P118"><text:span text:style-name="T119">7.4</text:span><text:span text:style-name="T120">. išsaugoti buvusių medinių pilių kompleksą ir gynybinių įtvirtinimų sistemą: Kreivąjį – Trijų Kryžių, Stalo, Bekešo kalnus, Gedimino kapo piliakalnį ir jo papilį, vertingus archeologinius sluoksnius;</text:span></text:p>
      <text:p text:style-name="P121"><text:span text:style-name="T122">7.5</text:span><text:span text:style-name="T123">. išsaugoti sakralinius obj</text:span><text:span text:style-name="T124">ektus: Vilniaus Arkikatedrą (XIII, XIV, XV–XVIII a.), atstatytą A. Vivulskio Trijų Kryžių paminklą, Šv. Onos ir Šv. Barboros bažnyčių pamatus;</text:span></text:p>
      <text:p text:style-name="P125"><text:span text:style-name="T126">7.6</text:span><text:span text:style-name="T127">. išsaugoti buvusį Botanikos sodą (dabar Sereikiškių parkas), jo pakraštyje išlikusius buvusius Kirdiejų r</text:span><text:span text:style-name="T128">ūmus (B. Radvilaitės g. 6);</text:span></text:p>
      <text:p text:style-name="P129"><text:span text:style-name="T130">7.7</text:span><text:span text:style-name="T131">. išsaugoti unikalų Neries ir Vilnios tarpupio kultūrinį kraštovaizdį;</text:span></text:p>
      <text:p text:style-name="P132"><text:span text:style-name="T133">7.8</text:span><text:span text:style-name="T134">. organizuoti rezervato teritorijos ir joje esančių kultūros vertybių nuolatinius mokslinius tyrimus ir stebėjimus, muziejinį darbą;</text:span></text:p>
      <text:p text:style-name="P135"><text:span text:style-name="T136">7.9</text:span><text:span text:style-name="T137">.<text:s/></text:span><text:span text:style-name="T138">ištirti ir eksponuoti vertingus archeologinius sluoksnius ir archeologinius radinius, išryškinti buvusią gynybinę, reprezentacinę ir architektūrinę jų struktūrą ir pagal mokslinius tyrimus atkurti ansamblį;</text:span></text:p>
      <text:p text:style-name="P139"><text:span text:style-name="T140">7.10</text:span><text:span text:style-name="T141">. propaguoti kultūriniame rezervate esanč</text:span><text:span text:style-name="T142">ias kultūros vertybes.</text:span></text:p>
      <text:p text:style-name="P143"><text:span text:style-name="T144">8</text:span><text:span text:style-name="T145">. Kultūrinio rezervato teritorijoje leidžiama tik ši veikla:</text:span></text:p>
      <text:p text:style-name="P146"><text:span text:style-name="T147">8.1</text:span><text:span text:style-name="T148">. mokslinio tyrimo ir muziejinis darbas;</text:span></text:p>
      <text:p text:style-name="P149"><text:span text:style-name="T150">8.2</text:span><text:span text:style-name="T151">. veiklos pažeistų kultūrinio kraštovaizdžio teritorinių kompleksų ir objektų (vertybių) atkūrimas;</text:span></text:p>
      <text:p text:style-name="P152"><text:span text:style-name="T153">8.3</text:span><text:span text:style-name="T154">. kul</text:span><text:span text:style-name="T155">tūrinio kraštovaizdžio kompleksų ir objektų (vertybių) remontavimas, tyrinėjimas, restauravimas ir konservavimas;</text:span></text:p>
      <text:p text:style-name="P156"><text:span text:style-name="T157">8.4</text:span><text:span text:style-name="T158">. kultūrinio kraštovaizdžio kompleksų ir objektų (vertybių) pritaikymas lankymui ir eksponavimas;</text:span></text:p>
      <text:p text:style-name="P159"><text:span text:style-name="T160">8.5</text:span><text:span text:style-name="T161">. statinių, kurių reikia rezer</text:span><text:span text:style-name="T162">vato steigimo tikslams įgyvendinti, statyba;</text:span></text:p>
      <text:p text:style-name="P163"><text:span text:style-name="T164">8.6</text:span><text:span text:style-name="T165">. rekreacinės veiklos ir turizmo plėtra;</text:span></text:p>
      <text:p text:style-name="P166"><text:span text:style-name="T167">8.7</text:span><text:span text:style-name="T168">. konfesinė veikla, susijusi su Vilniaus Arkikatedra, Trijų Kryžių sakraliniu objektu;</text:span></text:p>
      <text:p text:style-name="P169"><text:span text:style-name="T170">8.8</text:span><text:span text:style-name="T171">. istorinio-etnografinio pobūdžio kultūrinių renginių tam numa</text:span><text:span text:style-name="T172">tytose vietose organizavimas;</text:span></text:p>
      <text:p text:style-name="P173"><text:span text:style-name="T174">8.9</text:span><text:span text:style-name="T175">. kita veikla, atitinkanti rezervato steigimo tikslus ir nurodyta teritorijų planavimo dokumentuose.</text:span></text:p>
      <text:p text:style-name="P176"><text:span text:style-name="T177">9</text:span><text:span text:style-name="T178">. Kultūrinio rezervato teritorijoje draudžiama:</text:span></text:p>
      <text:p text:style-name="P179"><text:span text:style-name="T180">9.1</text:span><text:span text:style-name="T181">. vykdyti didelės apimties žemės judinimo darbus<text:s/></text:span><text:span text:style-name="T182">(statybos, kelių tiesimo ir panašius) be nustatytąja tvarka atliktų archeologinių tyrimų;</text:span></text:p>
      <text:p text:style-name="P183"><text:span text:style-name="T184">9.2</text:span><text:span text:style-name="T185">. keisti istoriškai vertingo reljefo formas ir istoriškai vertingą hidrografinį tinklą, išskyrus tuos atvejus, kai atkuriami prarasti jų elementai;</text:span></text:p>
      <text:p text:style-name="P186"><text:span text:style-name="T187">9.3</text:span><text:span text:style-name="T188">. ža</text:span><text:span text:style-name="T189">loti kultūros ir gamtos vertybes.</text:span></text:p>
      <text:p text:style-name="P190"><text:span text:style-name="T191">10</text:span><text:span text:style-name="T192">. Kultūrinio rezervato tikslai įgyvendinami per kultūrinio rezervato valdymo organus, bendradarbiaujant su Vilniaus miesto savivaldybe, nevalstybinėmis organizacijomis, kitais juridiniais ir fiziniais asmenimis.</text:span></text:p>
      <text:p text:style-name="P193"/>
      <text:p text:style-name="P194"><text:span text:style-name="T195">III</text:span><text:span text:style-name="T196">.<text:s/></text:span><text:span text:style-name="T197">KULTŪRINIO REZERVATO VALDYMAS</text:span></text:p>
      <text:p text:style-name="P198"/>
      <text:p text:style-name="P199"><text:span text:style-name="T200">11</text:span><text:span text:style-name="T201">. Kultūrinio rezervato direkciją steigia, jos nuostatus tvirtina, kultūrinio rezervato ir kultūros paveldo objektų (vertybių) apsaugą ir tvarkymą organizuoja, kultūrinio rezervato naudojimo ir lankymo tvarką n</text:span><text:span text:style-name="T202">ustato Kultūros ministerija.</text:span></text:p>
      <text:p text:style-name="P203"><text:span text:style-name="T204">Kultūrinį rezervatą valdo ir jo veiklą organizuoja biudžetinė įstaiga – rezervato direkcija. Direkcija yra viešasis juridinis asmuo, turi antspaudą su savo pavadinimu ir sąskaitas banke. Jai vadovauja kultūrinio rezervato direk</text:span><text:span text:style-name="T205">torius, kurį įstatymų nustatyta tvarka skiria pareigoms ir atleidžia iš pareigų kultūros ministras.</text:span></text:p>
      <text:p text:style-name="P206"><text:span text:style-name="T207">12</text:span><text:span text:style-name="T208">. Direkcija atsako už kraštovaizdžio kompleksų ir objektų (vertybių) apsaugą, organizuoja nuolatinę jų priežiūrą ir tvarkymą, koordinuoja žemės naudot</text:span><text:span text:style-name="T209">ojų veiklą, rengia ir įgyvendina kultūrinio rezervato kultūrinio kraštovaizdžio kompleksų ir objektų (vertybių) tyrimo, tvarkymo programas ir investicinius projektus, teikia mokslinę metodinę paramą kitiems rezervato teritorijoje<text:s/></text:span><text:soft-page-break/><text:span text:style-name="T210">esantiems nekilnojamojo tu</text:span><text:span text:style-name="T211">rto naudotojams, atsako už Žemutinės pilies atstatymą, skatina pažintinį turizmą, racionalų gamtos išteklių naudojimą, pagal kompetenciją kontroliuoja, kad fizinių ir juridinių asmenų veikla teritorijoje atitiktų šios teritorijos apsaugos ir naudojimo tvar</text:span><text:span text:style-name="T212">ką, turi kitas direkcijos nuostatų nustatytas teises ir pareigas. Prie rezervato direkcijos sudaroma taryba – kolegiali patariamoji institucija moksliniams tyrimams, stebėjimams ir muziejiniam darbui, kultūrinio kraštovaizdžio kompleksų ir objektų (vertybi</text:span><text:span text:style-name="T213">ų) apsaugai, jų priežiūrai ir tvarkymui koordinuoti. Į ją skiriami kultūrinio rezervato žemės ir kito nekilnojamojo turto naudotojų atstovai. Jos sudėtį ir darbo reglamentą direktoriaus teikimu tvirtina kultūros ministras.</text:span></text:p>
      <text:p text:style-name="P214"/>
      <text:p text:style-name="P215"><text:span text:style-name="T216">IV</text:span><text:span text:style-name="T217">.<text:s/></text:span><text:span text:style-name="T218">FIZINIŲ IR JURIDINIŲ A</text:span><text:span text:style-name="T219">SMENŲ PAREIGOS IR ATSAKOMYBĖ</text:span></text:p>
      <text:p text:style-name="P220"/>
      <text:p text:style-name="P221"><text:span text:style-name="T222">13</text:span><text:span text:style-name="T223">. Kultūrinio rezervato teritorijoje fiziniai ir juridiniai asmenys privalo laikytis veiklos apribojimų, nustatytų šiuose nuostatuose nurodytuose įstatymuose, kultūrinio rezervato naudojimo ir lankymo tvarkoje, kituose te</text:span><text:span text:style-name="T224">isės aktuose.</text:span></text:p>
      <text:p text:style-name="P225"><text:span text:style-name="T226">14</text:span><text:span text:style-name="T227">. Fiziniai ir juridiniai asmenys, pažeidę šių nuostatų reikalavimus, traukiami atsakomybėn įstatymų nustatyta tvarka.</text:span></text:p>
      <text:p text:style-name="P228"><text:span text:style-name="T22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05:42:00Z</meta:creation-date>
    <dc:date>2015-09-07T05:42:00Z</dc:date>
    <meta:template xlink:href="Normal" xlink:type="simple"/>
    <meta:editing-cycles>2</meta:editing-cycles>
    <meta:editing-duration>PT0S</meta:editing-duration>
    <meta:document-statistic meta:page-count="4" meta:paragraph-count="69" meta:word-count="1179" meta:character-count="9720" meta:row-count="260" meta:non-whitespace-character-count="8610"/>
  </office:meta>
</office:document-meta>
</file>