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name="TimesLT" style:font-size-complex="12pt" fo:language="en" fo:country="GB"/>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style:tab-stops>
          <style:tab-stop style:type="left" style:leader-style="dotted" style:leader-text="." style:position="1.3458in"/>
          <style:tab-stop style:type="left" style:position="3.8791in"/>
          <style:tab-stop style:type="right" style:leader-style="dotted" style:leader-text="." style:position="6.6895in"/>
        </style:tab-stops>
      </style:paragraph-properties>
      <style:text-properties fo:color="#000000"/>
    </style:style>
    <style:style style:name="P74" style:parent-style-name="Normal" style:family="paragraph">
      <style:paragraph-properties fo:text-indent="0.4923in">
        <style:tab-stops>
          <style:tab-stop style:type="center" style:position="5.2645in"/>
        </style:tab-stops>
      </style:paragraph-properties>
      <style:text-properties fo:color="#000000" fo:font-size="10pt" style:font-size-asian="10pt"/>
    </style:style>
    <style:style style:name="P75" style:parent-style-name="Normal" style:family="paragraph">
      <style:paragraph-properties fo:text-indent="0.4923in"/>
      <style:text-properties fo:color="#000000"/>
    </style:style>
    <style:style style:name="TableColumn77" style:family="table-column">
      <style:table-column-properties style:column-width="1.7215in"/>
    </style:style>
    <style:style style:name="TableColumn78" style:family="table-column">
      <style:table-column-properties style:column-width="0.4819in"/>
    </style:style>
    <style:style style:name="TableColumn79" style:family="table-column">
      <style:table-column-properties style:column-width="1.175in"/>
    </style:style>
    <style:style style:name="TableColumn80" style:family="table-column">
      <style:table-column-properties style:column-width="0.4819in"/>
    </style:style>
    <style:style style:name="TableColumn81" style:family="table-column">
      <style:table-column-properties style:column-width="1.175in"/>
    </style:style>
    <style:style style:name="TableColumn82" style:family="table-column">
      <style:table-column-properties style:column-width="0.4819in"/>
    </style:style>
    <style:style style:name="TableColumn83" style:family="table-column">
      <style:table-column-properties style:column-width="1.175in"/>
    </style:style>
    <style:style style:name="Table76"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Row93" style:family="table-row">
      <style:table-row-properties/>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paragraph-properties fo:text-indent="0.4923in"/>
    </style:style>
    <style:style style:name="P183" style:parent-style-name="Normal" style:family="paragraph">
      <style:paragraph-properties fo:text-indent="0.4923in"/>
      <style:text-properties fo:color="#000000"/>
    </style:style>
    <style:style style:name="P184" style:parent-style-name="Normal" style:family="paragraph">
      <style:paragraph-properties>
        <style:tab-stops>
          <style:tab-stop style:type="left" style:position="1.3062in"/>
          <style:tab-stop style:type="left" style:leader-style="dotted" style:leader-text="." style:position="3.4437in"/>
          <style:tab-stop style:type="left" style:position="4.5916in"/>
          <style:tab-stop style:type="right" style:leader-style="dotted" style:leader-text="." style:position="6.6895in"/>
        </style:tab-stops>
      </style:paragraph-properties>
      <style:text-properties fo:color="#000000"/>
    </style:style>
    <style:style style:name="P185" style:parent-style-name="Normal" style:family="paragraph">
      <style:paragraph-properties fo:text-indent="1.3062in">
        <style:tab-stops>
          <style:tab-stop style:type="left" style:position="1.3062in"/>
          <style:tab-stop style:type="left" style:position="5.027in"/>
        </style:tab-stops>
      </style:paragraph-properties>
      <style:text-properties fo:color="#000000" fo:font-size="10pt" style:font-size-asian="10pt"/>
    </style:style>
    <style:style style:name="P1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VEJYBOS DOKUMENTŲ BEI ŽVEJYBOS ĮRANKIŲ ŽYMEKLIŲ IŠDAVIMO</text:p>
      <text:p text:style-name="P15"/>
      <text:p text:style-name="P16">1999 m. sausio 25 d. Nr. 27</text:p>
      <text:p text:style-name="P17">Vilnius</text:p>
      <text:p text:style-name="P18"/>
      <text:p text:style-name="P19"><text:span text:style-name="T20">Užtikrindamas tinkamą žvejybos žurnalų, žvejybos ir žvejo verslininko bilietų bei žvejybos įrankių žymeklių išdavimą, atsižvelgdamas į Žuvų išteklių departamento vykdomą reorganizavimą ir kai kurių funkcijų vykdymo perdavimą Valstybinei aplinkos apsaugos inspekcijai bei regionų aplinkos apsaugos departamentams:</text:span></text:p>
      <text:p text:style-name="P21"><text:span text:style-name="T22">1</text:span><text:span text:style-name="T23">.<text:s/></text:span><text:span text:style-name="T24">Nustatau</text:span><text:span text:style-name="T25">, kad regionų aplinkos apsaugos departamentai nustatytąja tvarka vykdo žvejybinių padalinių žvejybos žurnalų, žvejo verslininko bilietų bei žvejybos įrankių žymeklių išdavimą departamento kontroliuojamoje teritorijoje žvejojantiems juridiniams ir fiziniams asmenims.</text:span></text:p>
      <text:p text:style-name="P26"><text:span text:style-name="T27">2</text:span><text:span text:style-name="T28">. Baltijos jūroje žvejojančių laivų žvejybos žurnalų bei žvejybos bilietų laivų kapitonams išdavimą vykdyti nustatytąja tvarka pavedu Klaipėdos regiono aplinkos apsaugos departamentui.</text:span></text:p>
      <text:p text:style-name="P29"><text:span text:style-name="T30">3</text:span><text:span text:style-name="T31">. Įpareigoju regionų aplinkos apsaugos departamentus:</text:span></text:p>
      <text:p text:style-name="P32"><text:span text:style-name="T33">3.1</text:span><text:span text:style-name="T34">. paskirti atsakingus asmenis, kurie registruotų išduodamus žvejybos žurnalus specialiuose žurnaluose, nurodydami žvejybos įmonės pavadinimą, žurnalo registravimo numerį ir išdavimo datą;</text:span></text:p>
      <text:p text:style-name="P35"><text:span text:style-name="T36">3.2</text:span><text:span text:style-name="T37">. žvejybos žurnalus tvirtinti tik tiems juridiniams ir fiziniams asmenims, kurie gavę teisę naudoti žuvų išteklius;</text:span></text:p>
      <text:p text:style-name="P38"><text:span text:style-name="T39">3.3</text:span><text:span text:style-name="T40">. žvejybos žurnalus tvirtinti jį išduodančio padalinio viršininkui arba jį pavaduojančiam pareigūnui.</text:span></text:p>
      <text:p text:style-name="P41"><text:span text:style-name="T42">4</text:span><text:span text:style-name="T43">. Įpareigoju Žuvų išteklių departamentą sukomplektuoti ir pateikti regionų aplinkos apsaugos departamentams teisės aktus, nustatančius minėtų žvejybos dokumentų bei žvejybos įrankių žymeklių išdavimo tvarką, bei teikti konsultacijas šiais klausimais.</text:span></text:p>
      <text:p text:style-name="P44"><text:span text:style-name="T45">5</text:span><text:span text:style-name="T46">. Pavedu Aplinkos ministerijos Visuomenės informavimo ir leidybos skyriui pagal Valstybinės aplinkos apsaugos inspekcijos pateiktą paraišką organizuoti žvejybos dokumentų blankų spausdinimą bei žvejybos įrankių žymeklių pagaminimą.</text:span></text:p>
      <text:p text:style-name="P47"><text:span text:style-name="T48">6</text:span><text:span text:style-name="T49">. Pavedu Valstybinei aplinkos apsaugos inspekcijai organizuoti žvejybos dokumentų blankų bei žvejybos įrankių žymeklių išdavimą regionų aplinkos apsaugos departamentams bei kontroliuoti jų išdavimą juridiniams ir fiziniams asmenims.</text:span></text:p>
      <text:p text:style-name="P50"><text:span text:style-name="T51">7</text:span><text:span text:style-name="T52">. Nustatau, kad asmenys, gaunantys žvejo verslininko bilietus bei tinklinių įrankių žymeklius, už juos sumoka pagal Aplinkos apsaugos ministerijos 1995 05 31 patvirtintus Žuvų išteklių departamento mokėjimo už teikiamas paslaugas ir realizuotą produkciją tarifus: 30 Lt už žvejo verslininko kvalifikacinį egzaminą, 20 Lt už žvejo verslininko bilietą, 5 Lt už verslinės žūklės įrankio ženklą. Šios sumos mokamos į žvejo verslininko bilietus bei tinklinių įrankių žymeklius išdavusių organizacijų specialiųjų lėšų sąskaitas. Naudojant iš Žuvų išteklių departamento perimtus žvejo verslininko bilietų blankus bei žvejybos įrankių žymeklius, lėšos jų gamybos išlaidoms padengti pervedamos į Žuvų išteklių departamento specialiųjų lėšų sąskaitą.</text:span></text:p>
      <text:p text:style-name="P53"><text:span text:style-name="T54">8</text:span><text:span text:style-name="T55">. Pavedu regionų aplinkos apsaugos departamentams kas ketvirtį, iki kito ketvirčio pirmo mėnesio 10 d., pateikti Valstybinei aplinkos apsaugos inspekcijai pridedamos formos ataskaitą apie žvejybos dokumentų bei žvejybos įrankių žymeklių išdavimą.</text:span></text:p>
      <text:p text:style-name="P56"><text:span text:style-name="T57">9</text:span><text:span text:style-name="T58">. Įsakymo vykdymo kontrolę pavedu Valstybinei aplinkos apsaugos inspekcijai.</text:span></text:p>
      <text:p text:style-name="P59"><text:span text:style-name="T60">10</text:span><text:span text:style-name="T61">. Aplinkos ministerijos informacijos kompiuterinėje sistemoje vadovautis reikšminiais žodžiais „gyvūnija“, „valdymo sistema“.</text:span></text:p>
      <text:p text:style-name="P62"/>
      <text:p text:style-name="P63"><text:span text:style-name="T64">Aplinkos ministras</text:span><text:span text:style-name="T65"><text:tab/>Algis Čaplikas</text:span></text:p>
      <text:p text:style-name="P66"/>
      <text:soft-page-break/>
      <text:p text:style-name="P67">PATVIRTINTA</text:p>
      <text:p text:style-name="P68">aplinkos ministro</text:p>
      <text:p text:style-name="P69">1999 01 25 įsakymu Nr. 27</text:p>
      <text:p text:style-name="P70"/>
      <text:p text:style-name="P71"><text:span text:style-name="T72">Ataskaita apie žvejybos dokumentų ir žvejybos įrankių žymeklių išdavimą<text:s/></text:span></text:p>
      <text:p text:style-name="P73">199<text:tab/><text:tab/><text:tab/></text:p>
      <text:p text:style-name="P74"><text:tab/>padalinio pavadinima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Dokumento pavadinimas</text:p>
          </table:table-cell>
          <table:table-cell table:style-name="TableCell87" table:number-columns-spanned="2">
            <text:p text:style-name="P88">Likutis ketvirčio pradžioje</text:p>
          </table:table-cell>
          <table:covered-table-cell/>
          <table:table-cell table:style-name="TableCell89" table:number-columns-spanned="2">
            <text:p text:style-name="P90">Išduota</text:p>
          </table:table-cell>
          <table:covered-table-cell/>
          <table:table-cell table:style-name="TableCell91" table:number-columns-spanned="2">
            <text:p text:style-name="P92">Likutis ketvirčio pabaigoje</text:p>
          </table:table-cell>
          <table:covered-table-cell/>
        </table:table-row>
        <table:table-row table:style-name="TableRow93">
          <table:covered-table-cell>
            <text:p text:style-name="P94"/>
          </table:covered-table-cell>
          <table:table-cell table:style-name="TableCell95">
            <text:p text:style-name="P96">kiekis</text:p>
          </table:table-cell>
          <table:table-cell table:style-name="TableCell97">
            <text:p text:style-name="P98">eilės numeriai (nuo, iki)</text:p>
          </table:table-cell>
          <table:table-cell table:style-name="TableCell99">
            <text:p text:style-name="P100">kiekis</text:p>
          </table:table-cell>
          <table:table-cell table:style-name="TableCell101">
            <text:p text:style-name="P102">eilės numeriai (nuo, iki)</text:p>
          </table:table-cell>
          <table:table-cell table:style-name="TableCell103">
            <text:p text:style-name="P104">kiekis</text:p>
          </table:table-cell>
          <table:table-cell table:style-name="TableCell105">
            <text:p text:style-name="P106">eilės numeriai (nuo, iki)</text:p>
          </table:table-cell>
        </table:table-row>
        <table:table-row table:style-name="TableRow107">
          <table:table-cell table:style-name="TableCell108">
            <text:p text:style-name="P109">Žvejo verslininko bilietai</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Žvejybos bilietai</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Žvejybos padalinių žvejybos žurnal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Laivų žvejybos žurnalai</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Žvejybos įrankių žymekliai</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ext:p text:style-name="P184">Ataskaitą sudarė<text:s/><text:tab/><text:tab/><text:tab/><text:tab/></text:p>
      <text:p text:style-name="P185">(pareigos, parašas, v., pavardė)<text:tab/>(padalinio vadovas)</text:p>
      <text:p text:style-name="P18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2:09:00Z</meta:creation-date>
    <dc:date>2017-02-23T12:09:00Z</dc:date>
    <meta:template xlink:href="Normal.dotm" xlink:type="simple"/>
    <meta:editing-cycles>2</meta:editing-cycles>
    <meta:editing-duration>PT0S</meta:editing-duration>
    <meta:document-statistic meta:page-count="2" meta:paragraph-count="40" meta:word-count="469" meta:character-count="3990" meta:row-count="82" meta:non-whitespace-character-count="3561"/>
  </office:meta>
</office:document-meta>
</file>