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text-indent="3.543in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ERIJOS REGULIAVIMO SRITYJE TAIKOMŲ POĮSTATYMINIŲ NORMINIŲ TEISĖS AKTŲ, PRIIMTŲ IKI 1990 M. KOVO 11 D. IR KURIŲ GALIOJIMAS LAIKINAI PRATĘSIAMAS, SĄRAŠO PATVIRTINIMO</text:p>
      <text:p text:style-name="P15"/>
      <text:p text:style-name="P16">2000 m. sausio 26 d. Nr. 52</text:p>
      <text:p text:style-name="P17">Vilnius</text:p>
      <text:p text:style-name="P18"/>
      <text:p text:style-name="P19"><text:span text:style-name="T20">Vykdydamas Lietuvos Respublikos Vyriausybės 1999 m. gruodžio 20 d. 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21">108-3153</text:span></text:a><text:span text:style-name="T22">) bei atsižvelgdamas į Teisingumo ministerijos 1999 m. gruodžio 25 d. raštu Nr. 01-05-5001 pateiktą išvadą,</text:span></text:p>
      <text:p text:style-name="P23"><text:span text:style-name="T24">1</text:span><text:span text:style-name="T25">.<text:s/></text:span><text:span text:style-name="T26">Tvirtinu</text:span><text:span text:style-name="T27"><text:s/>sąrašą poįstatyminių norminių teisės aktų, priimtų iki 1990 m. kovo 11 d., taikomų Aplinkos ministerijos reguliavimo srityje, ir pratęsiu jų galiojimą iki 2000 m. lapkričio 15 d. (pridedama).</text:span></text:p>
      <text:p text:style-name="P28"><text:span text:style-name="T29">Šis sąrašas skelbiamas „Valstybės žinių“ priede „Informaciniai pranešimai“.</text:span></text:p>
      <text:p text:style-name="P30"><text:span text:style-name="T31">2</text:span><text:span text:style-name="T32">. Šio įsakymo vykdymo kontrolę pavedu ministerijos sekretoriui G. Navikui.</text:span></text:p>
      <text:p text:style-name="P33"><text:span text:style-name="T34">3</text:span><text:span text:style-name="T35">. Aplinkos ministerijos informacijos kompiuterinėje sistemoje vadovautis reikšminiais žodžiais: „valdymo sistema“.</text:span></text:p>
      <text:p text:style-name="P36"/>
      <text:p text:style-name="P37"/>
      <text:p text:style-name="P38"><text:span text:style-name="T39">APLINKOS MINISTRAS</text:span><text:span text:style-name="T40"><text:tab/>DANIUS LYGIS</text:span></text:p>
      <text:p text:style-name="P41"/>
      <text:p text:style-name="P42"/>
      <text:soft-page-break/>
      <text:p text:style-name="P43">PATVIRTINTA</text:p>
      <text:p text:style-name="P44">aplinkos ministro</text:p>
      <text:p text:style-name="P45">2000 m. sausio 26 d.<text:s/></text:p>
      <text:p text:style-name="P46">įsakymu Nr. 2</text:p>
      <text:p text:style-name="P47"/>
      <text:p text:style-name="P48"><text:span text:style-name="T49">SĄRAŠAS POĮSTATYMINIŲ NORMINIŲ TEISĖS AKTŲ, PRIIMTŲ IKI 1990 M. KOVO 11 D., IR TAIKOMŲ APLINKOS MINISTERIJOS REGULIAVIMO SRITYJE</text:span></text:p>
      <text:p text:style-name="P50"/>
      <text:p text:style-name="P51"><text:span text:style-name="T52">1</text:span><text:span text:style-name="T53">. Pramoninės krosnys ir dūmtraukiai SNiP III-24-75.</text:span></text:p>
      <text:p text:style-name="P54"><text:span text:style-name="T55">2</text:span><text:span text:style-name="T56">. Melioracijos sistemos ir įrenginiai SNiP 3.07.03-85.</text:span></text:p>
      <text:p text:style-name="P57"><text:span text:style-name="T58">3</text:span><text:span text:style-name="T59">. Apkrovos ir poveikiai SNiP 2.01.07-85.</text:span></text:p>
      <text:p text:style-name="P60"><text:span text:style-name="T61">4</text:span><text:span text:style-name="T62">. Skaičiuotinų hidrologinių charakteristikų nustatymas SNiP 2.01.14-83.</text:span></text:p>
      <text:p text:style-name="P63"><text:span text:style-name="T64">5</text:span><text:span text:style-name="T65">. Magistraliniai vamzdynai SNiP 2.05.06-85.</text:span></text:p>
      <text:p text:style-name="P66"><text:span text:style-name="T67">6</text:span><text:span text:style-name="T68">. Pramoninis transportas SNiP 2.05.07-85.</text:span></text:p>
      <text:p text:style-name="P69"><text:span text:style-name="T70">7</text:span><text:span text:style-name="T71">. Aerodromai SNiP 2.05.08-85.</text:span></text:p>
      <text:p text:style-name="P72"><text:span text:style-name="T73">8</text:span><text:span text:style-name="T74">. Tramvajų ir troleibusų linijos SNiP 2.05.09-90.</text:span></text:p>
      <text:p text:style-name="P75"><text:span text:style-name="T76">9</text:span><text:span text:style-name="T77">. Geležinkeliai 1520 mm SNiP II-39-76.</text:span></text:p>
      <text:p text:style-name="P78"><text:span text:style-name="T79">10</text:span><text:span text:style-name="T80">. Gyvenamieji pastatai SNiP 2.08.01-89. Pakeitimai: SUM 1993 12 28 įsakymas Nr. 223 (RSN 154-93), papildymas – SUM 1996 07 15 įsakymas Nr. 91</text:span></text:p>
      <text:p text:style-name="P81"><text:span text:style-name="T82">11</text:span><text:span text:style-name="T83">. Visuomeniniai pastatai ir įrenginiai SNiP 2.08.02-89. Pakeitimai: SUM 1992 06 18 (RSN 134-92 „Visuomeniniai pastatai ir statiniai. Priešgaisriniai reikalavimai“) SUM 1993 12 28 įsakymas Nr. 223 (RSN 154-93); SUM 1996 07 15 įsakymas Nr. 91.</text:span></text:p>
      <text:p text:style-name="P84"><text:span text:style-name="T85">12</text:span><text:span text:style-name="T86">. Administraciniai ir buitiniai pastatai SNiP 2.09.04-87. Pakeitimai: SUM 1998 03 04 įsakymas Nr. 44.</text:span></text:p>
      <text:p text:style-name="P87"><text:span text:style-name="T88">13</text:span><text:span text:style-name="T89">. Gamybiniai pastatai SNiP 2.09.02-85.</text:span></text:p>
      <text:p text:style-name="P90"><text:span text:style-name="T91">14</text:span><text:span text:style-name="T92">. Pramonės įmonių įrenginiai SNiP 2.09.03-85.</text:span></text:p>
      <text:p text:style-name="P93"><text:span text:style-name="T94">15</text:span><text:span text:style-name="T95">. Sandėliai SNiP 2.11.01-85 1991 m. laida</text:span></text:p>
      <text:p text:style-name="P96"><text:span text:style-name="T97">16</text:span><text:span text:style-name="T98">. Šaldytuvai SNiP 2.11.02-87.</text:span></text:p>
      <text:p text:style-name="P99"><text:span text:style-name="T100">17</text:span><text:span text:style-name="T101">. Požeminės suskystintų dujų, naftos produktų ir naftos saugyklos SNiP 2.11.04-85.</text:span></text:p>
      <text:p text:style-name="P102"><text:span text:style-name="T103">18</text:span><text:span text:style-name="T104">. Naftos ir naftos produktų sandėliai SNiP II-106-79 SUM 1994 06 21 įsakymas Nr. 138, galioja šių normų p. 1.11-1.13; 6.3-6.5; 9.20-9.36; 10.1-10.6; 11.7.</text:span></text:p>
      <text:p text:style-name="P105"><text:span text:style-name="T106">19</text:span><text:span text:style-name="T107">. Katilinių įrenginiai SNiP II-35-76. Pakeitimai: SUM 1993 05 06 įsakymas Nr. 88, SUM 1996 07 15 įsakymas Nr. 91.</text:span></text:p>
      <text:p text:style-name="P108"><text:span text:style-name="T109">20</text:span><text:span text:style-name="T110">. Šiluminės elektros stotys SNiP II-58-75.</text:span></text:p>
      <text:p text:style-name="P111"><text:span text:style-name="T112">21</text:span><text:span text:style-name="T113">. Hidrotechnikos įrenginiai. Projektavimo nuostatai SNiP 2. 06.01-86</text:span></text:p>
      <text:p text:style-name="P114"><text:span text:style-name="T115">22</text:span><text:span text:style-name="T116">. Melioravimo sistemos ir įrenginiai SNiP 2.06.03-85.</text:span></text:p>
      <text:p text:style-name="P117"><text:span text:style-name="T118">23</text:span><text:span text:style-name="T119">. Apkrovos ir poveikiai hidrotechniniams įrenginiams (bangų, ledų ir nuo laivų) SNiP 2.06.04-82 1986 m. laida.</text:span></text:p>
      <text:p text:style-name="P120"><text:span text:style-name="T121">24</text:span><text:span text:style-name="T122">. Užtvankos iš gruntinių medžiagų SNiP 2.06.05-84, 1991 m. laida.</text:span></text:p>
      <text:p text:style-name="P123"><text:span text:style-name="T124">25</text:span><text:span text:style-name="T125">. Betoninės ir gelžbetoninės užtvankos SNiP 2.06.06-85.</text:span></text:p>
      <text:p text:style-name="P126"><text:span text:style-name="T127">26</text:span><text:span text:style-name="T128">. Atraminės sienos, laivų praleidimo šliuzai, žuvų praleidimo ir žuvų apsaugos įrenginiai SNiP 2.06.07-87.</text:span></text:p>
      <text:p text:style-name="P129"><text:span text:style-name="T130">27</text:span><text:span text:style-name="T131">. Hidrotechninių įrenginių betoninės ir gelžbetoninės konstrukcijos SNiP 2.06.08-87.</text:span></text:p>
      <text:p text:style-name="P132"><text:span text:style-name="T133">28</text:span><text:span text:style-name="T134">. Hidrotechniniai tuneliai SNiP 2.06.09-84.</text:span></text:p>
      <text:p text:style-name="P135"><text:span text:style-name="T136">29</text:span><text:span text:style-name="T137">. Kasinių apsauga nuo požeminio ir paviršinio vandens SNiP 2.06.14-85.</text:span></text:p>
      <text:p text:style-name="P138"><text:span text:style-name="T139">30</text:span><text:span text:style-name="T140">. Inžinerinė teritorijų apsauga nuo patvenkimo SNiP 2.06.15- 85</text:span></text:p>
      <text:p text:style-name="P141"><text:span text:style-name="T142">31</text:span><text:span text:style-name="T143">. Žemės ūkio produktų saugojimo ir perdirbimo pastatai ir patalpos SNiP 2.10.02-84.</text:span></text:p>
      <text:p text:style-name="P144"><text:span text:style-name="T145">32</text:span><text:span text:style-name="T146">. Gyvulininkystės, paukštininkystės, žvėrininkystės pastatai ir patalpos SNiP 2.10.03-84.</text:span></text:p>
      <text:p text:style-name="P147"><text:span text:style-name="T148">33</text:span><text:span text:style-name="T149">. Šiltnamiai ir šiltlysvės SNiP 2.10.04-85.</text:span></text:p>
      <text:p text:style-name="P150"><text:span text:style-name="T151">34</text:span><text:span text:style-name="T152">. Grūdų saugojimo ir perdirbimo įmonės, pastatai ir įrenginiai SNiP 2.10.05-85.</text:span></text:p>
      <text:p text:style-name="P153"><text:span text:style-name="T154">35</text:span><text:span text:style-name="T155">. Augalų apsaugos priemonių ir sausų mineralinių trąšų sandėliai SNiP II-108-78.</text:span></text:p>
      <text:p text:style-name="P156"><text:span text:style-name="T157">36</text:span><text:span text:style-name="T158">. Toksinių pramoninių atliekų nukenksminimo ir laidojimo poligonai. Pagrindiniai reikalavimai projektavimui SNiP 2.01.28- 85.</text:span></text:p>
      <text:p text:style-name="P159"><text:span text:style-name="T160">37</text:span><text:span text:style-name="T161">. Požeminiai kasiniai SNiP II-94-80.</text:span></text:p>
      <text:p text:style-name="P162"><text:span text:style-name="T163">38</text:span><text:span text:style-name="T164">. Vidaus kvartalinių inžinerinių komunikacijų kolektoriuose ir techniniuose koridoriuose laikini projektavimo nurodymai RSN 43-77.</text:span></text:p>
      <text:p text:style-name="P165"><text:span text:style-name="T166">39</text:span><text:span text:style-name="T167">. Vandentiekis. Lauko tinklai ir įrenginiai SNiP 2.04.02-84.</text:span></text:p>
      <text:p text:style-name="P168"><text:span text:style-name="T169">40</text:span><text:span text:style-name="T170">. Kanalizacija. Lauko tinklai ir įrenginiai SNiP 2.04.03-85.</text:span></text:p>
      <text:p text:style-name="P171"><text:span text:style-name="T172">41</text:span><text:span text:style-name="T173">. Dujų tiekimas SNiP 2.04.08-87. SUM 1993 04 13 įsakymas Nr. 71; 1994 01 20 įsakymas Nr. 10, 1996 07 15 įsakymas Nr. 91.</text:span></text:p>
      <text:p text:style-name="P174"><text:span text:style-name="T175">42</text:span><text:span text:style-name="T176">. Įrengimų ir vamzdynų šilumos izoliacija SNiP 2.04.14-88.</text:span></text:p>
      <text:p text:style-name="P177"><text:span text:style-name="T178">43</text:span><text:span text:style-name="T179">. Naftotiekiai, praeinantys per miestų ir gyvenviečių teritorijas SNiP 2.05.13-90.</text:span></text:p>
      <text:p text:style-name="P180"><text:span text:style-name="T181">44</text:span><text:span text:style-name="T182">. Plieninių vamzdynų stiprumo skaičiavimas SNiP 2.04.12-86.</text:span></text:p>
      <text:p text:style-name="P183"><text:span text:style-name="T184">45</text:span><text:span text:style-name="T185">. Įmonių sklypų ir aikštelių aptvarų (atitvėrimų) projektavimo nurodymai SN 441-72, 1987 m. laida.</text:span></text:p>
      <text:p text:style-name="P186"><text:span text:style-name="T187">46</text:span><text:span text:style-name="T188">. Pastatų ir įrenginių pagrindai SNiP 2.02.01-83.</text:span></text:p>
      <text:p text:style-name="P189"><text:span text:style-name="T190">47</text:span><text:span text:style-name="T191">. Hidrotechninių įrenginių pagrindai SNiP 2.02.02-85.</text:span></text:p>
      <text:p text:style-name="P192"><text:span text:style-name="T193">48</text:span><text:span text:style-name="T194">. Poliniai pamatai SNiP 2.02.03-85.</text:span></text:p>
      <text:p text:style-name="P195"><text:span text:style-name="T196">49</text:span><text:span text:style-name="T197">. Mašinų su dinaminėmis apkrovomis pamatai SNiP 2.02 05-87.</text:span></text:p>
      <text:p text:style-name="P198"><text:span text:style-name="T199">50</text:span><text:span text:style-name="T200">. Betoninės ir gelžbetoninės konstrukcijos SNiP 2.03.01-84, 1989 m. laida.</text:span></text:p>
      <text:p text:style-name="P201"><text:span text:style-name="T202">51</text:span><text:span text:style-name="T203">. Betoninės ir gelžbetoninės konstrukcijos iš silikatinio betono SNiP 2.03.02-86.</text:span></text:p>
      <text:p text:style-name="P204"><text:span text:style-name="T205">52</text:span><text:span text:style-name="T206">. Armocementinės konstrukcijos SNiP 2.03.03-85.</text:span></text:p>
      <text:p text:style-name="P207"><text:span text:style-name="T208">53</text:span><text:span text:style-name="T209">. Betoninės ir gelžbetoninės konstrukcijos, skirtos darbams padidintose ir aukštose temperatūrose SNiP 2.03.04-84.</text:span></text:p>
      <text:p text:style-name="P210"><text:span text:style-name="T211">54</text:span><text:span text:style-name="T212">. Aliumininės konstrukcijos SNiP 2.03.06-85.</text:span></text:p>
      <text:p text:style-name="P213"><text:span text:style-name="T214">55</text:span><text:span text:style-name="T215">. Statybinių konstrukcijų apsauga nuo korozijos SNiP 2.03.11- 85.</text:span></text:p>
      <text:p text:style-name="P216"><text:span text:style-name="T217">56</text:span><text:span text:style-name="T218">. Grindys SNiP 2.03.13-88.</text:span></text:p>
      <text:p text:style-name="P219"><text:span text:style-name="T220">57</text:span><text:span text:style-name="T221">. Mūro ir armuoto mūro konstrukcijos SNiP II-22-81.</text:span></text:p>
      <text:p text:style-name="P222"><text:span text:style-name="T223">58</text:span><text:span text:style-name="T224">. Plieninės konstrukcijos SNiP II-23-81, 1990 m. laida.</text:span></text:p>
      <text:p text:style-name="P225"><text:span text:style-name="T226">59</text:span><text:span text:style-name="T227">. Medinės konstrukcijos SNiP II-25-80.</text:span></text:p>
      <text:p text:style-name="P228"><text:span text:style-name="T229">60</text:span><text:span text:style-name="T230">. Pastatų vidaus vandentiekis ir kanalizacija SNiP 2.04.01- 85. Pakeitimai: SUM 1992 05 14 įsakymas Nr. 93 (RSN 137-92 „Pastatų vidaus priešgaisrinis vandentiekis“), SUM 1993 04 12 įsakymas Nr. 71.</text:span></text:p>
      <text:p text:style-name="P231"><text:span text:style-name="T232">61</text:span><text:span text:style-name="T233">. Vidaus kvartalinių inžinerinių komunikacijų kolektoriuose ir techniniuose koridoriuose laikini projektavimo nurodymai RSN 43-77.</text:span></text:p>
      <text:p text:style-name="P234"><text:span text:style-name="T235">62</text:span><text:span text:style-name="T236">. Vandens nuleidimo iš šiluminių tinklų į miesto kanalizacijos tinklus laikinos taisyklės RSN 72-79.</text:span></text:p>
      <text:p text:style-name="P237"><text:span text:style-name="T238">63</text:span><text:span text:style-name="T239">. Skysto kuro įrenginių gyvenamuosiuose namuose įrengimo ir saugaus eksploatavimo taisyklės RSN 87-84.</text:span></text:p>
      <text:p text:style-name="P240"><text:span text:style-name="T241">64</text:span><text:span text:style-name="T242">. Gręžininių pamatų projektavimas ir statyba RSN 91-85.</text:span></text:p>
      <text:p text:style-name="P243"><text:span text:style-name="T244">65</text:span><text:span text:style-name="T245">. Lauko inžinerinių tinklų sutartiniai ženklai RSN 92-85.</text:span></text:p>
      <text:p text:style-name="P246"><text:span text:style-name="T247">66</text:span><text:span text:style-name="T248">. Grafinis medžiagų žymėjimas RSN 104-87.</text:span></text:p>
      <text:p text:style-name="P249"><text:span text:style-name="T250">67</text:span><text:span text:style-name="T251">. Sanitarinių techninių ir dujotiekio įrengimų sąlyginis grafinis žymėjimas RSN 110-88.</text:span></text:p>
      <text:p text:style-name="P252"><text:span text:style-name="T253">68</text:span><text:span text:style-name="T254">. Sąlyginis grafinis žymėjimas ir vaizdavimas statybos organizavimo projekto generalinių planų brėžiniuose RSN 111-88.</text:span></text:p>
      <text:p text:style-name="P255"><text:span text:style-name="T256">69</text:span><text:span text:style-name="T257">. Miestų statyba. Miesto ir kaimo gyvenviečių išplanavimas ir užstatymas SNiP 2.07.01.-89.</text:span></text:p>
      <text:p text:style-name="P258"><text:span text:style-name="T259">70</text:span><text:span text:style-name="T260">. Pramonės įmonių generaliniai planai SNiP II-89-80.</text:span></text:p>
      <text:p text:style-name="P261"><text:span text:style-name="T2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0T09:36:00Z</meta:creation-date>
    <dc:date>2017-02-20T09:36:00Z</dc:date>
    <meta:template xlink:href="Normal.dotm" xlink:type="simple"/>
    <meta:editing-cycles>2</meta:editing-cycles>
    <meta:editing-duration>PT0S</meta:editing-duration>
    <meta:document-statistic meta:page-count="3" meta:paragraph-count="89" meta:word-count="896" meta:character-count="7004" meta:row-count="206" meta:non-whitespace-character-count="6197"/>
  </office:meta>
</office:document-meta>
</file>