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ENGVATŲ UŽ KOMUNALINES PASLAUGAS TEIKIMO SOCIALIAI REMTINIEMS ASMENIMS BEI LAIDOJIMO PASLAUGŲ LENGVATŲ</text:p>
      <text:p text:style-name="P15"/>
      <text:p text:style-name="P16">1992 m. balandžio 7 d. Nr. 252</text:p>
      <text:p text:style-name="P17">Vilnius</text:p>
      <text:p text:style-name="Normal"/>
      <text:p text:style-name="P18"><text:span text:style-name="T19">Atsižvelgdama į tai, kad atsisakius dotacijų iš bendrojo naudojimo fondų ir pabrangus komunalinėms bei kitoms paslaugoms invalidų ir kai kurių kitų grupių gyventojų pajamos palyginti sumažėjo, Lietuvos Respublikos Vyriausybė<text:s/></text:span><text:span text:style-name="T20">nutari</text:span><text:span text:style-name="T21">a:</text:span></text:p>
      <text:p text:style-name="P22"><text:span text:style-name="T23">1</text:span><text:span text:style-name="T24">. Nustatyti, kad nuo 1992 m. gegužės 1 dienos:</text:span></text:p>
      <text:p text:style-name="P25"><text:span text:style-name="T26">1.1</text:span><text:span text:style-name="T27">. socialiai remtinų asmenų šeimoms teikiamos šios mokėjimo už komunalines paslaugas (karšto ir šalto vandens tiekimas, kanalizacija, dujos, naudojimasis liftu, laiptų aikštelių bei rūsių apšvietimas) lengvatos:</text:span></text:p>
      <text:p text:style-name="P28"><text:span text:style-name="T29">1.1.1</text:span><text:span text:style-name="T30">. I ir II grupės invalidams (asmeniškai) taikomas 50 procentų sumažintas tarifas. Ši lengvata netaikoma asmenims, kurie naudojasi kituose normatyviniuose aktuose nustatytomis komunalinių paslaugų teikimo lengvatomis, išskyrus Lietuvos Respublikos Vyriausybės 1992 m. kovo 26 d. nutarime Nr. 193 „Dėl medicininio ir socialinio invalidų aptarnavimo bei materialinės padėties garantijų“ numatytą 0,2 minimalaus gyvenimo lygio dydžio kompensacinę išmoką už komunalines paslaugas;</text:span></text:p>
      <text:p text:style-name="P31"><text:span text:style-name="T32">1.1.2</text:span><text:span text:style-name="T33">. šeimoms, auginančioms vaikus iki 16 (studentus ir moksleivius – iki 21) metų, už pirmuosius tris vaikus skaičiuojama 50 procentų, už ketvirtą ir kiekvieną paskesnį vaiką – 25 procentai nustatyto tarifo;</text:span></text:p>
      <text:p text:style-name="P34"><text:span text:style-name="T35">1.2</text:span><text:span text:style-name="T36">. nurodytų 1.1.1 punkte asmenų šeimoms, taip pat šeimoms, auginančioms keturis ar daugiau vaikų ir gyvenančioms butuose, kuriuose nėra karšto vandens bei dujų, taikoma 25 procentų parduodamo pagal nustatytą normą kietojo, skystojo ir dujinio kuro kainos nuolaida. Įmonių nuostoliai dėl šios nuolaidos taikymo kompensuojami iš Lietuvos valstybės biudžeto.</text:span></text:p>
      <text:p text:style-name="P37"><text:span text:style-name="T38">2</text:span><text:span text:style-name="T39">. Nustatyti, kad nuo 1992 m. balandžio 1 dienos:</text:span></text:p>
      <text:p text:style-name="P40"><text:span text:style-name="T41">2.1</text:span><text:span text:style-name="T42">. įmonės, gaminančios standartinius karstus bei kitą tik laidojimui skirtą pigią produkciją, atleidžiamos nuo šiai gamybos daliai tenkančio pelno mokesčio;</text:span></text:p>
      <text:p text:style-name="P43"><text:span text:style-name="T44">2.2</text:span><text:span text:style-name="T45">. iš savivaldybės biudžeto mirusįjį laidojančiam asmeniui mokama speciali minimalaus gyvenimo lygio dydžio pašalpa karstui pirkti.</text:span></text:p>
      <text:p text:style-name="P46"><text:span text:style-name="T47">3</text:span><text:span text:style-name="T48">. Pavesti:</text:span></text:p>
      <text:p text:style-name="P49"><text:span text:style-name="T50">3.1</text:span><text:span text:style-name="T51">. Komunalinio ūkio ir paslaugų departamentui prie Statybos ir urbanistikos ministerijos - vykdyti šio nutarimo 2.1 punkte nurodytos produkcijos atitikimo reikalavimus ekspertizę ir teikti Finansų ministerijai išvadas dėl pelno mokesčio lengvatos taikymo;</text:span></text:p>
      <text:p text:style-name="P52"><text:span text:style-name="T53">3.2</text:span><text:span text:style-name="T54">. Miškų ūkio ministerijai – padėti įmonėms apsirūpinti medžiagomis, kurių reikia standartiniams karstams gaminti;</text:span></text:p>
      <text:p text:style-name="P55"><text:span text:style-name="T56">3.3</text:span><text:span text:style-name="T57">. teikiančioms 1.1 punkte nurodytas komunalines paslaugas įmonėms ir organizacijoms – taikant lengvatas socialiai remtinų asmenų šeimoms, 50 procentų nuostolių dengti atitinkamai reguliuojant paslaugų kainas ir tarifus, o 50 procentų – iš biudžeto (finansinių išteklių fondo);</text:span></text:p>
      <text:p text:style-name="P58"><text:span text:style-name="T59">3.4</text:span><text:span text:style-name="T60">. miestų ir rajonų valdyboms – mokėti 2.2 punkte numatytą pašalpą.</text:span></text:p>
      <text:p text:style-name="P61"/>
      <text:p text:style-name="P62"/>
      <text:p text:style-name="P63"/>
      <text:p text:style-name="P64">LIETUVOS RESPUBLIKOS MINISTRAS PIRMININKAS<text:tab/>G. VAGNORIU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1-05T12:05:00Z</meta:creation-date>
    <dc:date>2021-01-05T12:05:00Z</dc:date>
    <meta:template xlink:href="Normal.dotm" xlink:type="simple"/>
    <meta:editing-cycles>2</meta:editing-cycles>
    <meta:editing-duration>PT0S</meta:editing-duration>
    <meta:document-statistic meta:page-count="1" meta:paragraph-count="42" meta:word-count="381" meta:character-count="2903" meta:row-count="134" meta:non-whitespace-character-count="2564"/>
  </office:meta>
</office:document-meta>
</file>