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4 D. NUTARIMO NR. 8 „DĖL INDIVIDUALIŲ (PERSONALINIŲ) ĮMONIŲ IR ŪKINIŲ BENDRIJŲ BUHALTERINĖS APSKAITOS“ PAKEITIMO</text:p>
      <text:p text:style-name="P14"/>
      <text:p text:style-name="P15">2002 m. rugpjūčio 10 d. Nr. 12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5 m. sausio 4 d. nutarimą Nr. 8 „Dėl individualių (personalinių) įmonių ir ūkinių bendrijų buhalterinės apskaitos“ (Žin., 1995, Nr.<text:s/></text:span><text:a xlink:href="https://www.e-tar.lt/portal/lt/legalAct/TAR.1189DF9571C8" office:target-frame-name="_blank" xlink:show="new"><text:span text:style-name="T24">4-75</text:span></text:a><text:span text:style-name="T25">; 2002, Nr.<text:s/></text:span><text:a xlink:href="https://www.e-tar.lt/portal/lt/legalAct/TAR.FC7FB7724878" office:target-frame-name="_blank" xlink:show="new"><text:span text:style-name="T26">8-276</text:span></text:a><text:span text:style-name="T27">):</text:span></text:p>
      <text:p text:style-name="P28"><text:span text:style-name="T29">1</text:span><text:span text:style-name="T30">. Išdėstyti 1.3 ir 1.4 punktus taip:</text:span></text:p>
      <text:p text:style-name="P31"><text:span text:style-name="T32">„</text:span><text:span text:style-name="T33">1.3</text:span><text:span text:style-name="T34">. įplaukos (pajamos) ir išlaidos (sąnaudos) tvarkant apskaitą registruojamos pagal Lietuvos Respublikos pelno mokesčio įstatymo reikalavimus;</text:span></text:p>
      <text:p text:style-name="P35"><text:span text:style-name="T36">1.4</text:span><text:span text:style-name="T37">. pildoma pelno mokesčio deklaracija;“.</text:span></text:p>
      <text:p text:style-name="P38"><text:span text:style-name="T39">2</text:span><text:span text:style-name="T40">. Išdėstyti 2 ir 3 punktus taip:</text:span></text:p>
      <text:p text:style-name="P41"><text:span text:style-name="T42">„</text:span><text:span text:style-name="T43">2</text:span><text:span text:style-name="T44">. Nustatyti, kad individualios (personalinės) įmonės ir ūkinės bendrijos įrašą apie pasirinktą pajamų ir sąnaudų apskaitos principą nurodo:</text:span></text:p>
      <text:p text:style-name="P45"><text:span text:style-name="T46">2.1</text:span><text:span text:style-name="T47">. įsteigtos naujos – pirmojoje pelno mokesčio deklaracijoje;</text:span></text:p>
      <text:p text:style-name="P48"><text:span text:style-name="T49">2.2</text:span><text:span text:style-name="T50">. perėjusios nuo pajamų ir sąnaudų apskaitos pagal pinigų principą prie apskaitos pagal kaupimo principą – mokestinių metų, kuriais pradėtas taikyti kaupimo principas, pelno mokesčio deklaracijoje.</text:span></text:p>
      <text:p text:style-name="P51"><text:span text:style-name="T52">3</text:span><text:span text:style-name="T53">. Nustatyti, kad pereiti nuo pajamų ir sąnaudų apskaitos pagal pinigų principą prie apskaitos pagal kaupimo principą galima tik nuo kito mokestinio laikotarpio pradžios. Individualios (personalinės) įmonės ir ūkinės bendrijos, tvarkančios apskaitą pagal kaupimo principą, vadovaujasi Pajamų ir sąnaudų pripažinimo apskaitoje tvarka, patvirtinta Lietuvos Respublikos Vyriausybės 1993 m. spalio 27 d. nutarimu Nr. 804 (Žin., 1993, Nr.<text:s/></text:span><text:a xlink:href="https://www.e-tar.lt/portal/lt/legalAct/TAR.F85A0C48BCC7" office:target-frame-name="_blank" xlink:show="new"><text:span text:style-name="T54">58-1123</text:span></text:a><text:span text:style-name="T55">; 2002, Nr.<text:s/></text:span><text:a xlink:href="https://www.e-tar.lt/portal/lt/legalAct/TAR.9CA4BF0FF977" office:target-frame-name="_blank" xlink:show="new"><text:span text:style-name="T56">8-275</text:span></text:a><text:span text:style-name="T57">)“.</text:span></text:p>
      <text:p text:style-name="P58"><text:span text:style-name="T59">3</text:span><text:span text:style-name="T60">. Nurodytuoju nutarimu patvirtintame Apskaitai individualiose (personalinėse) įmonėse ir ūkinėse bendrijose tvarkyti skirtų registrų aprašyme:</text:span></text:p>
      <text:p text:style-name="P61"><text:span text:style-name="T62">3.1</text:span><text:span text:style-name="T63">. pakeisti 5, 9, 21, 35, 38, 50 punktų nuorodą „mokesčio deklaracija“ į nuorodą „pelno mokesčio deklaracija“;</text:span></text:p>
      <text:p text:style-name="P64"><text:span text:style-name="T65">3.2</text:span><text:span text:style-name="T66">. pakeisti 15, 42 punktų ir 1 formos „Įplaukų ir išlaidų apskaitos žurnalas“ bei 2 formos „Ūkinių operacijų registravimo žurnalas“ nuorodą „susidėvėjimas“ į nuorodą „nusidėvėjimas ar amortizacija“.</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13:18:00Z</meta:creation-date>
    <dc:date>2018-06-05T13:18:00Z</dc:date>
    <meta:template xlink:href="Normal.dotm" xlink:type="simple"/>
    <meta:editing-cycles>2</meta:editing-cycles>
    <meta:editing-duration>PT0S</meta:editing-duration>
    <meta:document-statistic meta:page-count="1" meta:paragraph-count="27" meta:word-count="355" meta:character-count="2544" meta:row-count="96" meta:non-whitespace-character-count="2216"/>
  </office:meta>
</office:document-meta>
</file>