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LIETUVOS RESPUBLIKOS ŠVIETIMO IR MOKSLO MINISTRAS 2002 M. SAUSIO 21 D. ĮSAKYMO NR. 67 „DĖL TVARKOS PATVIRTINIMO“ DALINIO PAKEITIMO</text:p>
      <text:p text:style-name="P9"/>
      <text:p text:style-name="P10">2002 m. balandžio 9 d. Nr. 551</text:p>
      <text:p text:style-name="P11">Vilnius</text:p>
      <text:p text:style-name="P12"/>
      <text:p text:style-name="P13"><text:span text:style-name="T14">Iš dalies<text:s/></text:span><text:span text:style-name="T15">pakeičiu</text:span><text:span text:style-name="T16"><text:s/>Moksleivių kėlimo į aukštesnę klasę tvarką, patvirtintą Lietuvos Respublikos švietimo ir mokslo ministro 2002 m. sausio 21 įsakymu Nr. 67 „Dėl Tvarkos patvirtinimo“ (Žin., 2002, Nr.<text:s/></text:span><text:a xlink:href="https://www.e-tar.lt/portal/lt/legalAct/TAR.2D2BEF57CD64" office:target-frame-name="_blank" xlink:show="new"><text:span text:style-name="T17">9-338</text:span></text:a><text:span text:style-name="T18">), ir<text:s/></text:span><text:span text:style-name="T19">išdėstau</text:span><text:span text:style-name="T20"><text:s/>14.1 punktą taip:</text:span></text:p>
      <text:p text:style-name="P21"><text:span text:style-name="T22">„</text:span><text:span text:style-name="T23">14.1</text:span><text:span text:style-name="T24">. Sugrąžinto į žemesnę klasę moksleivio pasiekimų apskaita tos klasės dienyne pradedama fiksuoti nuo II trimestro (pusmečio). Moksleiviui, kurio ugdymo pasiekimai buvo suvedami trimestrais, metinis įvertinimas išvedamas iš II ir III trimestrų įvertinimų. Moksleiviui, kurio ugdymo pasiekimai buvo suvedami pusmečiais, metiniu įvertinimu laikomas antrojo pusmečio įvertinimas“.</text:span></text:p>
      <text:p text:style-name="P25"/>
      <text:p text:style-name="P26"/>
      <text:p text:style-name="P27"/>
      <text:p text:style-name="P28"/>
      <text:p text:style-name="P29"><text:span text:style-name="T30">ŠVIETIMO IR MOKSLO MINISTRAS</text:span><text:span text:style-name="T31"><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7T12:53:00Z</meta:creation-date>
    <dc:date>2018-06-07T12:53:00Z</dc:date>
    <meta:template xlink:href="Normal.dotm" xlink:type="simple"/>
    <meta:editing-cycles>2</meta:editing-cycles>
    <meta:editing-duration>PT0S</meta:editing-duration>
    <meta:document-statistic meta:page-count="1" meta:paragraph-count="29" meta:word-count="139" meta:character-count="987" meta:row-count="58" meta:non-whitespace-character-count="877"/>
  </office:meta>
</office:document-meta>
</file>