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master-page-name="MPF1" style:family="paragraph">
      <style:paragraph-properties fo:break-before="page" fo:text-indent="3.543in" style:page-number="1"/>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text-properties style:font-weight-complex="bold"/>
    </style:style>
    <style:style style:name="TableColumn145" style:family="table-column">
      <style:table-column-properties style:column-width="2.2055in" style:use-optimal-column-width="false"/>
    </style:style>
    <style:style style:name="TableColumn146" style:family="table-column">
      <style:table-column-properties style:column-width="2.5541in" style:use-optimal-column-width="false"/>
    </style:style>
    <style:style style:name="TableColumn147" style:family="table-column">
      <style:table-column-properties style:column-width="1.5388in" style:use-optimal-column-width="false"/>
    </style:style>
    <style:style style:name="Table144" style:family="table">
      <style:table-properties style:width="6.2986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none" fo:padding-top="0in" fo:padding-left="0.0277in" fo:padding-bottom="0in" fo:padding-right="0.0277in"/>
    </style:style>
    <style:style style:name="TableCell150" style:family="table-cell">
      <style:table-cell-properties fo:border="none" fo:padding-top="0in" fo:padding-left="0.0277in" fo:padding-bottom="0in" fo:padding-right="0.0277in"/>
    </style:style>
    <style:style style:name="TableCell151" style:family="table-cell">
      <style:table-cell-properties fo:border="none"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none" fo:padding-top="0in" fo:padding-left="0.0277in" fo:padding-bottom="0in" fo:padding-right="0.0277in"/>
    </style:style>
    <style:style style:name="TableCell154" style:family="table-cell">
      <style:table-cell-properties fo:border="none" fo:padding-top="0in" fo:padding-left="0.0277in" fo:padding-bottom="0in" fo:padding-right="0.0277in"/>
    </style:style>
    <style:style style:name="TableCell155" style:family="table-cell">
      <style:table-cell-properties fo:border="none"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none" fo:padding-top="0in" fo:padding-left="0.0277in" fo:padding-bottom="0in" fo:padding-right="0.0277in"/>
    </style:style>
    <style:style style:name="TableCell158" style:family="table-cell">
      <style:table-cell-properties fo:border="none" fo:padding-top="0in" fo:padding-left="0.0277in" fo:padding-bottom="0in" fo:padding-right="0.0277in"/>
    </style:style>
    <style:style style:name="TableCell159" style:family="table-cell">
      <style:table-cell-properties fo:border="none"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none" fo:padding-top="0in" fo:padding-left="0.0277in" fo:padding-bottom="0in" fo:padding-right="0.0277in"/>
    </style:style>
    <style:style style:name="TableCell162" style:family="table-cell">
      <style:table-cell-properties fo:border="none" fo:padding-top="0in" fo:padding-left="0.0277in" fo:padding-bottom="0in" fo:padding-right="0.0277in"/>
    </style:style>
    <style:style style:name="TableCell163" style:family="table-cell">
      <style:table-cell-properties fo:border="none"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none" fo:padding-top="0in" fo:padding-left="0.0277in" fo:padding-bottom="0in" fo:padding-right="0.0277in"/>
    </style:style>
    <style:style style:name="TableCell166" style:family="table-cell">
      <style:table-cell-properties fo:border="none" fo:padding-top="0in" fo:padding-left="0.0277in" fo:padding-bottom="0in" fo:padding-right="0.0277in"/>
    </style:style>
    <style:style style:name="TableCell167" style:family="table-cell">
      <style:table-cell-properties fo:border="none" fo:padding-top="0in" fo:padding-left="0.0277in" fo:padding-bottom="0in" fo:padding-right="0.027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P170" style:parent-style-name="Normal" style:master-page-name="MPF2" style:family="paragraph">
      <style:paragraph-properties fo:break-before="page" fo:text-indent="3.543in" style:page-number="1"/>
    </style:style>
    <style:style style:name="P172" style:parent-style-name="Normal" style:family="paragraph">
      <style:paragraph-properties fo:text-indent="3.543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ableColumn178" style:family="table-column">
      <style:table-column-properties style:column-width="6.2986in" style:use-optimal-column-width="false"/>
    </style:style>
    <style:style style:name="Table177" style:family="table">
      <style:table-properties style:width="6.2986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tyle="italic" style:font-style-asian="italic" style:font-style-complex="italic"/>
    </style:style>
    <style:style style:name="P182" style:parent-style-name="Normal" style:family="paragraph">
      <style:text-properties fo:font-style="italic" style:font-style-asian="italic" style:font-style-complex="italic"/>
    </style:style>
    <style:style style:name="P183"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weight="bold" style:font-weight-asian="bold" style:font-weight-complex="bold"/>
    </style:style>
    <style:style style:name="P187" style:parent-style-name="Normal" style:family="paragraph">
      <style:text-properties fo:font-weight="bold" style:font-weight-asian="bold" style:font-weight-complex="bold"/>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weight="bold" style:font-weight-asian="bold" style:font-weight-complex="bold"/>
    </style:style>
    <style:style style:name="P191" style:parent-style-name="Normal" style:family="paragraph">
      <style:text-properties fo:font-weight="bold" style:font-weight-asian="bold" style:font-weight-complex="bold"/>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tyle="italic" style:font-style-asian="italic" style:font-style-complex="italic"/>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ableRow200" style:family="table-row">
      <style:table-row-properties style:min-row-height="0.0159in" style:use-optimal-row-height="false" fo:keep-together="always"/>
    </style:style>
    <style:style style:name="TableCell201" style:family="table-cell">
      <style:table-cell-properties fo:border-top="0.0104in solid #000000" fo:border-left="0.0104in solid #000000" fo:border-bottom="none" fo:border-right="0.0104in solid #000000" fo:padding-top="0in" fo:padding-left="0.0277in" fo:padding-bottom="0in" fo:padding-right="0.0277in"/>
    </style:style>
    <style:style style:name="P202" style:parent-style-name="Normal" style:family="paragraph">
      <style:text-properties fo:font-style="italic" style:font-style-asian="italic" style:font-style-complex="italic"/>
    </style:style>
    <style:style style:name="P203" style:parent-style-name="Normal" style:family="paragraph">
      <style:text-properties fo:font-style="italic" style:font-style-asian="italic" style:font-style-complex="italic"/>
    </style:style>
    <style:style style:name="TableRow204" style:family="table-row">
      <style:table-row-properties style:min-row-height="0.0159in" style:use-optimal-row-height="false" fo:keep-together="always"/>
    </style:style>
    <style:style style:name="TableCell205" style:family="table-cell">
      <style:table-cell-properties fo:border-top="none" fo:border-left="0.0104in solid #000000" fo:border-bottom="0.0104in solid #000000" fo:border-right="0.0104in solid #000000" fo:padding-top="0in" fo:padding-left="0.0277in" fo:padding-bottom="0in" fo:padding-right="0.0277in"/>
    </style:style>
    <style:style style:name="T206" style:parent-style-name="DefaultParagraphFont" style:family="text">
      <style:text-properties style:font-name="Wingdings 2" style:font-name-asian="Wingdings 2" style:font-name-complex="Wingdings 2"/>
    </style:style>
    <style:style style:name="T207" style:parent-style-name="DefaultParagraphFont" style:family="text">
      <style:text-properties text:display="none" fo:language="en" fo:country="US"/>
    </style:style>
    <style:style style:name="T208" style:parent-style-name="DefaultParagraphFont" style:family="text">
      <style:text-properties style:font-name="Wingdings 2" style:font-name-asian="Wingdings 2" style:font-name-complex="Wingdings 2"/>
    </style:style>
    <style:style style:name="T209" style:parent-style-name="DefaultParagraphFont" style:family="text">
      <style:text-properties text:display="none" fo:language="en" fo:country="US"/>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text:display="none" fo:language="en" fo:country="US"/>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104in solid #000000" fo:border-bottom="none" fo:border-right="0.0104in solid #000000" fo:padding-top="0in" fo:padding-left="0.0277in" fo:padding-bottom="0in" fo:padding-right="0.0277in"/>
    </style:style>
    <style:style style:name="P214" style:parent-style-name="Normal" style:family="paragraph">
      <style:text-properties fo:font-style="italic" style:font-style-asian="italic" style:font-style-complex="italic"/>
    </style:style>
    <style:style style:name="P215" style:parent-style-name="Normal" style:family="paragraph">
      <style:text-properties fo:font-style="italic" style:font-style-asian="italic" style:font-style-complex="italic"/>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104in solid #000000" fo:border-bottom="0.0104in solid #000000" fo:border-right="0.0104in solid #000000" fo:padding-top="0in" fo:padding-left="0.0277in" fo:padding-bottom="0in" fo:padding-right="0.0277in"/>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text:display="none"/>
    </style:style>
    <style:style style:name="T220" style:parent-style-name="DefaultParagraphFont" style:family="text">
      <style:text-properties style:font-name="Wingdings 2" style:font-name-asian="Wingdings 2" style:font-name-complex="Wingdings 2"/>
    </style:style>
    <style:style style:name="T221" style:parent-style-name="DefaultParagraphFont" style:family="text">
      <style:text-properties text:display="none"/>
    </style:style>
    <style:style style:name="T222" style:parent-style-name="DefaultParagraphFont" style:family="text">
      <style:text-properties style:font-name="Wingdings 2" style:font-name-asian="Wingdings 2" style:font-name-complex="Wingdings 2"/>
    </style:style>
    <style:style style:name="T223" style:parent-style-name="DefaultParagraphFont" style:family="text">
      <style:text-properties text:display="none"/>
    </style:style>
    <style:style style:name="T224" style:parent-style-name="DefaultParagraphFont" style:family="text">
      <style:text-properties style:font-name="Wingdings 2" style:font-name-asian="Wingdings 2" style:font-name-complex="Wingdings 2"/>
    </style:style>
    <style:style style:name="T225" style:parent-style-name="DefaultParagraphFont" style:family="text">
      <style:text-properties text:display="none"/>
    </style:style>
    <style:style style:name="T226" style:parent-style-name="DefaultParagraphFont" style:family="text">
      <style:text-properties style:font-name="Wingdings 2" style:font-name-asian="Wingdings 2" style:font-name-complex="Wingdings 2"/>
    </style:style>
    <style:style style:name="T227" style:parent-style-name="DefaultParagraphFont" style:family="text">
      <style:text-properties text:display="none"/>
    </style:style>
    <style:style style:name="T228" style:parent-style-name="DefaultParagraphFont" style:family="text">
      <style:text-properties style:font-name="Wingdings 2" style:font-name-asian="Wingdings 2" style:font-name-complex="Wingdings 2"/>
    </style:style>
    <style:style style:name="T229" style:parent-style-name="DefaultParagraphFont" style:family="text">
      <style:text-properties text:display="none"/>
    </style:style>
    <style:style style:name="T230" style:parent-style-name="DefaultParagraphFont" style:family="text">
      <style:text-properties style:font-name="Wingdings 2" style:font-name-asian="Wingdings 2" style:font-name-complex="Wingdings 2"/>
    </style:style>
    <style:style style:name="T231" style:parent-style-name="DefaultParagraphFont" style:family="text">
      <style:text-properties text:display="none" fo:language="en" fo:country="US"/>
    </style:style>
    <style:style style:name="T232" style:parent-style-name="DefaultParagraphFont" style:family="text">
      <style:text-properties fo:font-style="italic" style:font-style-asian="italic" style:font-style-complex="italic"/>
    </style:style>
    <style:style style:name="P233" style:parent-style-name="Normal" style:family="paragraph">
      <style:text-properties style:font-style-complex="italic"/>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weight="bold" style:font-weight-asian="bold" style:font-weight-complex="bold"/>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104in solid #000000" fo:border-bottom="none" fo:border-right="0.0104in solid #000000" fo:padding-top="0in" fo:padding-left="0.0277in" fo:padding-bottom="0in" fo:padding-right="0.0277in"/>
    </style:style>
    <style:style style:name="P239" style:parent-style-name="Normal" style:family="paragraph">
      <style:text-properties fo:font-style="italic" style:font-style-asian="italic" style:font-style-complex="italic"/>
    </style:style>
    <style:style style:name="P240" style:parent-style-name="Normal" style:family="paragraph">
      <style:text-properties fo:font-style="italic" style:font-style-asian="italic" style:font-style-complex="italic"/>
    </style:style>
    <style:style style:name="TableRow241" style:family="table-row">
      <style:table-row-properties style:min-row-height="0.0159in" style:use-optimal-row-height="false" fo:keep-together="always"/>
    </style:style>
    <style:style style:name="TableCell242" style:family="table-cell">
      <style:table-cell-properties fo:border-top="none" fo:border-left="0.0104in solid #000000" fo:border-bottom="0.0104in solid #000000" fo:border-right="0.0104in solid #000000" fo:padding-top="0in" fo:padding-left="0.0277in" fo:padding-bottom="0in" fo:padding-right="0.0277in"/>
    </style:style>
    <style:style style:name="T243" style:parent-style-name="DefaultParagraphFont" style:family="text">
      <style:text-properties style:font-name="Wingdings 2" style:font-name-asian="Wingdings 2" style:font-name-complex="Wingdings 2"/>
    </style:style>
    <style:style style:name="T244" style:parent-style-name="DefaultParagraphFont" style:family="text">
      <style:text-properties text:display="none"/>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text:display="none"/>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text:display="none"/>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text:display="none"/>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text:display="none" fo:language="en" fo:country="US"/>
    </style:style>
    <style:style style:name="T253" style:parent-style-name="DefaultParagraphFont" style:family="text">
      <style:text-properties fo:font-style="italic" style:font-style-asian="italic" style:font-style-complex="italic"/>
    </style:style>
    <style:style style:name="P254" style:parent-style-name="Normal" style:family="paragraph">
      <style:text-properties fo:font-style="italic" style:font-style-asian="italic" style:font-style-complex="italic"/>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0.0104in solid #000000" fo:border-bottom="none" fo:border-right="0.0104in solid #000000" fo:padding-top="0in" fo:padding-left="0.0277in" fo:padding-bottom="0in" fo:padding-right="0.0277in"/>
    </style:style>
    <style:style style:name="P257" style:parent-style-name="Normal" style:family="paragraph">
      <style:text-properties fo:font-style="italic" style:font-style-asian="italic" style:font-style-complex="italic"/>
    </style:style>
    <style:style style:name="P258" style:parent-style-name="Normal" style:family="paragraph">
      <style:text-properties fo:font-style="italic" style:font-style-asian="italic" style:font-style-complex="italic"/>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0.0104in solid #000000" fo:border-bottom="0.0104in solid #000000" fo:border-right="0.0104in solid #000000" fo:padding-top="0in" fo:padding-left="0.0277in" fo:padding-bottom="0in" fo:padding-right="0.0277in"/>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text:display="none" fo:language="en" fo:country="US"/>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fo:language="en" fo:country="US"/>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0.0104in solid #000000" fo:border-bottom="0.0104in solid #000000" fo:border-right="0.0104in solid #000000" fo:padding-top="0in" fo:padding-left="0.0277in" fo:padding-bottom="0in" fo:padding-right="0.0277in"/>
    </style:style>
    <style:style style:name="P267" style:parent-style-name="Normal" style:family="paragraph">
      <style:text-properties fo:font-style="italic" style:font-style-asian="italic" style:font-style-complex="italic"/>
    </style:style>
    <style:style style:name="P268" style:parent-style-name="Normal" style:family="paragraph">
      <style:text-properties fo:font-style="italic" style:font-style-asian="italic" style:font-style-complex="italic"/>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text:display="none"/>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text:display="none"/>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text:display="none" fo:language="en" fo:country="US"/>
    </style:style>
    <style:style style:name="T277" style:parent-style-name="DefaultParagraphFont" style:family="text">
      <style:text-properties fo:font-style="italic" style:font-style-asian="italic" style:font-style-complex="italic"/>
    </style:style>
    <style:style style:name="P278" style:parent-style-name="Normal" style:family="paragraph">
      <style:text-properties fo:font-style="italic" style:font-style-asian="italic" style:font-style-complex="italic"/>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tyle="italic" style:font-style-asian="italic" style:font-style-complex="italic"/>
    </style:style>
    <style:style style:name="P282" style:parent-style-name="Normal" style:family="paragraph">
      <style:text-properties fo:font-style="italic" style:font-style-asian="italic" style:font-style-complex="italic"/>
    </style:style>
    <style:style style:name="T283" style:parent-style-name="DefaultParagraphFont" style:family="text">
      <style:text-properties style:font-name="Wingdings 2" style:font-name-asian="Wingdings 2" style:font-name-complex="Wingdings 2"/>
    </style:style>
    <style:style style:name="T284" style:parent-style-name="DefaultParagraphFont" style:family="text">
      <style:text-properties text:display="none"/>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text:display="none"/>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text-properties fo:font-style="italic" style:font-style-asian="italic" style:font-style-complex="italic"/>
    </style:style>
    <style:style style:name="P290" style:parent-style-name="Normal" style:family="paragraph">
      <style:text-properties fo:font-style="italic" style:font-style-asian="italic" style:font-style-complex="italic"/>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tyle="italic" style:font-style-asian="italic" style:font-style-complex="italic"/>
    </style:style>
    <style:style style:name="P294" style:parent-style-name="Normal" style:family="paragraph">
      <style:text-properties fo:font-style="italic" style:font-style-asian="italic" style:font-style-complex="italic"/>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text:display="none"/>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text:display="none"/>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text:display="none" fo:language="en" fo:country="US"/>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text:display="none"/>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text:display="none" fo:language="en" fo:country="US"/>
    </style:style>
    <style:style style:name="T305" style:parent-style-name="DefaultParagraphFont" style:family="text">
      <style:text-properties fo:font-style="italic" style:font-style-asian="italic" style:font-style-complex="italic"/>
    </style:style>
    <style:style style:name="P306" style:parent-style-name="Normal" style:family="paragraph">
      <style:text-properties fo:font-style="italic" style:font-style-asian="italic" style:font-style-complex="italic"/>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tyle="italic" style:font-style-asian="italic" style:font-style-complex="italic"/>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text:display="none" fo:language="en" fo:country="US"/>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text:display="none" fo:language="en" fo:country="US"/>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text:display="none" fo:language="en" fo:country="US"/>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text:display="none" fo:language="en" fo:country="US"/>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fo:language="en" fo:country="US"/>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weight="bold" style:font-weight-asian="bold" style:font-weight-complex="bold"/>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tyle="italic" style:font-style-asian="italic" style:font-style-complex="italic"/>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text:display="none"/>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text:display="none" fo:language="en" fo:country="US"/>
    </style:style>
    <style:style style:name="T334" style:parent-style-name="DefaultParagraphFont" style:family="text">
      <style:text-properties fo:font-style="italic" style:font-style-asian="italic" style:font-style-complex="italic"/>
    </style:style>
    <style:style style:name="P335" style:parent-style-name="Normal" style:family="paragraph">
      <style:text-properties fo:font-style="italic" style:font-style-asian="italic" style:font-style-complex="italic"/>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tyle="italic" style:font-style-asian="italic" style:font-style-complex="italic"/>
    </style:style>
    <style:style style:name="T339" style:parent-style-name="DefaultParagraphFont" style:family="text">
      <style:text-properties style:font-name="Wingdings 2" style:font-name-asian="Wingdings 2" style:font-name-complex="Wingdings 2"/>
    </style:style>
    <style:style style:name="T340" style:parent-style-name="DefaultParagraphFont" style:family="text">
      <style:text-properties text:display="none"/>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text:display="none"/>
    </style:style>
    <style:style style:name="T343" style:parent-style-name="DefaultParagraphFont" style:family="text">
      <style:text-properties style:font-name="Wingdings 2" style:font-name-asian="Wingdings 2" style:font-name-complex="Wingdings 2"/>
    </style:style>
    <style:style style:name="T344" style:parent-style-name="DefaultParagraphFont" style:family="text">
      <style:text-properties text:display="none"/>
    </style:style>
    <style:style style:name="T345" style:parent-style-name="DefaultParagraphFont" style:family="text">
      <style:text-properties style:font-name="Wingdings 2" style:font-name-asian="Wingdings 2" style:font-name-complex="Wingdings 2"/>
    </style:style>
    <style:style style:name="T346" style:parent-style-name="DefaultParagraphFont" style:family="text">
      <style:text-properties text:display="none"/>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fo:font-style="italic" style:font-style-asian="italic" style:font-style-complex="italic"/>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tyle="italic" style:font-style-asian="italic" style:font-style-complex="italic"/>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text:display="none" fo:language="en" fo:country="US"/>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fo:language="en" fo:country="US"/>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fo:language="en" fo:country="US"/>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fo:language="en" fo:country="US"/>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fo:language="en" fo:country="US"/>
    </style:style>
    <style:style style:name="P362" style:parent-style-name="Normal" style:family="paragraph">
      <style:paragraph-properties fo:text-align="justify" fo:text-indent="0.3937in"/>
    </style:style>
    <style:style style:name="TableColumn364" style:family="table-column">
      <style:table-column-properties style:column-width="6.2986in" style:use-optimal-column-width="false"/>
    </style:style>
    <style:style style:name="Table363" style:family="table">
      <style:table-properties style:width="6.2986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104in solid #000000" fo:border-bottom="none" fo:border-right="0.0104in solid #000000" fo:padding-top="0in" fo:padding-left="0.0277in" fo:padding-bottom="0in" fo:padding-right="0.0277in"/>
    </style:style>
    <style:style style:name="P367" style:parent-style-name="Normal" style:family="paragraph">
      <style:text-properties fo:font-style="italic" style:font-style-asian="italic" style:font-style-complex="italic"/>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104in solid #000000" fo:border-bottom="0.0104in solid #000000" fo:border-right="0.0104in solid #000000" fo:padding-top="0in" fo:padding-left="0.0277in" fo:padding-bottom="0in" fo:padding-right="0.0277in"/>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text:display="none" fo:language="en" fo:country="US"/>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fo:language="en" fo:country="US"/>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fo:language="en" fo:country="US"/>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fo:language="en" fo:country="US"/>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fo:language="en" fo:country="US"/>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weight-complex="bold"/>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tyle="italic" style:font-style-asian="italic" style:font-style-complex="italic"/>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fo:language="en" fo:country="US"/>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text:display="none" fo:language="en" fo:country="US"/>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tyle="italic" style:font-style-asian="italic" style:font-style-complex="italic"/>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fo:language="en" fo:country="US"/>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text:display="none" fo:language="en" fo:country="US"/>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tyle="italic" style:font-style-asian="italic" style:font-style-complex="italic"/>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text:display="none" fo:language="en" fo:country="US"/>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fo:language="en" fo:country="US"/>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tyle="italic" style:font-style-asian="italic" style:font-style-complex="italic"/>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text:display="none" fo:language="en" fo:country="US"/>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text:display="none" fo:language="en" fo:country="US"/>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104in solid #000000" fo:border-bottom="none" fo:border-right="0.0104in solid #000000" fo:padding-top="0in" fo:padding-left="0.0277in" fo:padding-bottom="0in" fo:padding-right="0.0277in"/>
    </style:style>
    <style:style style:name="P418" style:parent-style-name="Normal" style:family="paragraph">
      <style:text-properties fo:font-style="italic" style:font-style-asian="italic" style:font-style-complex="italic"/>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text:display="none" fo:language="en" fo:country="US"/>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text:display="none" fo:language="en" fo:country="US"/>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104in solid #000000" fo:border-bottom="0.0104in solid #000000" fo:border-right="0.0104in solid #000000" fo:padding-top="0in" fo:padding-left="0.0277in" fo:padding-bottom="0in" fo:padding-right="0.0277in"/>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tyle="italic" style:font-style-asian="italic" style:font-style-complex="italic"/>
    </style:style>
    <style:style style:name="P430"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fo:language="fr" fo:country="FR"/>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fo:language="fr" fo:country="FR"/>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text:display="none" fo:language="fr" fo:country="FR"/>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fo:language="fr" fo:country="FR"/>
    </style:style>
    <style:style style:name="P439"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fo:language="fr" fo:country="FR"/>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text:display="none" fo:language="fr" fo:country="FR"/>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text:display="none" fo:language="fr" fo:country="FR"/>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fo:language="en" fo:country="US"/>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font-weight-complex="bold"/>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104in solid #000000" fo:border-bottom="none" fo:border-right="0.0104in solid #000000" fo:padding-top="0in" fo:padding-left="0.0277in" fo:padding-bottom="0in" fo:padding-right="0.0277in"/>
    </style:style>
    <style:style style:name="P454" style:parent-style-name="Normal" style:family="paragraph">
      <style:text-properties fo:font-style="italic" style:font-style-asian="italic" style:font-style-complex="italic"/>
    </style:style>
    <style:style style:name="P455" style:parent-style-name="Normal" style:family="paragraph">
      <style:text-properties fo:font-style="italic" style:font-style-asian="italic" style:font-style-complex="italic"/>
    </style:style>
    <style:style style:name="P456" style:parent-style-name="Normal" style:family="paragraph">
      <style:text-properties fo:font-style="italic" style:font-style-asian="italic" style:font-style-complex="italic"/>
    </style:style>
    <style:style style:name="P457" style:parent-style-name="Normal" style:family="paragraph">
      <style:text-properties fo:font-style="italic" style:font-style-asian="italic" style:font-style-complex="italic"/>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0.0104in solid #000000" fo:border-bottom="none" fo:border-right="0.0104in solid #000000" fo:padding-top="0in" fo:padding-left="0.0277in" fo:padding-bottom="0in" fo:padding-right="0.0277in"/>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text-properties fo:font-style="italic" style:font-style-asian="italic" style:font-style-complex="italic"/>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0.0104in solid #000000" fo:border-bottom="0.0104in solid #000000" fo:border-right="0.0104in solid #000000" fo:padding-top="0in" fo:padding-left="0.0277in" fo:padding-bottom="0in" fo:padding-right="0.0277in"/>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fo:language="en" fo:country="US"/>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fo:language="en" fo:country="US"/>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text:display="none" fo:language="en" fo:country="US"/>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fo:language="en" fo:country="US"/>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fo:language="en" fo:country="US"/>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tyle="italic" style:font-style-asian="italic" style:font-style-complex="italic"/>
    </style:style>
    <style:style style:name="P479" style:parent-style-name="Normal" style:family="paragraph">
      <style:text-properties fo:font-style="italic" style:font-style-asian="italic" style:font-style-complex="italic"/>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tyle="italic" style:font-style-asian="italic" style:font-style-complex="italic"/>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style:style>
    <style:style style:name="T491" style:parent-style-name="DefaultParagraphFont" style:family="text">
      <style:text-properties fo:font-style="italic" style:font-style-asian="italic" style:font-style-complex="italic"/>
    </style:style>
    <style:style style:name="P492" style:parent-style-name="Normal" style:family="paragraph">
      <style:text-properties fo:font-style="italic" style:font-style-asian="italic" style:font-style-complex="italic"/>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tyle="italic" style:font-style-asian="italic" style:font-style-complex="italic"/>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fo:font-style="italic" style:font-style-asian="italic" style:font-style-complex="italic"/>
    </style:style>
    <style:style style:name="P503" style:parent-style-name="Normal" style:family="paragraph">
      <style:text-properties fo:font-style="italic" style:font-style-asian="italic" style:font-style-complex="italic"/>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weight="bold" style:font-weight-asian="bold" style:font-weight-complex="bold"/>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tyle="italic" style:font-style-asian="italic" style:font-style-complex="italic"/>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fo:language="en" fo:country="US"/>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text:display="none" fo:language="en" fo:country="US"/>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text:display="none" fo:language="en" fo:country="US"/>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fo:language="en" fo:country="US"/>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fo:language="en" fo:country="US"/>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tyle="italic" style:font-style-asian="italic" style:font-style-complex="italic"/>
    </style:style>
    <style:style style:name="P523" style:parent-style-name="Normal" style:family="paragraph">
      <style:text-properties fo:font-style="italic" style:font-style-asian="italic" style:font-style-complex="italic"/>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fo:language="fr" fo:country="FR"/>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fo:language="fr" fo:country="FR"/>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text-properties fo:font-style="italic" style:font-style-asian="italic" style:font-style-complex="italic"/>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weight="bold" style:font-weight-asian="bold" style:font-weight-complex="bold"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text-properties fo:font-style="italic" style:font-style-asian="italic" style:font-style-complex="italic"/>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tyle="italic" style:font-style-asian="italic" style:font-style-complex="italic"/>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fo:language="fr" fo:country="FR"/>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text:display="none" fo:language="fr" fo:country="FR"/>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text:display="none" fo:language="fr" fo:country="FR"/>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fo:language="fr" fo:country="FR"/>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text:display="none" fo:language="fr" fo:country="FR"/>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tyle="italic" style:font-style-asian="italic" style:font-style-complex="italic"/>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text:display="none" fo:language="en" fo:country="US"/>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fo:language="en" fo:country="US"/>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fo:language="en" fo:country="US"/>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fo:language="en" fo:country="US"/>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text:display="none" fo:language="en" fo:country="US"/>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tyle="italic" style:font-style-asian="italic" style:font-style-complex="italic"/>
    </style:style>
    <style:style style:name="P566" style:parent-style-name="Normal" style:family="paragraph">
      <style:text-properties fo:font-style="italic" style:font-style-asian="italic" style:font-style-complex="italic"/>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tyle="italic" style:font-style-asian="italic" style:font-style-complex="italic"/>
    </style:style>
    <style:style style:name="P570" style:parent-style-name="Normal" style:family="paragraph">
      <style:text-properties fo:font-style="italic" style:font-style-asian="italic" style:font-style-complex="italic"/>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P573" style:parent-style-name="Normal" style:master-page-name="MPF3" style:family="paragraph">
      <style:paragraph-properties fo:break-before="page" fo:text-indent="3.543in" style:page-number="1"/>
    </style:style>
    <style:style style:name="P575" style:parent-style-name="Normal" style:family="paragraph">
      <style:paragraph-properties fo:text-indent="3.543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P581" style:parent-style-name="Normal" style:family="paragraph">
      <style:paragraph-properties fo:text-align="justify" fo:text-indent="0.3937in"/>
    </style:style>
    <style:style style:name="TableColumn583" style:family="table-column">
      <style:table-column-properties style:column-width="2.5673in" style:use-optimal-column-width="false"/>
    </style:style>
    <style:style style:name="TableColumn584" style:family="table-column">
      <style:table-column-properties style:column-width="3.7312in" style:use-optimal-column-width="false"/>
    </style:style>
    <style:style style:name="Table582" style:family="table">
      <style:table-properties style:width="6.2986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fo:font-weight="bold" style:font-weight-asian="bold" style:font-weight-complex="bold"/>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justify" fo:text-indent="0.3937in"/>
    </style:style>
    <style:style style:name="TableColumn602" style:family="table-column">
      <style:table-column-properties style:column-width="0.509in" style:use-optimal-column-width="false"/>
    </style:style>
    <style:style style:name="TableColumn603" style:family="table-column">
      <style:table-column-properties style:column-width="1.9902in" style:use-optimal-column-width="false"/>
    </style:style>
    <style:style style:name="TableColumn604" style:family="table-column">
      <style:table-column-properties style:column-width="1.8277in" style:use-optimal-column-width="false"/>
    </style:style>
    <style:style style:name="TableColumn605" style:family="table-column">
      <style:table-column-properties style:column-width="1.9715in" style:use-optimal-column-width="false"/>
    </style:style>
    <style:style style:name="Table601" style:family="table">
      <style:table-properties style:width="6.2986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weight="bold" style:font-weight-asian="bold" style:font-weight-complex="bold"/>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weight="bold" style:font-weight-asian="bold" style:font-weight-complex="bold"/>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end"/>
      <style:text-properties fo:font-weight="bold" style:font-weight-asian="bold" style:font-weight-complex="bol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weight="bold" style:font-weight-asian="bold" style:font-weight-complex="bold"/>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tab-stops>
          <style:tab-stop style:type="left" style:position="2.5833in"/>
        </style:tab-stops>
      </style:paragraph-properties>
    </style:style>
    <style:style style:name="P664" style:parent-style-name="Normal" style:family="paragraph">
      <style:paragraph-properties fo:text-align="justify" fo:text-indent="0.3937in">
        <style:tab-stops>
          <style:tab-stop style:type="left" style:position="4.9166in"/>
        </style:tab-stops>
      </style:paragraph-properties>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P667" style:parent-style-name="Normal" style:master-page-name="MPF4" style:family="paragraph">
      <style:paragraph-properties fo:break-before="page" fo:text-indent="3.543in" style:page-number="1"/>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margin-left="3.1493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text-properties style:font-weight-complex="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text-align="justify" fo:text-indent="0.3937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text-properties style:font-weight-complex="bold"/>
    </style:style>
    <style:style style:name="TableColumn789" style:family="table-column">
      <style:table-column-properties style:column-width="1.8152in" style:use-optimal-column-width="false"/>
    </style:style>
    <style:style style:name="TableColumn790" style:family="table-column">
      <style:table-column-properties style:column-width="2.0555in" style:use-optimal-column-width="false"/>
    </style:style>
    <style:style style:name="TableColumn791" style:family="table-column">
      <style:table-column-properties style:column-width="2.4277in" style:use-optimal-column-width="false"/>
    </style:style>
    <style:style style:name="Table788" style:family="table">
      <style:table-properties style:width="6.2986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none" fo:padding-top="0in" fo:padding-left="0.0277in" fo:padding-bottom="0in" fo:padding-right="0.0277in"/>
    </style:style>
    <style:style style:name="TableCell794" style:family="table-cell">
      <style:table-cell-properties fo:border="none" fo:padding-top="0in" fo:padding-left="0.0277in" fo:padding-bottom="0in" fo:padding-right="0.0277in"/>
    </style:style>
    <style:style style:name="TableCell795" style:family="table-cell">
      <style:table-cell-properties fo:border="none"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TableCell798" style:family="table-cell">
      <style:table-cell-properties fo:border="none" fo:padding-top="0in" fo:padding-left="0.0277in" fo:padding-bottom="0in" fo:padding-right="0.0277in"/>
    </style:style>
    <style:style style:name="TableCell799" style:family="table-cell">
      <style:table-cell-properties fo:border="none"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none" fo:padding-top="0in" fo:padding-left="0.0277in" fo:padding-bottom="0in" fo:padding-right="0.0277in"/>
    </style:style>
    <style:style style:name="TableCell802" style:family="table-cell">
      <style:table-cell-properties fo:border="none" fo:padding-top="0in" fo:padding-left="0.0277in" fo:padding-bottom="0in" fo:padding-right="0.0277in"/>
    </style:style>
    <style:style style:name="TableCell803" style:family="table-cell">
      <style:table-cell-properties fo:border="none"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none" fo:padding-top="0in" fo:padding-left="0.0277in" fo:padding-bottom="0in" fo:padding-right="0.0277in"/>
    </style:style>
    <style:style style:name="TableCell806" style:family="table-cell">
      <style:table-cell-properties fo:border="none" fo:padding-top="0in" fo:padding-left="0.0277in" fo:padding-bottom="0in" fo:padding-right="0.0277in"/>
    </style:style>
    <style:style style:name="TableCell807" style:family="table-cell">
      <style:table-cell-properties fo:border="none" fo:padding-top="0in" fo:padding-left="0.0277in" fo:padding-bottom="0in" fo:padding-right="0.0277in"/>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P810" style:parent-style-name="Normal" style:master-page-name="MPF5" style:family="paragraph">
      <style:paragraph-properties fo:break-before="page" fo:text-indent="3.543in" style:page-number="1"/>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TableColumn819" style:family="table-column">
      <style:table-column-properties style:column-width="6.2743in" style:use-optimal-column-width="false"/>
    </style:style>
    <style:style style:name="TableColumn820" style:family="table-column">
      <style:table-column-properties style:column-width="0.0243in" style:use-optimal-column-width="false"/>
    </style:style>
    <style:style style:name="Table818" style:family="table">
      <style:table-properties style:width="6.2986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tyle="italic" style:font-style-asian="italic" style:font-style-complex="italic"/>
    </style:style>
    <style:style style:name="P824" style:parent-style-name="Normal" style:family="paragraph">
      <style:text-properties fo:font-style="italic" style:font-style-asian="italic" style:font-style-complex="italic"/>
    </style:style>
    <style:style style:name="P825" style:parent-style-name="Normal" style:family="paragraph">
      <style:text-properties fo:font-style="italic" style:font-style-asian="italic" style:font-style-complex="italic"/>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P829" style:parent-style-name="Normal" style:family="paragraph">
      <style:text-properties fo:font-weight="bold" style:font-weight-asian="bold" style:font-weight-complex="bold"/>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weight="bold" style:font-weight-asian="bold" style:font-weight-complex="bold"/>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tyle="italic" style:font-style-asian="italic" style:font-style-complex="italic"/>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tyle="italic" style:font-style-asian="italic" style:font-style-complex="italic"/>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text:display="none" fo:language="fr" fo:country="FR"/>
    </style:style>
    <style:style style:name="T846" style:parent-style-name="DefaultParagraphFont" style:family="text">
      <style:text-properties style:font-name="Wingdings 2" style:font-name-asian="Wingdings 2" style:font-name-complex="Wingdings 2"/>
    </style:style>
    <style:style style:name="T847" style:parent-style-name="DefaultParagraphFont" style:family="text">
      <style:text-properties text:display="none" fo:language="fr" fo:country="F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fo:language="fr" fo:country="FR"/>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weight="bold" style:font-weight-asian="bold" style:font-weight-complex="bold" fo:font-style="italic" style:font-style-asian="italic" style:font-style-complex="italic"/>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text:display="none"/>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text:display="none"/>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text:display="none"/>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text:display="none"/>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text:display="none"/>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text:display="none" fo:language="fr" fo:country="FR"/>
    </style:style>
    <style:style style:name="T866" style:parent-style-name="DefaultParagraphFont" style:family="text">
      <style:text-properties fo:font-style="italic" style:font-style-asian="italic" style:font-style-complex="italic"/>
    </style:style>
    <style:style style:name="P867" style:parent-style-name="Normal" style:family="paragraph">
      <style:text-properties fo:font-style="italic" style:font-style-asian="italic" style:font-style-complex="italic"/>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text:display="none"/>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text:display="none" fo:language="fr" fo:country="FR"/>
    </style:style>
    <style:style style:name="T883" style:parent-style-name="DefaultParagraphFont" style:family="text">
      <style:text-properties fo:font-style="italic" style:font-style-asian="italic" style:font-style-complex="italic"/>
    </style:style>
    <style:style style:name="P884" style:parent-style-name="Normal" style:family="paragraph">
      <style:text-properties fo:font-style="italic" style:font-style-asian="italic" style:font-style-complex="italic"/>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tyle="italic" style:font-style-asian="italic" style:font-style-complex="italic"/>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text:display="none" fo:language="fr" fo:country="FR"/>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text:display="none" fo:language="fr" fo:country="FR"/>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104in solid #000000" fo:border-bottom="0.0104in solid #000000" fo:border-right="0.0104in solid #000000" fo:padding-top="0in" fo:padding-left="0.0277in" fo:padding-bottom="0in" fo:padding-right="0.0277in"/>
    </style:style>
    <style:style style:name="P894" style:parent-style-name="Normal" style:family="paragraph">
      <style:text-properties fo:font-style="italic" style:font-style-asian="italic" style:font-style-complex="italic"/>
    </style:style>
    <style:style style:name="P895" style:parent-style-name="Normal" style:family="paragraph">
      <style:text-properties fo:font-style="italic" style:font-style-asian="italic" style:font-style-complex="italic"/>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text:display="none"/>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text:display="none"/>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text:display="none"/>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text:display="none" fo:language="fr" fo:country="FR"/>
    </style:style>
    <style:style style:name="T904" style:parent-style-name="DefaultParagraphFont" style:family="text">
      <style:text-properties fo:font-style="italic" style:font-style-asian="italic" style:font-style-complex="italic"/>
    </style:style>
    <style:style style:name="P905" style:parent-style-name="Normal" style:family="paragraph">
      <style:text-properties fo:font-style="italic" style:font-style-asian="italic" style:font-style-complex="italic"/>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tyle="italic" style:font-style-asian="italic" style:font-style-complex="italic"/>
    </style:style>
    <style:style style:name="P909" style:parent-style-name="Normal" style:family="paragraph">
      <style:text-properties fo:font-style="italic" style:font-style-asian="italic" style:font-style-complex="italic"/>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text:display="none"/>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text:display="none"/>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P916" style:parent-style-name="Normal" style:family="paragraph">
      <style:text-properties fo:font-style="italic" style:font-style-asian="italic" style:font-style-complex="italic"/>
    </style:style>
    <style:style style:name="P917" style:parent-style-name="Normal" style:family="paragraph">
      <style:text-properties fo:font-style="italic" style:font-style-asian="italic" style:font-style-complex="italic"/>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tyle="italic" style:font-style-asian="italic" style:font-style-complex="italic"/>
    </style:style>
    <style:style style:name="P921" style:parent-style-name="Normal" style:family="paragraph">
      <style:text-properties fo:font-style="italic" style:font-style-asian="italic" style:font-style-complex="italic"/>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text:display="none"/>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text:display="none"/>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text:display="none"/>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text:display="none"/>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style:style>
    <style:style style:name="T932" style:parent-style-name="DefaultParagraphFont" style:family="text">
      <style:text-properties fo:font-style="italic" style:font-style-asian="italic" style:font-style-complex="italic"/>
    </style:style>
    <style:style style:name="P933" style:parent-style-name="Normal" style:family="paragraph">
      <style:text-properties fo:font-style="italic" style:font-style-asian="italic" style:font-style-complex="italic"/>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tyle="italic" style:font-style-asian="italic" style:font-style-complex="italic"/>
    </style:style>
    <style:style style:name="P937" style:parent-style-name="Normal" style:family="paragraph">
      <style:text-properties fo:font-style="italic" style:font-style-asian="italic" style:font-style-complex="italic"/>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text:display="none"/>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text:display="none"/>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P944" style:parent-style-name="Normal" style:family="paragraph">
      <style:text-properties fo:font-style="italic" style:font-style-asian="italic" style:font-style-complex="italic"/>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tyle="italic" style:font-style-asian="italic" style:font-style-complex="italic"/>
    </style:style>
    <style:style style:name="P948" style:parent-style-name="Normal" style:family="paragraph">
      <style:text-properties fo:font-style="italic" style:font-style-asian="italic" style:font-style-complex="italic"/>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text:display="none" fo:language="en" fo:country="US"/>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text:display="none" fo:language="en" fo:country="US"/>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text:display="none" fo:language="en" fo:country="US"/>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text:display="none" fo:language="en" fo:country="US"/>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text:display="none" fo:language="en" fo:country="US"/>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weight="bold" style:font-weight-asian="bold" style:font-weight-complex="bold"/>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tyle="italic" style:font-style-asian="italic" style:font-style-complex="italic"/>
    </style:style>
    <style:style style:name="P965" style:parent-style-name="Normal" style:family="paragraph">
      <style:text-properties fo:font-style="italic" style:font-style-asian="italic" style:font-style-complex="italic"/>
    </style:style>
    <style:style style:name="P966" style:parent-style-name="Normal" style:family="paragraph">
      <style:text-properties fo:font-style="italic" style:font-style-asian="italic" style:font-style-complex="italic"/>
    </style:style>
    <style:style style:name="T967" style:parent-style-name="DefaultParagraphFont" style:family="text">
      <style:text-properties style:font-name="Wingdings 2" style:font-name-asian="Wingdings 2" style:font-name-complex="Wingdings 2"/>
    </style:style>
    <style:style style:name="T968" style:parent-style-name="DefaultParagraphFont" style:family="text">
      <style:text-properties text:display="none"/>
    </style:style>
    <style:style style:name="T969" style:parent-style-name="DefaultParagraphFont" style:family="text">
      <style:text-properties style:font-name="Wingdings 2" style:font-name-asian="Wingdings 2" style:font-name-complex="Wingdings 2"/>
    </style:style>
    <style:style style:name="T970" style:parent-style-name="DefaultParagraphFont" style:family="text">
      <style:text-properties text:display="none"/>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text:display="none"/>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text:display="none" fo:language="fr" fo:country="FR"/>
    </style:style>
    <style:style style:name="T975" style:parent-style-name="DefaultParagraphFont" style:family="text">
      <style:text-properties fo:font-style="italic" style:font-style-asian="italic" style:font-style-complex="italic"/>
    </style:style>
    <style:style style:name="P976" style:parent-style-name="Normal" style:family="paragraph">
      <style:text-properties fo:font-style="italic" style:font-style-asian="italic" style:font-style-complex="italic"/>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tyle="italic" style:font-style-asian="italic" style:font-style-complex="italic"/>
    </style:style>
    <style:style style:name="P980" style:parent-style-name="Normal" style:family="paragraph">
      <style:text-properties fo:font-style="italic" style:font-style-asian="italic" style:font-style-complex="italic"/>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text:display="none"/>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text:display="none"/>
    </style:style>
    <style:style style:name="T985" style:parent-style-name="DefaultParagraphFont" style:family="text">
      <style:text-properties style:font-name="Wingdings 2" style:font-name-asian="Wingdings 2" style:font-name-complex="Wingdings 2"/>
    </style:style>
    <style:style style:name="T986" style:parent-style-name="DefaultParagraphFont" style:family="text">
      <style:text-properties text:display="none"/>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fo:language="fr" fo:country="FR"/>
    </style:style>
    <style:style style:name="T989" style:parent-style-name="DefaultParagraphFont" style:family="text">
      <style:text-properties fo:font-style="italic" style:font-style-asian="italic" style:font-style-complex="italic"/>
    </style:style>
    <style:style style:name="P990" style:parent-style-name="Normal" style:family="paragraph">
      <style:text-properties fo:font-style="italic" style:font-style-asian="italic" style:font-style-complex="italic"/>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tyle="italic" style:font-style-asian="italic" style:font-style-complex="italic"/>
    </style:style>
    <style:style style:name="P994" style:parent-style-name="Normal" style:family="paragraph">
      <style:text-properties fo:font-style="italic" style:font-style-asian="italic" style:font-style-complex="italic"/>
    </style:style>
    <style:style style:name="T995" style:parent-style-name="DefaultParagraphFont" style:family="text">
      <style:text-properties style:font-name="Wingdings 2" style:font-name-asian="Wingdings 2" style:font-name-complex="Wingdings 2"/>
    </style:style>
    <style:style style:name="T996" style:parent-style-name="DefaultParagraphFont" style:family="text">
      <style:text-properties text:display="none" fo:language="fr" fo:country="FR"/>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text:display="none" fo:language="fr" fo:country="FR"/>
    </style:style>
    <style:style style:name="T999" style:parent-style-name="DefaultParagraphFont" style:family="text">
      <style:text-properties style:font-name="Wingdings 2" style:font-name-asian="Wingdings 2" style:font-name-complex="Wingdings 2"/>
    </style:style>
    <style:style style:name="T1000" style:parent-style-name="DefaultParagraphFont" style:family="text">
      <style:text-properties text:display="none" fo:language="fr" fo:country="FR"/>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text:display="none" fo:language="fr" fo:country="FR"/>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text:display="none" fo:language="fr" fo:country="FR"/>
    </style:style>
    <style:style style:name="TableRow1005" style:family="table-row">
      <style:table-row-properties style:min-row-height="0.0159in" style:use-optimal-row-height="false" fo:keep-together="always"/>
    </style:style>
    <style:style style:name="TableCell1006" style:family="table-cell">
      <style:table-cell-properties fo:border-top="0.0104in solid #000000" fo:border-left="0.0104in solid #000000" fo:border-bottom="none" fo:border-right="0.0104in solid #000000" fo:padding-top="0in" fo:padding-left="0.0277in" fo:padding-bottom="0in" fo:padding-right="0.0277in"/>
    </style:style>
    <style:style style:name="P1007" style:parent-style-name="Normal" style:family="paragraph">
      <style:text-properties fo:font-style="italic" style:font-style-asian="italic" style:font-style-complex="italic"/>
    </style:style>
    <style:style style:name="P1008" style:parent-style-name="Normal" style:family="paragraph">
      <style:text-properties fo:font-style="italic" style:font-style-asian="italic" style:font-style-complex="italic"/>
    </style:style>
    <style:style style:name="TableRow1009" style:family="table-row">
      <style:table-row-properties style:min-row-height="0.0159in" style:use-optimal-row-height="false" fo:keep-together="always"/>
    </style:style>
    <style:style style:name="TableCell1010" style:family="table-cell">
      <style:table-cell-properties fo:border-top="none" fo:border-left="0.0104in solid #000000" fo:border-bottom="0.0104in solid #000000" fo:border-right="0.0104in solid #000000" fo:padding-top="0in" fo:padding-left="0.0277in" fo:padding-bottom="0in" fo:padding-right="0.0277in"/>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text:display="none" fo:language="en" fo:country="US"/>
    </style:style>
    <style:style style:name="T1013" style:parent-style-name="DefaultParagraphFont" style:family="text">
      <style:text-properties style:font-name="Wingdings 2" style:font-name-asian="Wingdings 2" style:font-name-complex="Wingdings 2"/>
    </style:style>
    <style:style style:name="T1014" style:parent-style-name="DefaultParagraphFont" style:family="text">
      <style:text-properties text:display="none" fo:language="en" fo:country="US"/>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text:display="none" fo:language="en" fo:country="US"/>
    </style:style>
    <style:style style:name="T1017" style:parent-style-name="DefaultParagraphFont" style:family="text">
      <style:text-properties style:font-name="Wingdings 2" style:font-name-asian="Wingdings 2" style:font-name-complex="Wingdings 2"/>
    </style:style>
    <style:style style:name="T1018" style:parent-style-name="DefaultParagraphFont" style:family="text">
      <style:text-properties text:display="none" fo:language="en" fo:country="US"/>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text:display="none" fo:language="en" fo:country="US"/>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font-weight-complex="bold"/>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0.0104in solid #000000" fo:border-bottom="none" fo:border-right="0.0104in solid #000000" fo:padding-top="0in" fo:padding-left="0.0277in" fo:padding-bottom="0in" fo:padding-right="0.0277in"/>
    </style:style>
    <style:style style:name="P1027" style:parent-style-name="Normal" style:family="paragraph">
      <style:text-properties fo:font-style="italic" style:font-style-asian="italic" style:font-style-complex="italic"/>
    </style:style>
    <style:style style:name="P1028" style:parent-style-name="Normal" style:family="paragraph">
      <style:text-properties fo:font-style="italic" style:font-style-asian="italic" style:font-style-complex="italic"/>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0.0104in solid #000000" fo:border-bottom="none" fo:border-right="0.0104in solid #000000" fo:padding-top="0in" fo:padding-left="0.0277in" fo:padding-bottom="0in" fo:padding-right="0.0277in"/>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text:display="none" fo:language="fr" fo:country="FR"/>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fo:language="fr" fo:country="FR"/>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104in solid #000000" fo:border-bottom="0.0104in solid #000000" fo:border-right="0.0104in solid #000000" fo:padding-top="0in" fo:padding-left="0.0277in" fo:padding-bottom="0in" fo:padding-right="0.0277in"/>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ableRow1039" style:family="table-row">
      <style:table-row-properties style:min-row-height="0.0159in" style:use-optimal-row-height="false" fo:keep-together="always"/>
    </style:style>
    <style:style style:name="TableCell1040" style:family="table-cell">
      <style:table-cell-properties fo:border-top="0.0104in solid #000000" fo:border-left="0.0104in solid #000000" fo:border-bottom="none" fo:border-right="0.0104in solid #000000" fo:padding-top="0in" fo:padding-left="0.0277in" fo:padding-bottom="0in" fo:padding-right="0.0277in"/>
    </style:style>
    <style:style style:name="P1041" style:parent-style-name="Normal" style:family="paragraph">
      <style:text-properties fo:font-style="italic" style:font-style-asian="italic" style:font-style-complex="italic"/>
    </style:style>
    <style:style style:name="P1042" style:parent-style-name="Normal" style:family="paragraph">
      <style:text-properties fo:font-style="italic" style:font-style-asian="italic" style:font-style-complex="italic"/>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104in solid #000000" fo:border-bottom="0.0104in solid #000000" fo:border-right="0.0104in solid #000000" fo:padding-top="0in" fo:padding-left="0.0277in" fo:padding-bottom="0in" fo:padding-right="0.0277in"/>
    </style:style>
    <style:style style:name="P1045"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text:display="none"/>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text:display="none"/>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text:display="none"/>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fo:language="fr" fo:country="FR"/>
    </style:style>
    <style:style style:name="P1054"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fo:language="fr" fo:country="FR"/>
    </style:style>
    <style:style style:name="T1057" style:parent-style-name="DefaultParagraphFont" style:family="text">
      <style:text-properties style:font-name="Wingdings 2" style:font-name-asian="Wingdings 2" style:font-name-complex="Wingdings 2"/>
    </style:style>
    <style:style style:name="T1058" style:parent-style-name="DefaultParagraphFont" style:family="text">
      <style:text-properties text:display="none" fo:language="fr" fo:country="FR"/>
    </style:style>
    <style:style style:name="T1059" style:parent-style-name="DefaultParagraphFont" style:family="text">
      <style:text-properties style:font-name="Wingdings 2" style:font-name-asian="Wingdings 2" style:font-name-complex="Wingdings 2"/>
    </style:style>
    <style:style style:name="T1060" style:parent-style-name="DefaultParagraphFont" style:family="text">
      <style:text-properties text:display="none" fo:language="fr" fo:country="FR"/>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text:display="none" fo:language="fr" fo:country="FR"/>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font-weight-complex="bold"/>
    </style:style>
    <style:style style:name="TableRow1067" style:family="table-row">
      <style:table-row-properties style:min-row-height="0.0159in" style:use-optimal-row-height="false" fo:keep-together="always"/>
    </style:style>
    <style:style style:name="TableCell1068" style:family="table-cell">
      <style:table-cell-properties fo:border-top="0.0104in solid #000000" fo:border-left="0.0104in solid #000000" fo:border-bottom="none" fo:border-right="0.0104in solid #000000" fo:padding-top="0in" fo:padding-left="0.0277in" fo:padding-bottom="0in" fo:padding-right="0.0277in"/>
    </style:style>
    <style:style style:name="P1069" style:parent-style-name="Normal" style:family="paragraph">
      <style:text-properties fo:font-style="italic" style:font-style-asian="italic" style:font-style-complex="italic"/>
    </style:style>
    <style:style style:name="P1070" style:parent-style-name="Normal" style:family="paragraph">
      <style:text-properties fo:font-style="italic" style:font-style-asian="italic" style:font-style-complex="italic"/>
    </style:style>
    <style:style style:name="P1071" style:parent-style-name="Normal" style:family="paragraph">
      <style:text-properties fo:font-style="italic" style:font-style-asian="italic" style:font-style-complex="italic"/>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104in solid #000000" fo:border-bottom="0.0104in solid #000000" fo:border-right="0.0104in solid #000000" fo:padding-top="0in" fo:padding-left="0.0277in" fo:padding-bottom="0in" fo:padding-right="0.0277in"/>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text:display="none" fo:language="en" fo:country="US"/>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text:display="none" fo:language="en" fo:country="US"/>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text:display="none" fo:language="en" fo:country="US"/>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fo:language="en" fo:country="US"/>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fo:language="en" fo:country="US"/>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tyle="italic" style:font-style-asian="italic" style:font-style-complex="italic"/>
    </style:style>
    <style:style style:name="P1087" style:parent-style-name="Normal" style:family="paragraph">
      <style:text-properties fo:font-style="italic" style:font-style-asian="italic" style:font-style-complex="italic"/>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tyle="italic" style:font-style-asian="italic" style:font-style-complex="italic"/>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text:display="none"/>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text:display="none"/>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text:display="none"/>
    </style:style>
    <style:style style:name="T1099" style:parent-style-name="DefaultParagraphFont" style:family="text">
      <style:text-properties fo:font-style="italic" style:font-style-asian="italic" style:font-style-complex="italic"/>
    </style:style>
    <style:style style:name="P1100" style:parent-style-name="Normal" style:family="paragraph">
      <style:text-properties fo:font-style="italic" style:font-style-asian="italic" style:font-style-complex="italic"/>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tyle="italic" style:font-style-asian="italic" style:font-style-complex="italic"/>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text:display="none"/>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P1110" style:parent-style-name="Normal" style:family="paragraph">
      <style:text-properties fo:font-style="italic" style:font-style-asian="italic" style:font-style-complex="italic"/>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font-weight-complex="bold"/>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tyle="italic" style:font-style-asian="italic" style:font-style-complex="italic"/>
    </style:style>
    <style:style style:name="P1118" style:parent-style-name="Normal" style:family="paragraph">
      <style:text-properties fo:font-style="italic" style:font-style-asian="italic" style:font-style-complex="italic"/>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text:display="none" fo:language="en" fo:country="US"/>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text:display="none" fo:language="en" fo:country="US"/>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text:display="none" fo:language="en" fo:country="US"/>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fo:language="en" fo:country="US"/>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text:display="none" fo:language="en" fo:country="US"/>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tyle="italic" style:font-style-asian="italic" style:font-style-complex="italic"/>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fo:language="fr" fo:country="FR"/>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text:display="none" fo:language="fr" fo:country="FR"/>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P1138" style:parent-style-name="Normal" style:family="paragraph">
      <style:text-properties fo:font-style="italic" style:font-style-asian="italic" style:font-style-complex="italic"/>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weight="bold" style:font-weight-asian="bold" style:font-weight-complex="bold"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P1144" style:parent-style-name="Normal" style:family="paragraph">
      <style:text-properties fo:font-style="italic" style:font-style-asian="italic" style:font-style-complex="italic"/>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tyle="italic" style:font-style-asian="italic" style:font-style-complex="italic"/>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fo:language="en" fo:country="US"/>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fo:language="en" fo:country="US"/>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text:display="none" fo:language="en" fo:country="US"/>
    </style:style>
    <style:style style:name="T1154" style:parent-style-name="DefaultParagraphFont" style:family="text">
      <style:text-properties style:font-name="Wingdings 2" style:font-name-asian="Wingdings 2" style:font-name-complex="Wingdings 2"/>
    </style:style>
    <style:style style:name="T1155" style:parent-style-name="DefaultParagraphFont" style:family="text">
      <style:text-properties text:display="none" fo:language="en" fo:country="US"/>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text:display="none" fo:language="en" fo:country="US"/>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tyle="italic" style:font-style-asian="italic" style:font-style-complex="italic"/>
    </style:style>
    <style:style style:name="P1161" style:parent-style-name="Normal" style:family="paragraph">
      <style:text-properties fo:font-style="italic" style:font-style-asian="italic" style:font-style-complex="italic"/>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tyle="italic" style:font-style-asian="italic" style:font-style-complex="italic"/>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fo:language="en" fo:country="US"/>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fo:language="en" fo:country="US"/>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fo:language="en" fo:country="US"/>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text:display="none" fo:language="en" fo:country="US"/>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fo:language="en" fo:country="US"/>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P1179" style:parent-style-name="Normal" style:family="paragraph">
      <style:text-properties fo:font-style="italic" style:font-style-asian="italic" style:font-style-complex="italic"/>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tyle="italic" style:font-style-asian="italic" style:font-style-complex="italic"/>
    </style:style>
    <style:style style:name="P1183" style:parent-style-name="Normal" style:family="paragraph">
      <style:text-properties fo:font-style="italic" style:font-style-asian="italic" style:font-style-complex="italic"/>
    </style:style>
    <style:style style:name="P1184" style:parent-style-name="Normal" style:family="paragraph">
      <style:paragraph-properties fo:text-align="justify" fo:text-indent="0.3937in"/>
    </style:style>
    <style:style style:name="P1185" style:parent-style-name="Normal" style:family="paragraph">
      <style:paragraph-properties fo:text-align="center"/>
    </style:style>
    <style:style style:name="P1186" style:parent-style-name="Normal" style:master-page-name="MPF6" style:family="paragraph">
      <style:paragraph-properties fo:break-before="page" fo:text-indent="3.543in" style:page-number="1"/>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align="justify" fo:text-indent="0.3937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fo:text-indent="0.3937in"/>
    </style:style>
    <style:style style:name="P1194" style:parent-style-name="Normal" style:family="paragraph">
      <style:paragraph-properties fo:text-align="center"/>
    </style:style>
    <style:style style:name="P1195" style:parent-style-name="Normal" style:family="paragraph">
      <style:paragraph-properties fo:text-align="justify" fo:text-indent="0.3937in"/>
    </style:style>
    <style:style style:name="TableColumn1197" style:family="table-column">
      <style:table-column-properties style:column-width="2.5715in" style:use-optimal-column-width="false"/>
    </style:style>
    <style:style style:name="TableColumn1198" style:family="table-column">
      <style:table-column-properties style:column-width="3.727in" style:use-optimal-column-width="false"/>
    </style:style>
    <style:style style:name="Table1196" style:family="table">
      <style:table-properties style:width="6.2986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weight="bold" style:font-weight-asian="bold" style:font-weight-complex="bold"/>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justify" fo:text-indent="0.3937in"/>
    </style:style>
    <style:style style:name="TableColumn1214" style:family="table-column">
      <style:table-column-properties style:column-width="0.5083in" style:use-optimal-column-width="false"/>
    </style:style>
    <style:style style:name="TableColumn1215" style:family="table-column">
      <style:table-column-properties style:column-width="1.9888in" style:use-optimal-column-width="false"/>
    </style:style>
    <style:style style:name="TableColumn1216" style:family="table-column">
      <style:table-column-properties style:column-width="1.8277in" style:use-optimal-column-width="false"/>
    </style:style>
    <style:style style:name="TableColumn1217" style:family="table-column">
      <style:table-column-properties style:column-width="1.9736in" style:use-optimal-column-width="false"/>
    </style:style>
    <style:style style:name="Table1213" style:family="table">
      <style:table-properties style:width="6.2986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weight="bold" style:font-weight-asian="bold" style:font-weight-complex="bold"/>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weight="bold" style:font-weight-asian="bold" style:font-weight-complex="bold"/>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end"/>
      <style:text-properties fo:font-weight="bold" style:font-weight-asian="bold" style:font-weight-complex="bold"/>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weight="bold" style:font-weight-asian="bold" style:font-weight-complex="bold"/>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weight="bold" style:font-weight-asian="bold" style:font-weight-complex="bold"/>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tab-stops>
          <style:tab-stop style:type="left" style:position="2.5833in"/>
        </style:tab-stops>
      </style:paragraph-properties>
    </style:style>
    <style:style style:name="P1277" style:parent-style-name="Normal" style:family="paragraph">
      <style:paragraph-properties fo:text-align="justify" fo:text-indent="0.3937in">
        <style:tab-stops>
          <style:tab-stop style:type="left" style:position="4.9166in"/>
        </style:tab-stops>
      </style:paragraph-properties>
    </style:style>
    <style:style style:name="P1278" style:parent-style-name="Normal" style:family="paragraph">
      <style:paragraph-properties fo:text-align="center"/>
    </style:style>
  </office:automatic-styles>
  <office:body>
    <office:text text:use-soft-page-breaks="true">
      <text:p text:style-name="P1"><text:span text:style-name="T3"/>LIETUVOS RESPUBLIKOS ŠVIETIMO IR MOKSLO MINISTRO</text:p>
      <text:p text:style-name="P4">ĮSAKYMAS</text:p>
      <text:p text:style-name="P5"/>
      <text:p text:style-name="P6">DĖL ŠVIETIMO IR MOKSLO MINISTRO 2006 M. BIRŽELIO 6 D. ĮSAKYMO NR. 1130 „DĖL STANDARTINIŲ SUTARČIŲ SĄLYGŲ PATVIRTINIMO“ PAKEITIMO</text:p>
      <text:p text:style-name="P7"/>
      <text:p text:style-name="P8">2009 m. sausio 19 d. Nr. ISAK-107</text:p>
      <text:p text:style-name="P9">Vilnius</text:p>
      <text:p text:style-name="P10"/>
      <text:p text:style-name="P11"><text:span text:style-name="T12">Pakeiči</text:span>u:</text:p>
      <text:p text:style-name="P13">1. Standartines studijų užsienyje sutarties sąlygas, patvirtintas Lietuvos Respublikos švietimo ir mokslo ministro 2006 m. birželio 6 d. įsakymu Nr. 1130 „Dėl sutarčių standartinių sąlygų patvirtinimo“ (Žin., 2006, Nr.<text:s/><text:a xlink:href="https://www.e-tar.lt/portal/lt/legalAct/TAR.2871E423A6C7" office:target-frame-name="_blank" xlink:show="new"><text:span text:style-name="T14">67-2475</text:span></text:a>; 2007, Nr.<text:s/><text:a xlink:href="https://www.e-tar.lt/portal/lt/legalAct/TAR.64C20F7C51F7" office:target-frame-name="_blank" xlink:show="new"><text:span text:style-name="T15">87-3465</text:span></text:a>) ir išdėstau jas nauja redakcija (pridedama).</text:p>
      <text:p text:style-name="P16">2. Standartines mokslinės stažuotės užsienyje sutarties sąlygas, patvirtintas Lietuvos Respublikos švietimo ir mokslo ministro 2006 m. birželio 6 d. įsakymu Nr. 1130 „Dėl sutarčių standartinių sąlygų patvirtinimo“ (Žin., 2006, Nr.<text:s/><text:a xlink:href="https://www.e-tar.lt/portal/lt/legalAct/TAR.2871E423A6C7" office:target-frame-name="_blank" xlink:show="new"><text:span text:style-name="T17">67-2475</text:span></text:a>; 2007, Nr.<text:s/><text:a xlink:href="https://www.e-tar.lt/portal/lt/legalAct/TAR.64C20F7C51F7" office:target-frame-name="_blank" xlink:show="new"><text:span text:style-name="T18">87-3465</text:span></text:a>) ir išdėstau jas nauja redakcija (pridedama).</text:p>
      <text:p text:style-name="P19"/>
      <text:p text:style-name="P20"/>
      <text:p text:style-name="P21"/>
      <text:p text:style-name="P22">ŠVIETIMO IR MOKSLO MINISTRAS<text:s/><text:tab/>GINTARAS STEPONAVIČIUS</text:p>
      <text:soft-page-break/>
      <text:p text:style-name="P23">PATVIRTINTA</text:p>
      <text:p text:style-name="P25">Lietuvos Respublikos švietimo ir mokslo<text:s/></text:p>
      <text:p text:style-name="P26">ministro 2006 m. birželio 5 d.<text:s/></text:p>
      <text:p text:style-name="P27">įsakymu Nr. 1130<text:s/></text:p>
      <text:p text:style-name="P28">(Lietuvos Respublikos švietimo ir<text:s/></text:p>
      <text:p text:style-name="P29">mokslo ministro 2009 m. sausio 19 d.<text:s/></text:p>
      <text:p text:style-name="P30">įsakymo Nr. ISAK-107 redakcija)</text:p>
      <text:p text:style-name="P31"/>
      <text:p text:style-name="P32"><text:span text:style-name="T33">STANDARTINĖS STUDIJŲ UŽSIENYJE SUTARTIES SĄLYGOS</text:span></text:p>
      <text:p text:style-name="P34"/>
      <text:p text:style-name="P35"><text:span text:style-name="T36">I</text:span><text:span text:style-name="T37">.<text:s/></text:span><text:span text:style-name="T38">BENDROSIOS NUOSTATOS</text:span></text:p>
      <text:p text:style-name="P39"/>
      <text:p text:style-name="P40">1. Studijų užsienyje sutartis (toliau – Sutartis, Studijų užsienyje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41">112-2551</text:span></text:a>; 2003, Nr. 73-3404) nuostatomis, švietimo ir mokslo ministro sprendimu dėl valstybinių stipendijų ir (arba) išmokų skyrimo (įsakymo data ir numeris) ir atsižvelgiant į tarptautines sutartis ar Lietuvos Respublikos ir užsienio valstybių institucijų pasirašytus susitarimus (tarptautinės sutarties ar susitarimo pavadinimas).</text:p>
      <text:p text:style-name="P42">2. Studijų užsienyje sutartyje vartojamos sąvokos atitinka Lietuvos Respublikos aukštojo mokslo įstatyme (Žin., 2000, Nr.<text:s/><text:a xlink:href="https://www.e-tar.lt/portal/lt/legalAct/TAR.E064628D5A4F" office:target-frame-name="_blank" xlink:show="new"><text:span text:style-name="T43">27-715</text:span></text:a>) ir Lietuvos Respublikos mokslo ir studijų įstatyme (Žin., 1991, Nr.<text:s/><text:a xlink:href="https://www.e-tar.lt/portal/lt/legalAct/TAR.C0B24C55F008" office:target-frame-name="_blank" xlink:show="new"><text:span text:style-name="T44">7-191</text:span></text:a>; 2002, Nr. 68-2758) vartojamas sąvokas.</text:p>
      <text:p text:style-name="P45"/>
      <text:p text:style-name="P46"><text:span text:style-name="T47">II</text:span><text:span text:style-name="T48">.<text:s/></text:span><text:span text:style-name="T49">SUTARTIES ŠALYS</text:span></text:p>
      <text:p text:style-name="P50"/>
      <text:p text:style-name="P51">3. Studijų užsienyje sutarties šalys:</text:p>
      <text:p text:style-name="P52">3.1. Švietimo ir mokslo ministerijos įgaliota institucija (toliau – įgaliota institucija), atstovaujama (atstovo vardas ir pavardė), veikiančio(s) pagal (teisinis pagrindas);</text:p>
      <text:p text:style-name="P53">3.2. Lietuvos Respublikos mokslo ir studijų institucijos (įstaigos, struktūrinio padalinio pavadinimas, studijų pakopa), studentas (toliau – pilietis) (vardas, pavardė).</text:p>
      <text:p text:style-name="P54"/>
      <text:p text:style-name="P55"><text:span text:style-name="T56">III</text:span><text:span text:style-name="T57">.<text:s/></text:span><text:span text:style-name="T58">SUTARTIES DALYKAS</text:span></text:p>
      <text:p text:style-name="P59"/>
      <text:p text:style-name="P60">4. Tarptautinės sutarties ar susitarimo pagrindu finansuojamos piliečio studijos nuo (metai, mėnuo, diena) iki (metai, mėnuo, diena) užsienyje (mokslo ir studijų institucijos pavadinimas, miestas, valstybė) pagal numatytą studijų programą (programos pavadinimas) (toliau – finansuojamos studijos užsienyje).</text:p>
      <text:p text:style-name="P61"/>
      <text:p text:style-name="P62"><text:span text:style-name="T63">IV</text:span><text:span text:style-name="T64">.<text:s/></text:span><text:span text:style-name="T65">SUTARTIES ŠALIŲ TEISĖS IR PAREIGOS</text:span></text:p>
      <text:p text:style-name="P66"/>
      <text:p text:style-name="P67">5. Pilietis turi teisę išklausyti visą numatytą (skaičius žodžiais) mėnesių studijų užsienyje (toliau – studijos užsienyje) programą nuo (metai, mėnuo, diena).</text:p>
      <text:p text:style-name="P68">6. Pilietis įsipareigoja:</text:p>
      <text:p text:style-name="P69">6.1. prieš išvykdamas studijuoti į užsienį apsidrausti kelionės draudimu, teritorinėse ligonių kasose pagal gyvenamąją vietą išsiimti Europos sveikatos draudimo kortelę, išduodamą vadovaujantis (EEB) Reglamentais Nr. 1408/71 ir Nr. 574/72 ir suteikiančią teisę gauti būtiną 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udijuoti;</text:p>
      <text:p text:style-name="P70">6.2. išklausyti visą finansuojamų studijų užsienyje kursą pagal numatytą programą, atsiskaityti už išklausytus dalykus pagal numatytus programos reikalavimus ir gauti studijų programos, kurso baigimo dokumentus;</text:p>
      <text:p text:style-name="P71">6.3. informuoti įgaliotą instituciją apie finansuojamų studijų užsienyje programos, kurso baigimą ir pateikti įgaliotai institucijai užsienio mokslo ir studijų institucijos patvirtintą dokumentą ar jo kopiją (su vertimu į lietuvių kalbą) apie baigtų studijų rezultatus ne vėliau kaip per 20 darbo dienų nuo studijų užsienyje pabaigos;</text:p>
      <text:p text:style-name="P72">6.4. pateikti įgaliotai institucijai ataskaitą apie finansuojamas studijas užsienyje (Studijų užsienyje sutarties 1 priedas) ir ataskaitą apie finansines išlaidas (Studijų užsienyje sutarties 2 priedas) bei kelionės į studijų vietą ir atgal išlaidas (įskaitant draudimo, vizų ir kitas leistinas išlaidas; toliau – kelionės išlaidos) patvirtinančius dokumentus (kartu su sąskaitomis faktūromis, pirkimo kvitais ir kitais mokėjimus įrodančiais dokumentais) ne vėliau kaip per 20 darbo dienų nuo studijų užsienyje pabaigos;</text:p>
      <text:p text:style-name="P73">6.5. baigus studijas užsienyje, ne vėliau kaip per (laikotarpis) grįžti tęsti pradėtų studijų Lietuvos mokslo ir studijų institucijoje ir pateikti įgaliotai institucijai tai patvirtinančią mokslo ir studijų institucijos Lietuvos Respublikoje išduotą pažymą;</text:p>
      <text:p text:style-name="P74">6.6. nutraukus finansuojamas studijas užsienyje, per 20 darbo dienų apie tai informuoti įgaliotą instituciją.</text:p>
      <text:p text:style-name="P75">7. Piliečiui skiriama maksimali lėšų suma yra (suma skaičiais) Lt (suma žodžiais), kurią sudaro:</text:p>
      <text:p text:style-name="P76">7.1. (suma skaičiais) Lt stipendija;</text:p>
      <text:p text:style-name="P77">7.2. (suma skaičiais) Lt kelionės išlaidos.</text:p>
      <text:p text:style-name="P78">8. Įgaliota institucija įsipareigoja per 20 darbo dienų nuo Studijų užsienyje sutarties įsigaliojimo dienos išmokėti piliečiui (suma skaičiais) Lt (suma žodžiais) sumą, kurią sudaro:</text:p>
      <text:p text:style-name="P79">8.1. 100 procentų skiriamos stipendijos, t. y. (suma skaičiais) Lt;</text:p>
      <text:p text:style-name="P80">8.2. 70 procentų numatytų lėšų kelionės išlaidoms, t. y. (suma skaičiais) Lt;</text:p>
      <text:p text:style-name="P81">8.3. likusi dalis lėšų, skirtų kelionės išlaidoms padengti, bet ne daugiau kaip 30 procentų, išmokama per 20 darbo dienų nuo piliečio įsipareigojimų pagal šią Studijų užsienyje sutartį įgyvendinimo ir piliečio ataskaitos apie finansuojamas studijas užsienyje bei išlaidas pateisinančių dokumentų patvirtinimo dienos;</text:p>
      <text:p text:style-name="P82">8.4. lėšos pervedamos į piliečio sąskaitą, nurodytą Studijų užsienyje sutarties šalių rekvizituose.</text:p>
      <text:p text:style-name="P83"/>
      <text:p text:style-name="P84"><text:span text:style-name="T85">V</text:span><text:span text:style-name="T86">.</text:span><text:s/><text:span text:style-name="T87">SUTARTIES NUTRAUKIMO TVARKA</text:span></text:p>
      <text:p text:style-name="P88"/>
      <text:p text:style-name="P89">9. Įgaliota institucija privalo nutraukti Sutartį, švietimo ir mokslo ministrui panaikinus sprendimą dėl valstybinės stipendijos ir (arba) išmokos skyrimo, jeigu:</text:p>
      <text:p text:style-name="P90">9.1. pilietis pateikė klaidingus duomenis apie save, savo studijas;</text:p>
      <text:p text:style-name="P91">9.2. pilietis neišvyko studijuoti ar negrįžo tęsti studijų Lietuvoje;</text:p>
      <text:p text:style-name="P92">9.3. buvo priimtas sprendimas dėl piliečio išsiuntimo iš užsienio valstybės;</text:p>
      <text:p text:style-name="P93">9.4. pilietis pažeidė Sutarties sąlygas ar jų nevykdo.</text:p>
      <text:p text:style-name="P94"/>
      <text:p text:style-name="P95"><text:span text:style-name="T96">VI</text:span><text:span text:style-name="T97">.</text:span><text:s/><text:span text:style-name="T98">SUTARTIES ŠALIŲ ATSAKOMYBĖ</text:span></text:p>
      <text:p text:style-name="P99"/>
      <text:p text:style-name="P100">10. Pilietis privalo grąžinti įgaliotai institucijai:</text:p>
      <text:p text:style-name="P101">10.1. Studijų užsienyje sutarties 8 punkte nurodytą sumą – jeigu įgaliota institucija nutraukia Sutartį 9 punkte numatytais atvejais;</text:p>
      <text:p text:style-name="P102">10.2. kelionės išlaidoms skirtas lėšas ar jų dalį, jeigu pilietis nepateikė ataskaitos apie finansines išlaidas (Studijų užsienyje sutarties 2 priedas) ir išlaidas pateisinančių dokumentų ar nepanaudojo skirtų lėšų pagal paskirtį;</text:p>
      <text:p text:style-name="P103">10.3. išmokėtos stipendijos dalį už studijose užsienyje neišbūtą Sutartyje nurodytą laikotarpį – jeigu pilietis finansuojamų studijų užsienyje programą įvykdė anksčiau.</text:p>
      <text:p text:style-name="P104">11. Studijų užsienyje sutarties 10.1 punkte nurodytu atveju per 20 darbo dienų nuo pranešimo apie Sutarties nutraukimą gavimo dienos pilietis grąžina lėšas įgaliotai institucijai arba pasirašo su įgaliota institucija išmokėtų valstybės biudžeto lėšų grąžinimo dalimis sutartį.</text:p>
      <text:p text:style-name="P105">12. Studijų užsienyje sutarties 10.2–10.3 punktuose nurodytais atvejais pilietis grąžina lėšas įgaliotai institucijai per 20 darbo dienų nuo studijų užsienyje pabaigos.</text:p>
      <text:p text:style-name="P106"/>
      <text:p text:style-name="P107"><text:span text:style-name="T108">VII</text:span><text:span text:style-name="T109">.<text:s/></text:span><text:span text:style-name="T110">KITOS SUTARTIES SĄLYGOS</text:span></text:p>
      <text:p text:style-name="P111"/>
      <text:p text:style-name="P112">13. Studijų užsienyje sutartis sudaroma dviem vienodą teisinę galią turinčiais egzemplioriais, iš kurių vienas įteikiamas piliečiui, o kitas lieka įgaliotoje institucijoje.</text:p>
      <text:p text:style-name="P113">14. Studijų užsienyje sutarties sąlygos šalims susitarus gali būti pakeistos. Pakeitimai įforminami atskiru dokumentu, kuris yra neatskiriama Studijų užsienyje sutarties dalis.</text:p>
      <text:p text:style-name="P114">15. Visi Studijų užsienyje sutartyje nurodyti priedai yra laikomi neatskiriama Sutarties dalimi.</text:p>
      <text:p text:style-name="P115">16. Apie vienašališką Studijų užsienyje sutarties nutraukimą viena Studijų užsienyje sutarties šalis raštu praneša kitai Studijų užsienyje sutarties šaliai ne mažiau kaip prieš 20 darbo dienų.</text:p>
      <text:p text:style-name="P116">17. Ginčai dėl Studijų užsienyje sutarties vykdymo sprendžiami šalių susitarimu. Šalims nesusitarus, ginčai sprendžiami Lietuvos Respublikos įstatymų nustatyta tvarka.</text:p>
      <text:p text:style-name="P117">18. Studijų užsienyje sutartyje nenumatytas šalių teises ir pareigas nustato Lietuvos Respublikos civilinis kodeksas (Žin., 2000, Nr.<text:s/><text:a xlink:href="https://www.e-tar.lt/portal/lt/legalAct/TAR.8A39C83848CB" office:target-frame-name="_blank" xlink:show="new"><text:span text:style-name="T118">74-2262</text:span></text:a>).</text:p>
      <text:p text:style-name="P119"/>
      <text:p text:style-name="P120"><text:span text:style-name="T121">VIII</text:span><text:span text:style-name="T122">.<text:s/></text:span><text:span text:style-name="T123">SUTARTIES GALIOJIMAS</text:span></text:p>
      <text:p text:style-name="P124"/>
      <text:p text:style-name="P125">19. Studijų užsienyje sutartis įsigalioja nuo paskutinės iš šalių pasirašymo dienos.</text:p>
      <text:p text:style-name="P126">20. Studijų užsienyje sutartis pasibaigia, abiem Sutarties šalims įvykdžius įsipareigojimus pagal Studijų užsienyje sutartį.</text:p>
      <text:p text:style-name="P127"/>
      <text:p text:style-name="P128"><text:span text:style-name="T129">IX</text:span><text:span text:style-name="T130">.<text:s/></text:span><text:span text:style-name="T131">SUTARTIES ŠALIŲ REKVIZITAI</text:span></text:p>
      <text:p text:style-name="P132"/>
      <text:p text:style-name="P133">Įgaliota institucija:</text:p>
      <text:p text:style-name="P134">Įstaigos pavadinimas, adresas, telefono, fakso numeriai, įmonės kodas, atsiskaitomosios sąskaitos Lietuvos Respublikos banke numeris, banko pavadinimas, banko kodas. Registracija Juridinių asmenų registre.</text:p>
      <text:p text:style-name="P135"/>
      <text:p text:style-name="P136">Pilietis:</text:p>
      <text:p text:style-name="P137">Vardas, pavardė, adresas, telefono numeris, elektroninio pašto adresas, asmens kodas, paso ar asmens tapatybės kortelės serija ir numeris, išdavimo data, galiojimo data, banko pavadinimas, kodas, asmeninės sąskaitos numeris.</text:p>
      <text:p text:style-name="P138"/>
      <text:p text:style-name="P139"><text:span text:style-name="T140">X</text:span><text:span text:style-name="T141">.<text:s/></text:span><text:span text:style-name="T142">SUTARTIES ŠALIŲ PARAŠAI</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Normal">Įgaliota institucija</text:p>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Pareigos)</text:p>
            <text:p text:style-name="Normal"/>
          </table:table-cell>
          <table:table-cell table:style-name="TableCell154">
            <text:p text:style-name="Normal">(Parašas)</text:p>
          </table:table-cell>
          <table:table-cell table:style-name="TableCell155">
            <text:p text:style-name="Normal">(Vardas ir pavardė)</text:p>
          </table:table-cell>
        </table:table-row>
        <table:table-row table:style-name="TableRow156">
          <table:table-cell table:style-name="TableCell157">
            <text:p text:style-name="Normal">Data, vieta</text:p>
            <text:p text:style-name="Normal"/>
          </table:table-cell>
          <table:table-cell table:style-name="TableCell158">
            <text:p text:style-name="Normal"/>
          </table:table-cell>
          <table:table-cell table:style-name="TableCell159">
            <text:p text:style-name="Normal"/>
          </table:table-cell>
        </table:table-row>
        <table:table-row table:style-name="TableRow160">
          <table:table-cell table:style-name="TableCell161">
            <text:p text:style-name="Normal">Pilietis</text:p>
            <text:p text:style-name="Normal"/>
          </table:table-cell>
          <table:table-cell table:style-name="TableCell162">
            <text:p text:style-name="Normal">(Parašas)</text:p>
          </table:table-cell>
          <table:table-cell table:style-name="TableCell163">
            <text:p text:style-name="Normal">(Vardas ir pavardė)</text:p>
          </table:table-cell>
        </table:table-row>
        <table:table-row table:style-name="TableRow164">
          <table:table-cell table:style-name="TableCell165">
            <text:p text:style-name="Normal">Data, vieta</text:p>
          </table:table-cell>
          <table:table-cell table:style-name="TableCell166">
            <text:p text:style-name="Normal"/>
          </table:table-cell>
          <table:table-cell table:style-name="TableCell167">
            <text:p text:style-name="Normal"/>
          </table:table-cell>
        </table:table-row>
      </table:table>
      <text:p text:style-name="P168"/>
      <text:p text:style-name="P169">_________________</text:p>
      <text:soft-page-break/>
      <text:p text:style-name="P170">Studijų užsienyje sutarties Nr. [...]<text:s/></text:p>
      <text:p text:style-name="P172">1<text:s/>priedas</text:p>
      <text:p text:style-name="P173"/>
      <text:p text:style-name="P174"><text:span text:style-name="T175">ATASKAITA APIE STUDIJAS UŽSIENYJE</text:span></text:p>
      <text:p text:style-name="P176"/>
      <table:table table:style-name="Table177">
        <table:table-columns>
          <table:table-column table:style-name="TableColumn178"/>
        </table:table-columns>
        <table:table-row table:style-name="TableRow179">
          <table:table-cell table:style-name="TableCell180">
            <text:p text:style-name="P181">Ši ataskaita apie Jūsų patirtį suteiks Švietimo mainų paramos fondui informacijos, kuri bus naudinga ir būsimiems mainų dalyviams, ir dvišalių sutarčių ir mainų programų rengėjams. Esame dėkingi, kad užpildėte šią anketą.</text:p>
            <text:p text:style-name="P182">Pasibaigus studijų užsienyje laikotarpiui, bet ne vėliau kaip per 20 darbo dienų prašome užpildytą anketą siųsti Švietimo mainų paramos fondui, Aukštojo mokslo programų skyriui paštu ir el. paštu: akademiniaimainai@smpf.lt</text:p>
            <text:p text:style-name="P183"/>
          </table:table-cell>
        </table:table-row>
        <table:table-row table:style-name="TableRow184">
          <table:table-cell table:style-name="TableCell185">
            <text:p text:style-name="P186">1. Studento pavardė, vardas</text:p>
            <text:p text:style-name="P187"/>
          </table:table-cell>
        </table:table-row>
        <table:table-row table:style-name="TableRow188">
          <table:table-cell table:style-name="TableCell189">
            <text:p text:style-name="P190">2. Studijų užsienyje šalis, institucija, laikotarpis, tikslai</text:p>
            <text:p text:style-name="P191"/>
          </table:table-cell>
        </table:table-row>
        <table:table-row table:style-name="TableRow192">
          <table:table-cell table:style-name="TableCell193">
            <text:p text:style-name="P194">Studijavote:</text:p>
            <text:p text:style-name="Normal">Šalis:</text:p>
            <text:p text:style-name="Normal">Institucija:</text:p>
            <text:p text:style-name="Normal"/>
          </table:table-cell>
        </table:table-row>
        <table:table-row table:style-name="TableRow195">
          <table:table-cell table:style-name="TableCell196">
            <text:p text:style-name="P197">Studijų užsienyje laikotarpio trukmė:</text:p>
            <text:p text:style-name="Normal">nuo<text:s/><text:span text:style-name="T198">(data)                                                                        </text:span>iki<text:s/><text:span text:style-name="T199">(data)</text:span></text:p>
          </table:table-cell>
        </table:table-row>
        <table:table-row table:style-name="TableRow200">
          <table:table-cell table:style-name="TableCell201">
            <text:p text:style-name="P202">Studijų užsienyje laikotarpis buvo:</text:p>
            <text:p text:style-name="P203"/>
          </table:table-cell>
        </table:table-row>
        <table:table-row table:style-name="TableRow204">
          <table:table-cell table:style-name="TableCell205">
            <text:p text:style-name="Normal"><text:span text:style-name="T206"></text:span><text:span text:style-name="T207">[]</text:span><text:s/>– per trumpas</text:p>
            <text:p text:style-name="Normal"><text:span text:style-name="T208"></text:span><text:span text:style-name="T209">[]</text:span><text:s/>– per ilgas</text:p>
            <text:p text:style-name="Normal"><text:span text:style-name="T210"></text:span><text:span text:style-name="T211">[]</text:span><text:s/>– visiškai tinkamos trukmės</text:p>
            <text:p text:style-name="Normal"/>
          </table:table-cell>
        </table:table-row>
        <table:table-row table:style-name="TableRow212">
          <table:table-cell table:style-name="TableCell213">
            <text:p text:style-name="P214">Kokie veiksniai paskatino Jus vykti į užsienį?</text:p>
            <text:p text:style-name="P215"/>
          </table:table-cell>
        </table:table-row>
        <table:table-row table:style-name="TableRow216">
          <table:table-cell table:style-name="TableCell217">
            <text:p text:style-name="Normal"><text:span text:style-name="T218"></text:span><text:span text:style-name="T219">[]</text:span><text:s/>– akademiniai</text:p>
            <text:p text:style-name="Normal"><text:span text:style-name="T220"></text:span><text:span text:style-name="T221">[]</text:span><text:s/>– kultūriniai</text:p>
            <text:p text:style-name="Normal"><text:span text:style-name="T222"></text:span><text:span text:style-name="T223">[]</text:span><text:s/>– užsienyje gyvenantys draugai</text:p>
            <text:p text:style-name="Normal"><text:span text:style-name="T224"></text:span><text:span text:style-name="T225">[]</text:span><text:s/>– karjeros planai</text:p>
            <text:p text:style-name="Normal"><text:span text:style-name="T226"></text:span><text:span text:style-name="T227">[]</text:span><text:s/>– noras keisti aplinką</text:p>
            <text:p text:style-name="Normal"><text:span text:style-name="T228"></text:span><text:span text:style-name="T229">[]</text:span><text:s/>– noras pasisemti ES valstybių narių sukauptos patirties</text:p>
            <text:p text:style-name="Normal"><text:span text:style-name="T230"></text:span><text:span text:style-name="T231">[]</text:span><text:s/>– kiti<text:s/><text:span text:style-name="T232">(prašytume įrašyti)</text:span></text:p>
            <text:p text:style-name="P233"/>
          </table:table-cell>
        </table:table-row>
        <table:table-row table:style-name="TableRow234">
          <table:table-cell table:style-name="TableCell235">
            <text:p text:style-name="P236">3. Informacija ir parama</text:p>
          </table:table-cell>
        </table:table-row>
        <table:table-row table:style-name="TableRow237">
          <table:table-cell table:style-name="TableCell238">
            <text:p text:style-name="P239">Iš kur sužinojote apie galimybę dalyvauti konkurse studijoms užsienyje?</text:p>
            <text:p text:style-name="P240"/>
          </table:table-cell>
        </table:table-row>
        <table:table-row table:style-name="TableRow241">
          <table:table-cell table:style-name="TableCell242">
            <text:p text:style-name="Normal"><text:span text:style-name="T243"></text:span><text:span text:style-name="T244">[]</text:span><text:s/>– iš savo studijų institucijos Lietuvoje</text:p>
            <text:p text:style-name="Normal"><text:span text:style-name="T245"></text:span><text:span text:style-name="T246">[]</text:span><text:s/>– iš bendradarbiavimo partnerių užsienio šalies mokslo ir studijų institucijoje<text:s/></text:p>
            <text:p text:style-name="Normal"><text:span text:style-name="T247"></text:span><text:span text:style-name="T248">[]</text:span><text:s/>– iš skelbimų internete</text:p>
            <text:p text:style-name="Normal"><text:span text:style-name="T249"></text:span><text:span text:style-name="T250">[]</text:span><text:s/>– iš ankstesniais metais dalyvavusių konkurse pažįstamų studentų</text:p>
            <text:p text:style-name="Normal"><text:span text:style-name="T251"></text:span><text:span text:style-name="T252">[]</text:span><text:s/>– kita<text:s/><text:span text:style-name="T253">(prašytume įrašyti)</text:span></text:p>
            <text:p text:style-name="P254"/>
          </table:table-cell>
        </table:table-row>
        <table:table-row table:style-name="TableRow255">
          <table:table-cell table:style-name="TableCell256">
            <text:p text:style-name="P257">Ar sudėtinga buvo gauti priimančiosios institucijos užsienio šalyje sutikimą studijoms?</text:p>
            <text:p text:style-name="P258"/>
          </table:table-cell>
        </table:table-row>
        <table:table-row table:style-name="TableRow259">
          <table:table-cell table:style-name="TableCell260">
            <text:p text:style-name="Normal"><text:span text:style-name="T261"></text:span><text:span text:style-name="T262">[]</text:span><text:s/>– taip</text:p>
            <text:p text:style-name="Normal"><text:span text:style-name="T263"></text:span><text:span text:style-name="T264">[]</text:span><text:s/>– ne</text:p>
            <text:p text:style-name="Normal"/>
          </table:table-cell>
        </table:table-row>
        <text:soft-page-break/>
        <table:table-row table:style-name="TableRow265">
          <table:table-cell table:style-name="TableCell266">
            <text:p text:style-name="P267">Kokius dokumentus (informaciją) reikėjo pateikti apie save, kad gautumėte institucijos užsienio šalyje sutikimo priimti studijoms raštą?</text:p>
            <text:p text:style-name="P268"/>
            <text:p text:style-name="Normal"><text:span text:style-name="T269"></text:span><text:span text:style-name="T270">[]</text:span><text:s/>– išsilavinimo dokumentų kopijas</text:p>
            <text:p text:style-name="Normal"><text:span text:style-name="T271"></text:span><text:span text:style-name="T272">[]</text:span><text:s/>– dėstytojų rekomendacijas</text:p>
            <text:p text:style-name="Normal"><text:span text:style-name="T273"></text:span><text:span text:style-name="T274">[]</text:span><text:s/>– užteko išdėstyti motyvaciją ir nurodyti pasirinktą programą</text:p>
            <text:p text:style-name="Normal"><text:span text:style-name="T275"></text:span><text:span text:style-name="T276">[]</text:span><text:s/>– kita<text:s/><text:span text:style-name="T277">(prašytume įrašyti)</text:span></text:p>
            <text:p text:style-name="P278"/>
          </table:table-cell>
        </table:table-row>
        <table:table-row table:style-name="TableRow279">
          <table:table-cell table:style-name="TableCell280">
            <text:p text:style-name="P281">Ar prieš išvykdamas turėjote pakankamai informacijos apie pasirinktą studijų programą?</text:p>
            <text:p text:style-name="P282"/>
            <text:p text:style-name="Normal"><text:span text:style-name="T283"></text:span><text:span text:style-name="T284">[]</text:span><text:s/>– pakankamai<text:s/></text:p>
            <text:p text:style-name="Normal"><text:span text:style-name="T285"></text:span><text:span text:style-name="T286">[]</text:span><text:s/>– nepakankamai</text:p>
            <text:p text:style-name="Normal"><text:span text:style-name="T287">Jei<text:s/></text:span>nepakankamai,<text:s/><text:span text:style-name="T288">kokios informacijos labiausiai pasigedote?<text:s/></text:span></text:p>
            <text:p text:style-name="P289">(prašytume įrašyti)</text:p>
            <text:p text:style-name="P290"/>
          </table:table-cell>
        </table:table-row>
        <table:table-row table:style-name="TableRow291">
          <table:table-cell table:style-name="TableCell292">
            <text:p text:style-name="P293">Atvykus į priimančiają šalį, Jums buvo:</text:p>
            <text:p text:style-name="P294"/>
            <text:p text:style-name="Normal"><text:span text:style-name="T295"></text:span><text:span text:style-name="T296">[]</text:span><text:s/>– organizuotas pasitikimas</text:p>
            <text:p text:style-name="Normal"><text:span text:style-name="T297"></text:span><text:span text:style-name="T298">[]</text:span><text:s/>– organizuota pagalba apsigyvenant institucijos bendrabutyje<text:s/></text:p>
            <text:p text:style-name="Normal"><text:span text:style-name="T299"></text:span><text:span text:style-name="T300">[]</text:span><text:s/>– priskirtas studijų vadovas/programos koordinatorius</text:p>
            <text:p text:style-name="Normal"><text:span text:style-name="T301"></text:span><text:span text:style-name="T302">[]</text:span><text:s/>– organizuota pažintinė programa<text:s/></text:p>
            <text:p text:style-name="Normal"><text:span text:style-name="T303"></text:span><text:span text:style-name="T304">[]</text:span><text:s/>– kita<text:s/><text:span text:style-name="T305">(prašytume įrašyti)</text:span></text:p>
            <text:p text:style-name="P306"/>
          </table:table-cell>
        </table:table-row>
        <table:table-row table:style-name="TableRow307">
          <table:table-cell table:style-name="TableCell308">
            <text:p text:style-name="P309">Kaip vertinate savo integravimąsi į priimančiosios institucijos studentų bendruomenę?<text:s/></text:p>
            <text:p text:style-name="Normal">Balais nuo 1 iki 5 (1 = menkai/neigiamai, 5 = puikiai)</text:p>
            <text:p text:style-name="Normal"/>
            <text:p text:style-name="Normal">1         2        3        4        5</text:p>
            <text:p text:style-name="Normal"><text:span text:style-name="T310"></text:span><text:span text:style-name="T311">[]</text:span><text:s/>   <text:span text:style-name="T312"></text:span><text:span text:style-name="T313">[]</text:span><text:s/>   <text:span text:style-name="T314"></text:span><text:span text:style-name="T315">[]</text:span><text:s/>   <text:span text:style-name="T316"></text:span><text:span text:style-name="T317">[]</text:span><text:s/>   <text:span text:style-name="T318"></text:span><text:span text:style-name="T319">[]</text:span></text:p>
          </table:table-cell>
        </table:table-row>
        <table:table-row table:style-name="TableRow320">
          <table:table-cell table:style-name="TableCell321">
            <text:p text:style-name="P322">4. Gyvenimo sąlygos ir infrastruktūra</text:p>
          </table:table-cell>
        </table:table-row>
        <table:table-row table:style-name="TableRow323">
          <table:table-cell table:style-name="TableCell324">
            <text:p text:style-name="P325">Apgyvendinimas:</text:p>
            <text:p text:style-name="Normal"><text:span text:style-name="T326"></text:span><text:span text:style-name="T327">[]</text:span><text:s/>– institucijos bendrabutyje</text:p>
            <text:p text:style-name="Normal"><text:span text:style-name="T328"></text:span><text:span text:style-name="T329">[]</text:span><text:s/>– svečių namuose</text:p>
            <text:p text:style-name="Normal"><text:span text:style-name="T330"></text:span><text:span text:style-name="T331">[]</text:span><text:s/>– atskirose privačiose nuomojamose patalpose</text:p>
            <text:p text:style-name="Normal"><text:span text:style-name="T332"></text:span><text:span text:style-name="T333">[]</text:span><text:s/>– kita<text:s/><text:span text:style-name="T334">(prašytume įrašyti)</text:span></text:p>
            <text:p text:style-name="P335"/>
          </table:table-cell>
        </table:table-row>
        <table:table-row table:style-name="TableRow336">
          <table:table-cell table:style-name="TableCell337">
            <text:p text:style-name="P338">Kaip susiradote, kur gyventi?</text:p>
            <text:p text:style-name="Normal"><text:span text:style-name="T339"></text:span><text:span text:style-name="T340">[]</text:span><text:s/>– pasiūlė priimanti institucija</text:p>
            <text:p text:style-name="Normal"><text:span text:style-name="T341"></text:span><text:span text:style-name="T342">[]</text:span><text:s/>– padėjo draugai/šeima</text:p>
            <text:p text:style-name="Normal"><text:span text:style-name="T343"></text:span><text:span text:style-name="T344">[]</text:span><text:s/>– asmeninėmis pastangomis privačioje rinkoje</text:p>
            <text:p text:style-name="Normal"><text:span text:style-name="T345"></text:span><text:span text:style-name="T346">[]</text:span><text:s/>– kita<text:s/><text:span text:style-name="T347">(prašytume įrašyti)</text:span></text:p>
            <text:p text:style-name="P348"/>
          </table:table-cell>
        </table:table-row>
        <table:table-row table:style-name="TableRow349">
          <table:table-cell table:style-name="TableCell350">
            <text:p text:style-name="P351">Galimybės naudotis bibliotekomis, archyvais:</text:p>
            <text:p text:style-name="Normal">Balais nuo 1 iki 5 (1 = menkai/neigiamai, 5 = puikiai)</text:p>
            <text:p text:style-name="Normal"/>
            <text:p text:style-name="Normal">1         2        3        4        5</text:p>
            <text:p text:style-name="Normal"><text:span text:style-name="T352"></text:span><text:span text:style-name="T353">[]</text:span><text:s/>   <text:span text:style-name="T354"></text:span><text:span text:style-name="T355">[]</text:span><text:s/>   <text:span text:style-name="T356"></text:span><text:span text:style-name="T357">[]</text:span><text:s/>   <text:span text:style-name="T358"></text:span><text:span text:style-name="T359">[]</text:span><text:s/>   <text:span text:style-name="T360"></text:span><text:span text:style-name="T361">[]</text:span></text:p>
          </table:table-cell>
        </table:table-row>
      </table:table>
      <text:p text:style-name="P362"/>
      <table:table table:style-name="Table363">
        <table:table-columns>
          <table:table-column table:style-name="TableColumn364"/>
        </table:table-columns>
        <table:table-row table:style-name="TableRow365">
          <table:table-cell table:style-name="TableCell366">
            <text:p text:style-name="P367">Galimybės naudotis asmeniniu kompiuteriu ir elektroniniu paštu priimančiojoje institucijoje:<text:s/></text:p>
            <text:p text:style-name="Normal">Balais nuo 1 iki 5 (1 = menkai/neigiamai, 5 = puikiai)</text:p>
            <text:p text:style-name="Normal"/>
          </table:table-cell>
        </table:table-row>
        <table:table-row table:style-name="TableRow368">
          <table:table-cell table:style-name="TableCell369">
            <text:p text:style-name="Normal">1         2        3        4        5</text:p>
            <text:p text:style-name="Normal"><text:span text:style-name="T370"></text:span><text:span text:style-name="T371">[]</text:span><text:s/>   <text:span text:style-name="T372"></text:span><text:span text:style-name="T373">[]</text:span><text:s/>   <text:span text:style-name="T374"></text:span><text:span text:style-name="T375">[]</text:span><text:s/>   <text:span text:style-name="T376"></text:span><text:span text:style-name="T377">[]</text:span><text:s/>   <text:span text:style-name="T378"></text:span><text:span text:style-name="T379">[]</text:span></text:p>
            <text:p text:style-name="Normal"/>
          </table:table-cell>
        </table:table-row>
        <text:soft-page-break/>
        <table:table-row table:style-name="TableRow380">
          <table:table-cell table:style-name="TableCell381">
            <text:p text:style-name="Normal"><text:span text:style-name="T382">5.<text:s/></text:span><text:span text:style-name="T383">Akademinis pripažinimas</text:span></text:p>
          </table:table-cell>
        </table:table-row>
        <table:table-row table:style-name="TableRow384">
          <table:table-cell table:style-name="TableCell385">
            <text:p text:style-name="P386">Ar laikėte egzaminus priimančiojoje institucijoje?</text:p>
            <text:p text:style-name="Normal"><text:span text:style-name="T387"></text:span><text:span text:style-name="T388">[]</text:span><text:s/>– taip</text:p>
            <text:p text:style-name="Normal"><text:span text:style-name="T389"></text:span><text:span text:style-name="T390">[]</text:span><text:s/>– ne</text:p>
          </table:table-cell>
        </table:table-row>
        <table:table-row table:style-name="TableRow391">
          <table:table-cell table:style-name="TableCell392">
            <text:p text:style-name="P393">Ar pasirinktiems kursams buvo taikoma Europos kreditų įskaitymo sistema (ECTS)?</text:p>
            <text:p text:style-name="Normal"><text:span text:style-name="T394"></text:span><text:span text:style-name="T395">[]</text:span><text:s/>– taip</text:p>
            <text:p text:style-name="Normal"><text:span text:style-name="T396"></text:span><text:span text:style-name="T397">[]</text:span><text:s/>– ne</text:p>
          </table:table-cell>
        </table:table-row>
        <table:table-row table:style-name="TableRow398">
          <table:table-cell table:style-name="TableCell399">
            <text:p text:style-name="P400">Ar bus užskaitytas Jūsų studijų užsienyje laikotarpis institucijoje Lietuvoje?</text:p>
            <text:p text:style-name="Normal"><text:span text:style-name="T401"></text:span><text:span text:style-name="T402">[]</text:span><text:s/>– taip</text:p>
            <text:p text:style-name="Normal"><text:span text:style-name="T403"></text:span><text:span text:style-name="T404">[]</text:span><text:s/>– ne</text:p>
          </table:table-cell>
        </table:table-row>
        <table:table-row table:style-name="TableRow405">
          <table:table-cell table:style-name="TableCell406">
            <text:p text:style-name="P407">Ar gausite kreditų už kalbos kursų baigimą?<text:s/></text:p>
            <text:p text:style-name="Normal"><text:span text:style-name="T408"></text:span><text:span text:style-name="T409">[]</text:span><text:s/>– taip</text:p>
            <text:p text:style-name="Normal"><text:span text:style-name="T410"></text:span><text:span text:style-name="T411">[]</text:span><text:s/>– ne</text:p>
          </table:table-cell>
        </table:table-row>
        <table:table-row table:style-name="TableRow412">
          <table:table-cell table:style-name="TableCell413">
            <text:p text:style-name="Normal"><text:span text:style-name="T414">6.<text:s/></text:span><text:span text:style-name="T415">Kalbinis pasirengimas</text:span></text:p>
          </table:table-cell>
        </table:table-row>
        <table:table-row table:style-name="TableRow416">
          <table:table-cell table:style-name="TableCell417">
            <text:p text:style-name="P418">Ar buvo mokoma šalies kalbos prieš studijų laikotarpį ir (arba) jų metu?</text:p>
            <text:p text:style-name="Normal"><text:span text:style-name="T419"></text:span><text:span text:style-name="T420">[]</text:span><text:s/>– taip</text:p>
            <text:p text:style-name="Normal"><text:span text:style-name="T421"></text:span><text:span text:style-name="T422">[]</text:span><text:s/>– ne</text:p>
          </table:table-cell>
        </table:table-row>
        <table:table-row table:style-name="TableRow423">
          <table:table-cell table:style-name="TableCell424">
            <text:p text:style-name="Normal"><text:span text:style-name="T425">Jei<text:s/></text:span>taip,<text:s/><text:span text:style-name="T426">kalbos mokymo trukmė:<text:s/></text:span>Iš viso savaičių: Valandų per savaitę:</text:p>
          </table:table-cell>
        </table:table-row>
        <table:table-row table:style-name="TableRow427">
          <table:table-cell table:style-name="TableCell428">
            <text:p text:style-name="P429">Kaip mokate/mokėjote priimančiosios šalies kalbą?<text:s/></text:p>
            <text:p text:style-name="P430">Prieš studijas:</text:p>
            <text:p text:style-name="Normal"><text:span text:style-name="T431"></text:span><text:span text:style-name="T432">[]</text:span><text:s/>– visai nemokėjau</text:p>
            <text:p text:style-name="Normal"><text:span text:style-name="T433"></text:span><text:span text:style-name="T434">[]</text:span><text:s/>– menkai</text:p>
            <text:p text:style-name="Normal"><text:span text:style-name="T435"></text:span><text:span text:style-name="T436">[]</text:span><text:s/>– gerai</text:p>
            <text:p text:style-name="Normal"><text:span text:style-name="T437"></text:span><text:span text:style-name="T438">[]</text:span><text:s/>– labai gerai<text:s/></text:p>
            <text:p text:style-name="P439">Pasibaigus studijoms:</text:p>
            <text:p text:style-name="Normal"><text:span text:style-name="T440"></text:span><text:span text:style-name="T441">[]</text:span><text:s/>– visai nemokėjau</text:p>
            <text:p text:style-name="Normal"><text:span text:style-name="T442"></text:span><text:span text:style-name="T443">[]</text:span><text:s/>– menkai</text:p>
            <text:p text:style-name="Normal"><text:span text:style-name="T444"></text:span><text:span text:style-name="T445">[]</text:span><text:s/>– gerai</text:p>
            <text:p text:style-name="Normal"><text:span text:style-name="T446"></text:span><text:span text:style-name="T447">[]</text:span><text:s/>– labai gerai</text:p>
            <text:p text:style-name="Normal"/>
          </table:table-cell>
        </table:table-row>
        <table:table-row table:style-name="TableRow448">
          <table:table-cell table:style-name="TableCell449">
            <text:p text:style-name="Normal"><text:span text:style-name="T450">7.<text:s/></text:span><text:span text:style-name="T451">Išlaidos</text:span></text:p>
          </table:table-cell>
        </table:table-row>
        <table:table-row table:style-name="TableRow452">
          <table:table-cell table:style-name="TableCell453">
            <text:p text:style-name="P454">Išlaidos studijų laikotarpiu (vidutiniškai per mėnesį):<text:s/></text:p>
            <text:p text:style-name="P455">Kokią Jūsų poreikių dalį padengė skirta stipendija?</text:p>
            <text:p text:style-name="P456"/>
            <text:p text:style-name="P457"/>
          </table:table-cell>
        </table:table-row>
        <table:table-row table:style-name="TableRow458">
          <table:table-cell table:style-name="TableCell459">
            <text:p text:style-name="Normal"><text:span text:style-name="T460">Balais nuo 1 iki 5 (1<text:s/></text:span>=<text:s/><text:span text:style-name="T461">visai nepadengė, 5<text:s/></text:span>=<text:s/><text:span text:style-name="T462">visiškai padengė)</text:span></text:p>
            <text:p text:style-name="P463"/>
          </table:table-cell>
        </table:table-row>
        <table:table-row table:style-name="TableRow464">
          <table:table-cell table:style-name="TableCell465">
            <text:p text:style-name="Normal">1         2        3        4        5</text:p>
            <text:p text:style-name="Normal"><text:span text:style-name="T466"></text:span><text:span text:style-name="T467">[]</text:span><text:s/>   <text:span text:style-name="T468"></text:span><text:span text:style-name="T469">[]</text:span><text:s/>   <text:span text:style-name="T470"></text:span><text:span text:style-name="T471">[]</text:span><text:s/>   <text:span text:style-name="T472"></text:span><text:span text:style-name="T473">[]</text:span><text:s/>   <text:span text:style-name="T474"></text:span><text:span text:style-name="T475">[]</text:span></text:p>
            <text:p text:style-name="Normal"/>
          </table:table-cell>
        </table:table-row>
        <table:table-row table:style-name="TableRow476">
          <table:table-cell table:style-name="TableCell477">
            <text:p text:style-name="P478">Kada Jums buvo išmokėta stipendija (per kiek kartų jei stipendiją skyrė užsienio šalis)? {prašytume įrašyti)</text:p>
            <text:p text:style-name="P479"/>
          </table:table-cell>
        </table:table-row>
        <table:table-row table:style-name="TableRow480">
          <table:table-cell table:style-name="TableCell481">
            <text:p text:style-name="P482">Ar turėjote kitų finansavimo šaltinių?</text:p>
            <text:p text:style-name="Normal"><text:span text:style-name="T483"></text:span><text:span text:style-name="T484">[]</text:span><text:s/>– paskola</text:p>
            <text:p text:style-name="Normal"><text:span text:style-name="T485"></text:span><text:span text:style-name="T486">[]</text:span><text:s/>– šeimos parama</text:p>
            <text:p text:style-name="Normal"><text:span text:style-name="T487"></text:span><text:span text:style-name="T488">[]</text:span><text:s/>– savo santaupos</text:p>
            <text:p text:style-name="Normal"><text:span text:style-name="T489"></text:span><text:span text:style-name="T490">[]</text:span><text:s/>– kiti<text:s/><text:span text:style-name="T491">(prašytume įrašyti)</text:span></text:p>
            <text:p text:style-name="P492"/>
          </table:table-cell>
        </table:table-row>
        <text:soft-page-break/>
        <table:table-row table:style-name="TableRow493">
          <table:table-cell table:style-name="TableCell494">
            <text:p text:style-name="P495">Ar priimančiojoje institucijoje turėjote mokėti kokius nors mokesčius?</text:p>
            <text:p text:style-name="Normal"><text:span text:style-name="T496"></text:span><text:span text:style-name="T497">[]</text:span><text:s/>– taip</text:p>
            <text:p text:style-name="Normal"><text:span text:style-name="T498"></text:span><text:span text:style-name="T499">[]</text:span><text:s/>– ne</text:p>
            <text:p text:style-name="Normal"><text:span text:style-name="T500">Jei<text:s/></text:span>taip,<text:s/><text:span text:style-name="T501">nurodykite, kokius mokėjote mokesčius ir sumokėtas sumas<text:s/></text:span></text:p>
            <text:p text:style-name="P502">(prašytume įrašyti)</text:p>
            <text:p text:style-name="P503"/>
          </table:table-cell>
        </table:table-row>
        <table:table-row table:style-name="TableRow504">
          <table:table-cell table:style-name="TableCell505">
            <text:p text:style-name="P506">8. Jūsų asmeninė patirtis, studijų laikotarpio vertinimas</text:p>
          </table:table-cell>
        </table:table-row>
        <table:table-row table:style-name="TableRow507">
          <table:table-cell table:style-name="TableCell508">
            <text:p text:style-name="P509">Studijų rezultatų vertinimas:</text:p>
            <text:p text:style-name="Normal">Balais nuo 1 iki 5 (1 = menki/jokių rezultatų, 5 = puikūs)</text:p>
            <text:p text:style-name="Normal"/>
            <text:p text:style-name="Normal">1         2        3        4        5</text:p>
            <text:p text:style-name="Normal"><text:span text:style-name="T510"></text:span><text:span text:style-name="T511">[]</text:span><text:s/>   <text:span text:style-name="T512"></text:span><text:span text:style-name="T513">[]</text:span><text:s/>   <text:span text:style-name="T514"></text:span><text:span text:style-name="T515">[]</text:span><text:s/>   <text:span text:style-name="T516"></text:span><text:span text:style-name="T517">[]</text:span><text:s/>   <text:span text:style-name="T518"></text:span><text:span text:style-name="T519">[]</text:span></text:p>
          </table:table-cell>
        </table:table-row>
        <table:table-row table:style-name="TableRow520">
          <table:table-cell table:style-name="TableCell521">
            <text:p text:style-name="P522">Ar susidūrėte su kokiomis nors rimtomis problemomis studijų metu?</text:p>
            <text:p text:style-name="P523"/>
            <text:p text:style-name="Normal"><text:span text:style-name="T524"></text:span><text:span text:style-name="T525">[]</text:span><text:s/>– taip</text:p>
            <text:p text:style-name="Normal"><text:span text:style-name="T526"></text:span><text:span text:style-name="T527">[]</text:span><text:s/>– ne</text:p>
            <text:p text:style-name="Normal"><text:span text:style-name="T528">Jei<text:s/></text:span>taip,<text:s/><text:span text:style-name="T529">prašytume įrašyti</text:span></text:p>
            <text:p text:style-name="P530"/>
          </table:table-cell>
        </table:table-row>
        <table:table-row table:style-name="TableRow531">
          <table:table-cell table:style-name="TableCell532">
            <text:p text:style-name="Normal"><text:span text:style-name="T533">Kokiais aspektais Jūs<text:s/></text:span><text:span text:style-name="T534">ypač gerai<text:s/></text:span><text:span text:style-name="T535">vertintumėte savo studijas?</text:span></text:p>
            <text:p text:style-name="P536"/>
          </table:table-cell>
        </table:table-row>
        <table:table-row table:style-name="TableRow537">
          <table:table-cell table:style-name="TableCell538">
            <text:p text:style-name="P539">Kaip manote, ar studijos užsienyje padės Jūsų tolesnei karjerai?<text:s/></text:p>
            <text:p text:style-name="Normal">Balais nuo 1 iki 5 (1 = visai nepadės, 5 = labai padės)</text:p>
            <text:p text:style-name="Normal"/>
            <text:p text:style-name="Normal">1         2        3        4        5</text:p>
            <text:p text:style-name="Normal"><text:span text:style-name="T540"></text:span><text:span text:style-name="T541">[]</text:span><text:s/>   <text:span text:style-name="T542"></text:span><text:span text:style-name="T543">[]</text:span><text:s/>   <text:span text:style-name="T544"></text:span><text:span text:style-name="T545">[]</text:span><text:s/>   <text:span text:style-name="T546"></text:span><text:span text:style-name="T547">[]</text:span><text:s/>   <text:span text:style-name="T548"></text:span><text:span text:style-name="T549">[]</text:span></text:p>
            <text:p text:style-name="Normal"/>
          </table:table-cell>
        </table:table-row>
        <table:table-row table:style-name="TableRow550">
          <table:table-cell table:style-name="TableCell551">
            <text:p text:style-name="P552">Bendras studijų vertinimas:</text:p>
            <text:p text:style-name="Normal">Balais nuo 1 iki 5 (1 = visai nepadės, 5 = labai padės)</text:p>
            <text:p text:style-name="Normal"/>
            <text:p text:style-name="Normal">1         2        3        4        5</text:p>
            <text:p text:style-name="Normal"><text:span text:style-name="T553"></text:span><text:span text:style-name="T554">[]</text:span><text:s/>   <text:span text:style-name="T555"></text:span><text:span text:style-name="T556">[]</text:span><text:s/>   <text:span text:style-name="T557"></text:span><text:span text:style-name="T558">[]</text:span><text:s/>   <text:span text:style-name="T559"></text:span><text:span text:style-name="T560">[]</text:span><text:s/>   <text:span text:style-name="T561"></text:span><text:span text:style-name="T562">[]</text:span></text:p>
            <text:p text:style-name="Normal"/>
          </table:table-cell>
        </table:table-row>
        <table:table-row table:style-name="TableRow563">
          <table:table-cell table:style-name="TableCell564">
            <text:p text:style-name="P565">Ką patartumėte būsimiems šios mainų programos dalyviams, ieškantiems informacijos apie studijų užsienio šalyje galimybes?</text:p>
            <text:p text:style-name="P566"/>
          </table:table-cell>
        </table:table-row>
        <table:table-row table:style-name="TableRow567">
          <table:table-cell table:style-name="TableCell568">
            <text:p text:style-name="P569">Jūsų pasiūlymai mainų programos tobulinimui:</text:p>
            <text:p text:style-name="P570"/>
          </table:table-cell>
        </table:table-row>
      </table:table>
      <text:p text:style-name="P571"/>
      <text:p text:style-name="P572">_________________</text:p>
      <text:soft-page-break/>
      <text:p text:style-name="P573">Studijų užsienyje sutarties Nr. [...]<text:s/></text:p>
      <text:p text:style-name="P575">2<text:s/>priedas</text:p>
      <text:p text:style-name="P576"/>
      <text:p text:style-name="P577"><text:span text:style-name="T578">ATASKAITA APIE FINANSINES IŠLAIDAS</text:span></text:p>
      <text:p text:style-name="P579"/>
      <text:p text:style-name="P580">(data)</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Normal">Piliečio vardas, pavardė</text:p>
          </table:table-cell>
          <table:table-cell table:style-name="TableCell587">
            <text:p text:style-name="Normal"/>
          </table:table-cell>
        </table:table-row>
        <table:table-row table:style-name="TableRow588">
          <table:table-cell table:style-name="TableCell589">
            <text:p text:style-name="Normal">Studijų/mokslinių stažuočių užsienyje laikotarpis</text:p>
          </table:table-cell>
          <table:table-cell table:style-name="TableCell590">
            <text:p text:style-name="Normal"><text:span text:style-name="T591">Nuo</text:span><text:span text:style-name="T592"><text:s/>                   </text:span><text:span text:style-name="T593">iki</text:span></text:p>
          </table:table-cell>
        </table:table-row>
        <table:table-row table:style-name="TableRow594">
          <table:table-cell table:style-name="TableCell595">
            <text:p text:style-name="Normal">Užsienio mokslo ir studijų institucija</text:p>
          </table:table-cell>
          <table:table-cell table:style-name="TableCell596">
            <text:p text:style-name="Normal"/>
          </table:table-cell>
        </table:table-row>
        <table:table-row table:style-name="TableRow597">
          <table:table-cell table:style-name="TableCell598">
            <text:p text:style-name="Normal">Valstybė</text:p>
          </table:table-cell>
          <table:table-cell table:style-name="TableCell599">
            <text:p text:style-name="Normal"/>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Lėšų paskirtis</text:p>
          </table:table-cell>
          <table:table-cell table:style-name="TableCell611">
            <text:p text:style-name="P612">Skirta lėšų</text:p>
          </table:table-cell>
          <table:table-cell table:style-name="TableCell613">
            <text:p text:style-name="P614">Panaudota lėšų</text:p>
          </table:table-cell>
        </table:table-row>
        <table:table-row table:style-name="TableRow615">
          <table:table-cell table:style-name="TableCell616">
            <text:p text:style-name="P617">1</text:p>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P623">2</text:p>
          </table:table-cell>
          <table:table-cell table:style-name="TableCell624">
            <text:p text:style-name="Normal"/>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P629"/>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P635"/>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ext:p text:style-name="P641"/>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P647"/>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
          </table:table-cell>
          <table:table-cell table:style-name="TableCell653">
            <text:p text:style-name="P654">Iš viso</text:p>
          </table:table-cell>
          <table:table-cell table:style-name="TableCell655">
            <text:p text:style-name="P656">(suma Lt)</text:p>
          </table:table-cell>
          <table:table-cell table:style-name="TableCell657">
            <text:p text:style-name="P658">(suma Lt)</text:p>
          </table:table-cell>
        </table:table-row>
      </table:table>
      <text:p text:style-name="P659"/>
      <text:p text:style-name="P660">Pridedami papildomi dokumentai:<text:s/></text:p>
      <text:p text:style-name="P661">(įvardinkite papildomus dokumentus)</text:p>
      <text:p text:style-name="P662"/>
      <text:p text:style-name="P663">_____________________<text:tab/>____________________<text:tab/>___________________</text:p>
      <text:p text:style-name="P664">(piliečio vardas, pavardė)<text:s/><text:tab/>(parašas)</text:p>
      <text:p text:style-name="P665"/>
      <text:p text:style-name="P666">_________________</text:p>
      <text:soft-page-break/>
      <text:p text:style-name="P667">PATVIRTINTA</text:p>
      <text:p text:style-name="P669">Lietuvos Respublikos švietimo ir mokslo<text:s/></text:p>
      <text:p text:style-name="P670">ministro 2006 m. birželio 6 d.<text:s/></text:p>
      <text:p text:style-name="P671">įsakymu Nr. ISAK-1130</text:p>
      <text:p text:style-name="P672">(Lietuvos Respublikos švietimo ir<text:s/></text:p>
      <text:p text:style-name="P673">mokslo ministro 2009 m. sausio 19 d.<text:s/></text:p>
      <text:p text:style-name="P674">įsakymo Nr. ISAK-107 redakcija)</text:p>
      <text:p text:style-name="P675"/>
      <text:p text:style-name="P676"><text:span text:style-name="T677">STANDARTINĖS MOKSLINĖS STAŽUOTĖS UŽSIENYJE SUTARTIES SĄLYGOS</text:span></text:p>
      <text:p text:style-name="P678"/>
      <text:p text:style-name="P679"><text:span text:style-name="T680">I</text:span><text:span text:style-name="T681">.<text:s/></text:span><text:span text:style-name="T682">BENDROSIOS NUOSTATOS</text:span></text:p>
      <text:p text:style-name="P683"/>
      <text:p text:style-name="P684">1. Mokslinės stažuotės užsienyje sutartis (toliau – Sutartis, Mokslinės stažuotės užsienyje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685">112-2551</text:span></text:a>; 2003, Nr. 73-3404) nuostatomis, švietimo ir mokslo ministro sprendimu dėl valstybinių stipendijų ir (arba) išmokų skyrimo (įsakymo data ir numeris) ir atsižvelgiant į tarptautines sutartis ar Lietuvos Respublikos ir užsienio valstybių institucijų pasirašytus susitarimus (tarptautinės sutarties ar susitarimo pavadinimas).</text:p>
      <text:p text:style-name="P686">2. Mokslinės stažuotės užsienyje sutartyje vartojamos sąvokos atitinka Lietuvos Respublikos aukštojo mokslo įstatyme (Žin., 2000, Nr.<text:s/><text:a xlink:href="https://www.e-tar.lt/portal/lt/legalAct/TAR.E064628D5A4F" office:target-frame-name="_blank" xlink:show="new"><text:span text:style-name="T687">27-715</text:span></text:a>) ir Lietuvos Respublikos mokslo ir studijų įstatyme (Žin., 1991, Nr.<text:s/><text:a xlink:href="https://www.e-tar.lt/portal/lt/legalAct/TAR.C0B24C55F008" office:target-frame-name="_blank" xlink:show="new"><text:span text:style-name="T688">7-191</text:span></text:a>; 2002, Nr. 68-2758) vartojamas sąvokas.</text:p>
      <text:p text:style-name="P689"/>
      <text:p text:style-name="P690"><text:span text:style-name="T691">II</text:span><text:span text:style-name="T692">.<text:s/></text:span><text:span text:style-name="T693">SUTARTIES ŠALYS</text:span></text:p>
      <text:p text:style-name="P694"/>
      <text:p text:style-name="P695">3. Mokslinės stažuotės užsienyje sutarties šalys:</text:p>
      <text:p text:style-name="P696">3.1. Švietimo ir mokslo ministerijos įgaliota institucija (toliau – įgaliota institucija), atstovaujama (atstovo vardas ir pavardė), veikiančio pagal (teisinis pagrindas);</text:p>
      <text:p text:style-name="P697">3.2. Lietuvos Respublikos mokslo ir studijų institucijos (įstaigos, struktūrinio padalinio pavadinimas, pareigybė), (toliau – pilietis) (vardas, pavardė).</text:p>
      <text:p text:style-name="P698"/>
      <text:p text:style-name="P699"><text:span text:style-name="T700">III</text:span><text:span text:style-name="T701">.<text:s/></text:span><text:span text:style-name="T702">SUTARTIES DALYKAS</text:span></text:p>
      <text:p text:style-name="P703"/>
      <text:p text:style-name="P704">4. Tarptautinės sutarties ar susitarimo pagrindu finansuojama piliečio mokslinė stažuotė nuo (metai, mėnuo, diena) iki (metai, mėnuo, diena) užsienyje (mokslo ir studijų institucijos pavadinimas, miestas, valstybė) pagal numatytą programą (programos pavadinimas) (toliau – finansuojama mokslinė stažuotė užsienyje).</text:p>
      <text:p text:style-name="P705"/>
      <text:p text:style-name="P706"><text:span text:style-name="T707">IV</text:span><text:span text:style-name="T708">.<text:s/></text:span><text:span text:style-name="T709">SUTARTIES ŠALIŲ TEISĖS IR PAREIGOS</text:span></text:p>
      <text:p text:style-name="P710"/>
      <text:p text:style-name="P711">5. Pilietis turi teisę įvykdyti visą numatytą (skaičius žodžiais) mėnesių mokslinės stažuotės užsienyje (toliau – mokslinė stažuotė užsienyje) programą ir atlikti programoje numatytus mokslinius darbus, tyrimus.</text:p>
      <text:p text:style-name="P712">6. Pilietis įsipareigoja:</text:p>
      <text:p text:style-name="P713">6.1. prieš išvykdamas stažuotis į užsienį apsidrausti kelionės draudimu, teritorinėse ligonių kasose pagal gyvenamąją vietą išsiimti Europos sveikatos draudimo kortelę, išduodamą vadovaujantis (EEB) Reglamentais Nr. 1408/71 ir Nr. 574/72 ir suteikiančią teisę gauti būtiną 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ažuotis;</text:p>
      <text:p text:style-name="P714">6.2. įvykdyti visą finansuojamo laikotarpio mokslinės stažuotės programą;</text:p>
      <text:p text:style-name="P715">6.3. informuoti įgaliotą instituciją apie finansuojamos mokslinės stažuotės užsienyje baigimą, pateikti įgaliotai institucijai užsienio mokslo ir studijų institucijos patvirtintą dokumentą ar jo kopiją (su vertimu į lietuvių kalbą) apie mokslinės stažuotės rezultatus ne vėliau kaip per 20 darbo dienų nuo mokslinės stažuotės užsienyje pabaigos;</text:p>
      <text:p text:style-name="P716">6.4. pateikti įgaliotai institucijai ataskaitą apie finansuojamą mokslinę stažuotę užsienyje (Mokslinės stažuotės užsienyje sutarties 1 priedas) ir ataskaitą apie finansines išlaidas (Mokslinės stažuotės užsienyje sutarties 2 priedas) bei kelionės į mokslinės stažuotės vietą ir atgal išlaidas (įskaitant draudimo, vizų ir kitas leistinas išlaidas; toliau – kelionės išlaidos) patvirtinančius dokumentus (kartu su sąskaitomis faktūromis, pirkimo kvitais ir kitais mokėjimus įrodančiais dokumentais) ne vėliau kaip per 20 darbo dienų nuo mokslinės stažuotės užsienyje pabaigos;</text:p>
      <text:p text:style-name="P717">6.5. baigus mokslinę stažuotę užsienyje, ne vėliau kaip per (laikotarpis) grįžti tęsti pradėtų studijų ar darbo Lietuvos mokslo ir studijų institucijoje ir pateikti įgaliotai institucijai tai patvirtinančią mokslo ir studijų institucijos Lietuvos Respublikoje išduotą pažymą;</text:p>
      <text:p text:style-name="P718">6.6. nutraukus finansuojamą mokslinę stažuotę užsienyje, per 20 darbo dienų apie tai informuoti įgaliotą instituciją.</text:p>
      <text:p text:style-name="P719">7. Piliečiui skiriama maksimali lėšų suma yra (suma skaičiais) Lt (suma žodžiais), kurią sudaro:</text:p>
      <text:p text:style-name="P720">7.1. (suma skaičiais) Lt stipendija;</text:p>
      <text:p text:style-name="P721">7.2. (suma skaičiais) Lt kelionės išlaidos.</text:p>
      <text:p text:style-name="P722">8. Įgaliota institucija įsipareigoja per 20 darbo dienų nuo Mokslinės stažuotės užsienyje sutarties įsigaliojimo dienos išmokėti piliečiui (suma skaičiais) Lt (suma žodžiais) sumą, kurią sudaro:</text:p>
      <text:p text:style-name="P723">8.1. 100 procentų skiriamos stipendijos, t. y. (suma skaičiais) Lt;</text:p>
      <text:p text:style-name="P724">8.2. 70 procentų numatytų lėšų kelionės išlaidoms, t. y. (suma skaičiais) Lt;</text:p>
      <text:p text:style-name="P725">8.3. likusi dalis lėšų, skirtų kelionės išlaidoms padengti, bet ne daugiau kaip 30 procentų, išmokama per 20 darbo dienų nuo piliečio įsipareigojimų pagal šią Mokslinės stažuotės užsienyje sutartį įgyvendinimo ir piliečio ataskaitos apie finansuojamą mokslinę stažuotę užsienyje bei išlaidas pateisinančių dokumentų patvirtinimo dienos;</text:p>
      <text:p text:style-name="P726">8.4. lėšos pervedamos į piliečio sąskaitą, nurodytą Mokslinės stažuotės užsienyje sutarties šalių rekvizituose.</text:p>
      <text:p text:style-name="P727"/>
      <text:p text:style-name="P728"><text:span text:style-name="T729">V</text:span><text:span text:style-name="T730">.</text:span><text:s/><text:span text:style-name="T731">SUTARTIES NUTRAUKIMO TVARKA</text:span></text:p>
      <text:p text:style-name="P732"/>
      <text:p text:style-name="P733">9. Įgaliota institucija privalo nutraukti Sutartį, švietimo ir mokslo ministrui panaikinus sprendimą dėl valstybinės stipendijos ir (arba) išmokos skyrimo, jeigu:</text:p>
      <text:p text:style-name="P734">9.1. pilietis pateikė klaidingus duomenis apie save, savo mokslinę stažuotę;</text:p>
      <text:p text:style-name="P735">9.2. pilietis neišvyko į mokslinę stažuotę ar negrįžo tęsti studijų ar darbo Lietuvoje;</text:p>
      <text:p text:style-name="P736">9.3. buvo priimtas sprendimas dėl piliečio išsiuntimo iš užsienio valstybės;</text:p>
      <text:p text:style-name="P737">9.4. pilietis pažeidė Sutarties sąlygas ar jų nevykdo.</text:p>
      <text:p text:style-name="P738"/>
      <text:p text:style-name="P739"><text:span text:style-name="T740">VI</text:span><text:span text:style-name="T741">.</text:span><text:s/><text:span text:style-name="T742">SUTARTIES ŠALIŲ ATSAKOMYBĖ</text:span></text:p>
      <text:p text:style-name="P743"/>
      <text:p text:style-name="P744">10. Pilietis(-ė) privalo grąžinti įgaliotai institucijai:</text:p>
      <text:p text:style-name="P745">10.1. Mokslinės stažuotės užsienyje sutarties 8 punkte nurodytą lėšų sumą, jeigu įgaliota institucija nutraukia Sutartį 9 punkte numatytais atvejais;</text:p>
      <text:p text:style-name="P746">10.2. kelionės išlaidoms skirtas lėšas ar jų dalį, jeigu pilietis nepateikė ataskaitos apie finansines išlaidas (Mokslinės stažuotės užsienyje sutarties 2 priedas) ir išlaidas pateisinančių dokumentų ar nepanaudojo skirtų lėšų pagal paskirtį;</text:p>
      <text:p text:style-name="P747">10.3. išmokėtos stipendijos dalį už mokslinėje stažuotėje neišbūtą Sutartyje nurodytą laikotarpį, jeigu pilietis finansuojamos mokslinės stažuotės užsienyje programą įvykdė anksčiau.</text:p>
      <text:p text:style-name="P748">11. Mokslinės stažuotės užsienyje sutarties 10.1 punkte nurodytu atveju per 20 darbo dienų nuo pranešimo apie Sutarties nutraukimą gavimo dienos pilietis grąžina lėšas įgaliotai institucijai arba pasirašo su įgaliota institucija išmokėtų valstybės biudžeto lėšų grąžinimo dalimis sutartį.</text:p>
      <text:p text:style-name="P749">12. Mokslinės stažuotės užsienyje sutarties 10.2 ir 10.3 punktuose nurodytais atvejais pilietis grąžina lėšas įgaliotai institucijai per 20 darbo dienų nuo mokslinės stažuotės užsienyje pabaigos.</text:p>
      <text:p text:style-name="P750"/>
      <text:p text:style-name="P751"><text:span text:style-name="T752">VII</text:span><text:span text:style-name="T753">.<text:s/></text:span><text:span text:style-name="T754">KITOS SUTARTIES SĄLYGOS</text:span></text:p>
      <text:p text:style-name="P755"/>
      <text:p text:style-name="P756">13. Mokslinės stažuotės užsienyje sutartis sudaroma dviem vienodą teisinę galią turinčiais egzemplioriais, iš kurių vienas įteikiamas piliečiui, o kitas lieka įgaliotoje institucijoje.</text:p>
      <text:p text:style-name="P757">14. Mokslinės stažuotės užsienyje sutarties sąlygos šalims susitarus gali būti pakeistos. Pakeitimai įforminami atskiru dokumentu, kuris yra neatskiriama Mokslinės stažuotės užsienyje sutarties dalis.</text:p>
      <text:p text:style-name="P758">15. Visi Mokslinės stažuotės užsienyje sutartyje nurodyti priedai yra laikomi neatskiriama Sutarties dalimi.</text:p>
      <text:p text:style-name="P759">16. Apie vienašališką Mokslinės stažuotės užsienyje sutarties nutraukimą viena Mokslinės stažuotės užsienyje sutarties šalis raštu praneša kitai Mokslinės stažuotės užsienyje sutarties šaliai ne mažiau kaip prieš 20 darbo dienų.</text:p>
      <text:p text:style-name="P760">17. Ginčai dėl Mokslinės stažuotės užsienyje sutarties vykdymo sprendžiami šalių susitarimu. Šalims nesusitarus, ginčai sprendžiami Lietuvos Respublikos įstatymų nustatyta tvarka.</text:p>
      <text:p text:style-name="P761">18. Mokslinės stažuotės užsienyje sutartyje nenumatytas teises ir pareigas nustato Lietuvos Respublikos civilinis kodeksas (Žin., 2000, Nr.<text:s/><text:a xlink:href="https://www.e-tar.lt/portal/lt/legalAct/TAR.8A39C83848CB" office:target-frame-name="_blank" xlink:show="new"><text:span text:style-name="T762">74-2262</text:span></text:a>).</text:p>
      <text:p text:style-name="P763"/>
      <text:p text:style-name="P764"><text:span text:style-name="T765">VIII</text:span><text:span text:style-name="T766">.<text:s/></text:span><text:span text:style-name="T767">SUTARTIES GALIOJIMAS</text:span></text:p>
      <text:p text:style-name="P768"/>
      <text:p text:style-name="P769">19. Mokslinės stažuotės užsienyje sutartis įsigalioja nuo paskutinės iš šalių pasirašymo dienos.</text:p>
      <text:p text:style-name="P770">20. Mokslinės stažuotės užsienyje sutartis pasibaigia, abiem Sutarties šalims įvykdžius įsipareigojimus pagal Mokslinės stažuotės užsienyje sutartį.</text:p>
      <text:p text:style-name="P771"/>
      <text:p text:style-name="P772"><text:span text:style-name="T773">IX</text:span><text:span text:style-name="T774">.<text:s/></text:span><text:span text:style-name="T775">SUTARTIES ŠALIŲ REKVIZITAI</text:span></text:p>
      <text:p text:style-name="P776"/>
      <text:p text:style-name="P777">Įgaliota institucija:</text:p>
      <text:p text:style-name="P778">Įstaigos pavadinimas, adresas, telefono, fakso numeriai, įmonės kodas, atsiskaitomosios sąskaitos Lietuvos Respublikos banke numeris, banko pavadinimas, banko kodas. Registracija Juridinių asmenų registre.</text:p>
      <text:p text:style-name="P779"/>
      <text:p text:style-name="P780">Pilietis:</text:p>
      <text:p text:style-name="P781">Vardas, pavardė, adresas, telefono numeris, elektroninio pašto adresas, asmens kodas, paso ar asmens tapatybės kortelės serija ir numeris, išdavimo data, galiojimo datą banko pavadinimas, kodas, asmeninės sąskaitos numeris.</text:p>
      <text:p text:style-name="P782"/>
      <text:p text:style-name="P783"><text:span text:style-name="T784">X</text:span><text:span text:style-name="T785">.<text:s/></text:span><text:span text:style-name="T786">SUTARTIES ŠALIŲ PARAŠAI</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soft-page-break/>
            <text:p text:style-name="Normal">Įgaliota institucija (Pareigos)</text:p>
            <text:p text:style-name="Normal"/>
          </table:table-cell>
          <table:table-cell table:style-name="TableCell794">
            <text:p text:style-name="Normal">(Parašas)</text:p>
          </table:table-cell>
          <table:table-cell table:style-name="TableCell795">
            <text:p text:style-name="Normal">(Vardas ir pavardė)</text:p>
          </table:table-cell>
        </table:table-row>
        <table:table-row table:style-name="TableRow796">
          <table:table-cell table:style-name="TableCell797">
            <text:p text:style-name="Normal">Data, vieta</text:p>
            <text:p text:style-name="Normal"/>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Normal">Pilietis</text:p>
            <text:p text:style-name="Normal"/>
          </table:table-cell>
          <table:table-cell table:style-name="TableCell802">
            <text:p text:style-name="Normal">(Parašas)</text:p>
          </table:table-cell>
          <table:table-cell table:style-name="TableCell803">
            <text:p text:style-name="Normal">(Vardas ir pavardė)</text:p>
          </table:table-cell>
        </table:table-row>
        <table:table-row table:style-name="TableRow804">
          <table:table-cell table:style-name="TableCell805">
            <text:p text:style-name="Normal">Data, vieta</text:p>
          </table:table-cell>
          <table:table-cell table:style-name="TableCell806">
            <text:p text:style-name="Normal"/>
          </table:table-cell>
          <table:table-cell table:style-name="TableCell807">
            <text:p text:style-name="Normal"/>
          </table:table-cell>
        </table:table-row>
      </table:table>
      <text:p text:style-name="P808"/>
      <text:p text:style-name="P809">_________________</text:p>
      <text:soft-page-break/>
      <text:p text:style-name="P810">Mokslinės stažuotės užsienyje<text:s/></text:p>
      <text:p text:style-name="P812">sutarties Nr. [...]</text:p>
      <text:p text:style-name="P813">1<text:s/>priedas</text:p>
      <text:p text:style-name="P814"/>
      <text:p text:style-name="P815"><text:span text:style-name="T816">ATASKAITA APIE MOKSLINĘ STAŽUOTĘ UŽSIENYJE</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Ši ataskaita apie Jūsų patirtį suteiks Švietimo mainų paramos fondui informacijos, kuri bus naudinga ir būsimiems mainų dalyviams, ir dvišalių sutarčių ir mainų programų rengėjams. Esame dėkingi, kad užpildėte šią anketą.</text:p>
            <text:p text:style-name="P824">Pasibaigus mokslinės stažuotės užsienyje laikotarpiui, bet ne vėliau kaip per 20 darbo dienų prašome užpildytą anketą siųsti Švietimo mainų paramos fondui, Aukštojo mokslo programų skyriui paštu ir el. paštu: akademiniaimainai@smpf.lt</text:p>
            <text:p text:style-name="P825"/>
          </table:table-cell>
          <table:covered-table-cell/>
        </table:table-row>
        <table:table-row table:style-name="TableRow826">
          <table:table-cell table:style-name="TableCell827" table:number-columns-spanned="2">
            <text:p text:style-name="P828">1. Studento, dėstytojo, mokslininko pavardė, vardas:</text:p>
            <text:p text:style-name="P829"/>
          </table:table-cell>
          <table:covered-table-cell/>
        </table:table-row>
        <table:table-row table:style-name="TableRow830">
          <table:table-cell table:style-name="TableCell831" table:number-columns-spanned="2">
            <text:p text:style-name="P832">2. Mokslinės stažuotės užsienyje šalis, institucija, laikotarpis, tikslai</text:p>
          </table:table-cell>
          <table:covered-table-cell/>
        </table:table-row>
        <table:table-row table:style-name="TableRow833">
          <table:table-cell table:style-name="TableCell834" table:number-columns-spanned="2">
            <text:p text:style-name="P835">Stažuotą atlikote:</text:p>
            <text:p text:style-name="Normal">Šalis:</text:p>
            <text:p text:style-name="Normal">Institucija:</text:p>
            <text:p text:style-name="Normal"/>
          </table:table-cell>
          <table:covered-table-cell/>
        </table:table-row>
        <table:table-row table:style-name="TableRow836">
          <table:table-cell table:style-name="TableCell837" table:number-columns-spanned="2">
            <text:p text:style-name="P838">Mokslinės stažuotės užsienyje laikotarpio trukmė:<text:s/></text:p>
            <text:p text:style-name="Normal">nuo<text:s/><text:span text:style-name="T839">(data)                              </text:span>iki<text:s/><text:span text:style-name="T840">(data)</text:span></text:p>
          </table:table-cell>
          <table:covered-table-cell/>
        </table:table-row>
        <table:table-row table:style-name="TableRow841">
          <table:table-cell table:style-name="TableCell842" table:number-columns-spanned="2">
            <text:p text:style-name="P843">Mokslinės stažuotės užsienyje laikotarpis buvo:</text:p>
            <text:p text:style-name="Normal"><text:span text:style-name="T844"></text:span><text:span text:style-name="T845">[]</text:span><text:s/>– per trumpas</text:p>
            <text:p text:style-name="Normal"><text:span text:style-name="T846"></text:span><text:span text:style-name="T847">[]</text:span><text:s/>– per ilgas</text:p>
            <text:p text:style-name="Normal"><text:span text:style-name="T848"></text:span><text:span text:style-name="T849">[]</text:span><text:s/>– visiškai tinkamos trukmės</text:p>
            <text:p text:style-name="Normal"/>
          </table:table-cell>
          <table:covered-table-cell/>
        </table:table-row>
        <table:table-row table:style-name="TableRow850">
          <table:table-cell table:style-name="TableCell851" table:number-columns-spanned="2">
            <text:p text:style-name="Normal"><text:span text:style-name="T852">Kokie veiksniai paskatino Jus vykti į užsienį?<text:s/></text:span><text:span text:style-name="T853">–<text:s/></text:span>akademiniai</text:p>
            <text:p text:style-name="Normal"><text:span text:style-name="T854"></text:span><text:span text:style-name="T855">[]</text:span><text:s/>– kultūriniai</text:p>
            <text:p text:style-name="Normal"><text:span text:style-name="T856"></text:span><text:span text:style-name="T857">[]</text:span><text:s/>– užsienyje gyvenantys draugai</text:p>
            <text:p text:style-name="Normal"><text:span text:style-name="T858"></text:span><text:span text:style-name="T859">[]</text:span><text:s/>– karjeros planai</text:p>
            <text:p text:style-name="Normal"><text:span text:style-name="T860"></text:span><text:span text:style-name="T861">[]</text:span><text:s/>– noras keisti aplinką</text:p>
            <text:p text:style-name="Normal"><text:span text:style-name="T862"></text:span><text:span text:style-name="T863">[]</text:span><text:s/>– noras pasisemti ES valstybių narių sukauptos patirties<text:s/></text:p>
            <text:p text:style-name="Normal"><text:span text:style-name="T864"></text:span><text:span text:style-name="T865">[]</text:span><text:s/>– kiti<text:s/><text:span text:style-name="T866">(prašytume įrašyti)</text:span></text:p>
            <text:p text:style-name="P867"/>
          </table:table-cell>
          <table:covered-table-cell/>
        </table:table-row>
        <table:table-row table:style-name="TableRow868">
          <table:table-cell table:style-name="TableCell869" table:number-columns-spanned="2">
            <text:p text:style-name="P870">3. Informacija ir parama</text:p>
          </table:table-cell>
          <table:covered-table-cell/>
        </table:table-row>
        <table:table-row table:style-name="TableRow871">
          <table:table-cell table:style-name="TableCell872" table:number-columns-spanned="2">
            <text:p text:style-name="Normal"><text:span text:style-name="T873">Iš kur sužinojote apie galimybę dalyvauti konkurse studijoms užsienyje?<text:s/></text:span></text:p>
            <text:p text:style-name="Normal"><text:span text:style-name="T874"></text:span><text:span text:style-name="T875">[]</text:span><text:s/>– iš savo studijų institucijos (darbovietės) Lietuvoje</text:p>
            <text:p text:style-name="Normal"><text:span text:style-name="T876"></text:span><text:span text:style-name="T877">[]</text:span><text:s/>– iš bendradarbiavimo partnerių užsienio šalies mokslo ir studijų institucijoje<text:s/><text:span text:style-name="T878">–<text:s/></text:span>iš skelbimų internete</text:p>
            <text:p text:style-name="Normal"><text:span text:style-name="T879"></text:span><text:span text:style-name="T880">[]</text:span><text:s/>– iš ankstesniais metais dalyvavusių konkurse pažįstamų asmenų<text:s/></text:p>
            <text:p text:style-name="Normal"><text:span text:style-name="T881"></text:span><text:span text:style-name="T882">[]</text:span><text:s/>– kita<text:s/><text:span text:style-name="T883">(prašytume įrašyti)</text:span></text:p>
            <text:p text:style-name="P884"/>
          </table:table-cell>
          <table:covered-table-cell/>
        </table:table-row>
        <table:table-row table:style-name="TableRow885">
          <table:table-cell table:style-name="TableCell886" table:number-columns-spanned="2">
            <text:p text:style-name="P887">Ar sudėtinga buvo gauti priimančiosios institucijos užsienio šalyje sutikimą mokslinei stažuotei?</text:p>
            <text:p text:style-name="Normal"><text:span text:style-name="T888"></text:span><text:span text:style-name="T889">[]</text:span><text:s/>– taip</text:p>
            <text:p text:style-name="Normal"><text:span text:style-name="T890"></text:span><text:span text:style-name="T891">[]</text:span><text:s/>– ne</text:p>
            <text:p text:style-name="Normal"/>
          </table:table-cell>
          <table:covered-table-cell/>
        </table:table-row>
        <text:soft-page-break/>
        <table:table-row table:style-name="TableRow892">
          <table:table-cell table:style-name="TableCell893" table:number-columns-spanned="2">
            <text:p text:style-name="P894">Kokius dokumentus (informaciją) reikėjo pateikti apie save, kad gautumėte institucijos užsienio šalyje sutikimo priimti stažuotei raštą?</text:p>
            <text:p text:style-name="P895"/>
            <text:p text:style-name="Normal"><text:span text:style-name="T896"></text:span><text:span text:style-name="T897">[]</text:span><text:s/>– išsilavinimo dokumentą kopijas</text:p>
            <text:p text:style-name="Normal"><text:span text:style-name="T898"></text:span><text:span text:style-name="T899">[]</text:span><text:s/>– dėstytojų, mokslininkų rekomendacijas</text:p>
            <text:p text:style-name="Normal"><text:span text:style-name="T900"></text:span><text:span text:style-name="T901">[]</text:span><text:s/>– užteko išdėstyti motyvaciją ir pateikti planuojamos mokslinės stažuotės programos aprašymą</text:p>
            <text:p text:style-name="Normal"><text:span text:style-name="T902"></text:span><text:span text:style-name="T903">[]</text:span><text:s/>– kita<text:s/><text:span text:style-name="T904">(prašytume įrašyti)</text:span></text:p>
            <text:p text:style-name="P905"/>
          </table:table-cell>
          <table:covered-table-cell/>
        </table:table-row>
        <table:table-row table:style-name="TableRow906">
          <table:table-cell table:style-name="TableCell907" table:number-columns-spanned="2">
            <text:p text:style-name="P908">Ar prieš išvykdamas turėjote pakankamai informacijos apie pasirinktą mokslo ir studijų instituciją?</text:p>
            <text:p text:style-name="P909"/>
            <text:p text:style-name="Normal"><text:span text:style-name="T910"></text:span><text:span text:style-name="T911">[]</text:span><text:s/>– pakankamai<text:s/></text:p>
            <text:p text:style-name="Normal"><text:span text:style-name="T912"></text:span><text:span text:style-name="T913">[]</text:span><text:s/>– nepakankamai</text:p>
            <text:p text:style-name="Normal"/>
            <text:p text:style-name="Normal"><text:span text:style-name="T914">Jei<text:s/></text:span>nepakankamai,<text:s/><text:span text:style-name="T915">kokios informacijos labiausiai pasigedote?<text:s/></text:span></text:p>
            <text:p text:style-name="P916">(prašytume įrašyti)</text:p>
            <text:p text:style-name="P917"/>
          </table:table-cell>
          <table:covered-table-cell/>
        </table:table-row>
        <table:table-row table:style-name="TableRow918">
          <table:table-cell table:style-name="TableCell919" table:number-columns-spanned="2">
            <text:p text:style-name="P920">Atvykus į priimančiają šalį, Jums buvo:<text:s/></text:p>
            <text:p text:style-name="P921"/>
            <text:p text:style-name="Normal"><text:span text:style-name="T922"></text:span><text:span text:style-name="T923">[]</text:span><text:s/>– organizuotas pasitikimas</text:p>
            <text:p text:style-name="Normal"><text:span text:style-name="T924"></text:span><text:span text:style-name="T925">[]</text:span><text:s/>– organizuota pagalba apsigyvenant institucijos bendrabutyje<text:s/></text:p>
            <text:p text:style-name="Normal"><text:span text:style-name="T926"></text:span><text:span text:style-name="T927">[]</text:span><text:s/>– priskirtas mokslinis konsultantas (vadovas)<text:s/></text:p>
            <text:p text:style-name="Normal"><text:span text:style-name="T928"></text:span><text:span text:style-name="T929">[]</text:span><text:s/>– organizuota pažintinė programa<text:s/></text:p>
            <text:p text:style-name="Normal"><text:span text:style-name="T930"></text:span><text:span text:style-name="T931">[]</text:span><text:s/>– kita<text:s/><text:span text:style-name="T932">(prašytume įrašyti)</text:span></text:p>
            <text:p text:style-name="P933"/>
          </table:table-cell>
          <table:covered-table-cell/>
        </table:table-row>
        <table:table-row table:style-name="TableRow934">
          <table:table-cell table:style-name="TableCell935" table:number-columns-spanned="2">
            <text:p text:style-name="P936">Ar per Jūsų mokslinės stažuotės laikotarpį dalyvavote kokiuose nors moksliniuose renginiuose priimančiojoje institucijoje/šalyje?</text:p>
            <text:p text:style-name="P937"/>
            <text:p text:style-name="Normal"><text:span text:style-name="T938"></text:span><text:span text:style-name="T939">[]</text:span><text:s/>– taip</text:p>
            <text:p text:style-name="Normal"><text:span text:style-name="T940"></text:span><text:span text:style-name="T941">[]</text:span><text:s/>– ne</text:p>
            <text:p text:style-name="Normal"/>
            <text:p text:style-name="Normal"><text:span text:style-name="T942">Jei<text:s/></text:span>taip,<text:s/><text:span text:style-name="T943">kokie (prašytume įrašyti)</text:span></text:p>
            <text:p text:style-name="P944"/>
          </table:table-cell>
          <table:covered-table-cell/>
        </table:table-row>
        <table:table-row table:style-name="TableRow945">
          <table:table-cell table:style-name="TableCell946" table:number-columns-spanned="2">
            <text:p text:style-name="P947">Kaip vertinate savo integravimąsi į priimančiosios institucijos akademinę bendruomenę?<text:s/></text:p>
            <text:p text:style-name="P948"/>
            <text:p text:style-name="Normal">Balais nuo 1 iki 5 (1 = menkai/neigiamai, 5 = puikiai)</text:p>
            <text:p text:style-name="Normal"/>
            <text:p text:style-name="Normal">1         2        3        4        5</text:p>
            <text:p text:style-name="Normal"><text:span text:style-name="T949"></text:span><text:span text:style-name="T950">[]</text:span><text:s/>   <text:span text:style-name="T951"></text:span><text:span text:style-name="T952">[]</text:span><text:s/>   <text:span text:style-name="T953"></text:span><text:span text:style-name="T954">[]</text:span><text:s/>   <text:span text:style-name="T955"></text:span><text:span text:style-name="T956">[]</text:span><text:s/>   <text:span text:style-name="T957"></text:span><text:span text:style-name="T958">[]</text:span></text:p>
            <text:p text:style-name="Normal"/>
          </table:table-cell>
          <table:covered-table-cell/>
        </table:table-row>
        <table:table-row table:style-name="TableRow959">
          <table:table-cell table:style-name="TableCell960" table:number-columns-spanned="2">
            <text:p text:style-name="P961">4. Gyvenimo sąlygos ir infrastruktūra</text:p>
          </table:table-cell>
          <table:covered-table-cell/>
        </table:table-row>
        <table:table-row table:style-name="TableRow962">
          <table:table-cell table:style-name="TableCell963" table:number-columns-spanned="2">
            <text:p text:style-name="P964"/>
            <text:p text:style-name="P965">Apgyvendinimas:</text:p>
            <text:p text:style-name="P966"/>
            <text:p text:style-name="Normal"><text:span text:style-name="T967"></text:span><text:span text:style-name="T968">[]</text:span><text:s/>– institucijos bendrabutyje<text:s/></text:p>
            <text:p text:style-name="Normal"><text:span text:style-name="T969"></text:span><text:span text:style-name="T970">[]</text:span><text:s/>– svečių namuose</text:p>
            <text:p text:style-name="Normal"><text:span text:style-name="T971"></text:span><text:span text:style-name="T972">[]</text:span><text:s/>– atskirose privačiose nuomojamose patalpose<text:s/></text:p>
            <text:p text:style-name="Normal"><text:span text:style-name="T973"></text:span><text:span text:style-name="T974">[]</text:span><text:s/>– kita<text:s/><text:span text:style-name="T975">(prašytume įrašyti)</text:span></text:p>
            <text:p text:style-name="P976"/>
          </table:table-cell>
          <table:covered-table-cell/>
        </table:table-row>
        <text:soft-page-break/>
        <table:table-row table:style-name="TableRow977">
          <table:table-cell table:style-name="TableCell978" table:number-columns-spanned="2">
            <text:p text:style-name="P979">Kaip susiradote, kur gyventi?</text:p>
            <text:p text:style-name="P980"/>
            <text:p text:style-name="Normal"><text:span text:style-name="T981"></text:span><text:span text:style-name="T982">[]</text:span><text:s/>– pasiūlė priimančioji institucija</text:p>
            <text:p text:style-name="Normal"><text:span text:style-name="T983"></text:span><text:span text:style-name="T984">[]</text:span><text:s/>– padėjo draugai/šeima</text:p>
            <text:p text:style-name="Normal"><text:span text:style-name="T985"></text:span><text:span text:style-name="T986">[]</text:span><text:s/>– asmeninėmis pastangomis privačioje rinkoje<text:s/></text:p>
            <text:p text:style-name="Normal"><text:span text:style-name="T987"></text:span><text:span text:style-name="T988">[]</text:span><text:s/>– kita<text:s/><text:span text:style-name="T989">(prašytume įrašyti)</text:span></text:p>
            <text:p text:style-name="P990"/>
          </table:table-cell>
          <table:covered-table-cell/>
        </table:table-row>
        <table:table-row table:style-name="TableRow991">
          <table:table-cell table:style-name="TableCell992" table:number-columns-spanned="2">
            <text:p text:style-name="P993">Galimybės naudotis bibliotekomis, archyvais:<text:s/></text:p>
            <text:p text:style-name="P994"/>
            <text:p text:style-name="Normal">Balais nuo 1 iki 5 (1 = menkai/neigiamai, 5 = puikiai)<text:s/></text:p>
            <text:p text:style-name="Normal"/>
            <text:p text:style-name="Normal">1         2        3        4        5</text:p>
            <text:p text:style-name="Normal"><text:span text:style-name="T995"></text:span><text:span text:style-name="T996">[]</text:span><text:s/>   <text:span text:style-name="T997"></text:span><text:span text:style-name="T998">[]</text:span><text:s/>   <text:span text:style-name="T999"></text:span><text:span text:style-name="T1000">[]</text:span><text:s/>   <text:span text:style-name="T1001"></text:span><text:span text:style-name="T1002">[]</text:span><text:s/>   <text:span text:style-name="T1003"></text:span><text:span text:style-name="T1004">[]</text:span></text:p>
            <text:p text:style-name="Normal"/>
          </table:table-cell>
          <table:covered-table-cell/>
        </table:table-row>
        <table:table-row table:style-name="TableRow1005">
          <table:table-cell table:style-name="TableCell1006" table:number-columns-spanned="2">
            <text:p text:style-name="P1007">Galimybės naudotis asmeniniu kompiuteriu ir elektroniniu paštu priimančiojoje institucijoje:</text:p>
            <text:p text:style-name="P1008"/>
          </table:table-cell>
          <table:covered-table-cell/>
        </table:table-row>
        <table:table-row table:style-name="TableRow1009">
          <table:table-cell table:style-name="TableCell1010" table:number-columns-spanned="2">
            <text:p text:style-name="Normal">Balais nuo 1 iki 5 (1 = menkai/neigiamai, 5 = puikiai)<text:s/></text:p>
            <text:p text:style-name="Normal"/>
            <text:p text:style-name="Normal">1         2        3        4        5</text:p>
            <text:p text:style-name="Normal"><text:span text:style-name="T1011"></text:span><text:span text:style-name="T1012">[]</text:span><text:s/>   <text:span text:style-name="T1013"></text:span><text:span text:style-name="T1014">[]</text:span><text:s/>   <text:span text:style-name="T1015"></text:span><text:span text:style-name="T1016">[]</text:span><text:s/>   <text:span text:style-name="T1017"></text:span><text:span text:style-name="T1018">[]</text:span><text:s/>   <text:span text:style-name="T1019"></text:span><text:span text:style-name="T1020">[]</text:span></text:p>
            <text:p text:style-name="Normal"/>
          </table:table-cell>
          <table:covered-table-cell/>
        </table:table-row>
        <table:table-row table:style-name="TableRow1021">
          <table:table-cell table:style-name="TableCell1022" table:number-columns-spanned="2">
            <text:p text:style-name="Normal"><text:span text:style-name="T1023">5.<text:s/></text:span><text:span text:style-name="T1024">Kalbinis pasirengimas</text:span></text:p>
          </table:table-cell>
          <table:covered-table-cell/>
        </table:table-row>
        <table:table-row table:style-name="TableRow1025">
          <table:table-cell table:style-name="TableCell1026" table:number-columns-spanned="2">
            <text:p text:style-name="P1027">Ar buvo mokoma šalies kalbos prieš mokslinės stažuotės laikotarpį ir (arba) jų metu?</text:p>
            <text:p text:style-name="P1028"/>
          </table:table-cell>
          <table:covered-table-cell/>
        </table:table-row>
        <table:table-row table:style-name="TableRow1029">
          <table:table-cell table:style-name="TableCell1030" table:number-columns-spanned="2">
            <text:p text:style-name="Normal"><text:span text:style-name="T1031"></text:span><text:span text:style-name="T1032">[]</text:span><text:s/>– taip</text:p>
            <text:p text:style-name="Normal"><text:span text:style-name="T1033"></text:span><text:span text:style-name="T1034">[]</text:span><text:s/>– ne</text:p>
            <text:p text:style-name="Normal"/>
          </table:table-cell>
          <table:covered-table-cell/>
        </table:table-row>
        <table:table-row table:style-name="TableRow1035">
          <table:table-cell table:style-name="TableCell1036" table:number-columns-spanned="2">
            <text:p text:style-name="Normal"><text:span text:style-name="T1037">Jei<text:s/></text:span>taip,<text:s/><text:span text:style-name="T1038">kalbos mokymo trukmė:<text:s/></text:span></text:p>
            <text:p text:style-name="Normal">Iš viso savaičių:<text:s/></text:p>
            <text:p text:style-name="Normal">Valandų per savaitę:</text:p>
          </table:table-cell>
          <table:covered-table-cell/>
        </table:table-row>
        <table:table-row table:style-name="TableRow1039">
          <table:table-cell table:style-name="TableCell1040" table:number-columns-spanned="2">
            <text:p text:style-name="P1041">Kaip mokate/mokėjote priimančiosios šalies kalbą?</text:p>
            <text:p text:style-name="P1042"/>
          </table:table-cell>
          <table:covered-table-cell/>
        </table:table-row>
        <table:table-row table:style-name="TableRow1043">
          <table:table-cell table:style-name="TableCell1044" table:number-columns-spanned="2">
            <text:p text:style-name="P1045">Prieš stažuotę:<text:s/></text:p>
            <text:p text:style-name="Normal"><text:span text:style-name="T1046"></text:span><text:span text:style-name="T1047">[]</text:span><text:s/>– visai nemokėjau<text:s/></text:p>
            <text:p text:style-name="Normal"><text:span text:style-name="T1048"></text:span><text:span text:style-name="T1049">[]</text:span><text:s/>– menkai</text:p>
            <text:p text:style-name="Normal"><text:span text:style-name="T1050"></text:span><text:span text:style-name="T1051">[]</text:span><text:s/>– gerai</text:p>
            <text:p text:style-name="Normal"><text:span text:style-name="T1052"></text:span><text:span text:style-name="T1053">[]</text:span><text:s/>– labai gerai<text:s/></text:p>
            <text:p text:style-name="P1054">Pasibaigus stažuotei:</text:p>
            <text:p text:style-name="Normal"><text:span text:style-name="T1055"></text:span><text:span text:style-name="T1056">[]</text:span><text:s/>– visai nemokėjau</text:p>
            <text:p text:style-name="Normal"><text:span text:style-name="T1057"></text:span><text:span text:style-name="T1058">[]</text:span><text:s/>– menkai</text:p>
            <text:p text:style-name="Normal"><text:span text:style-name="T1059"></text:span><text:span text:style-name="T1060">[]</text:span><text:s/>– gerai</text:p>
            <text:p text:style-name="Normal"><text:span text:style-name="T1061"></text:span><text:span text:style-name="T1062">[]</text:span><text:s/>– labai gerai</text:p>
            <text:p text:style-name="Normal"/>
          </table:table-cell>
          <table:covered-table-cell/>
        </table:table-row>
        <table:table-row table:style-name="TableRow1063">
          <table:table-cell table:style-name="TableCell1064" table:number-columns-spanned="2">
            <text:p text:style-name="Normal"><text:span text:style-name="T1065">6.<text:s/></text:span><text:span text:style-name="T1066">Išlaidos</text:span></text:p>
          </table:table-cell>
          <table:covered-table-cell/>
        </table:table-row>
        <table:table-row table:style-name="TableRow1067">
          <table:table-cell table:style-name="TableCell1068" table:number-columns-spanned="2">
            <text:p text:style-name="P1069">Išlaidos mokslinės stažuotės laikotarpiu (vidutiniškai per mėnesį):<text:s/></text:p>
            <text:p text:style-name="P1070">Kokią jūsų poreikių dalį padengė skirta stipendija?</text:p>
            <text:p text:style-name="P1071"/>
          </table:table-cell>
          <table:covered-table-cell/>
        </table:table-row>
        <table:table-row table:style-name="TableRow1072">
          <table:table-cell table:style-name="TableCell1073" table:number-columns-spanned="2">
            <text:p text:style-name="Normal">Balais nuo 1 iki 5 (1 = visai nepadengė, 5 = visiškai padengė)<text:s/></text:p>
            <text:p text:style-name="Normal"/>
            <text:p text:style-name="Normal">1         2        3        4        5</text:p>
            <text:p text:style-name="Normal"><text:span text:style-name="T1074"></text:span><text:span text:style-name="T1075">[]</text:span><text:s/>   <text:span text:style-name="T1076"></text:span><text:span text:style-name="T1077">[]</text:span><text:s/>   <text:span text:style-name="T1078"></text:span><text:span text:style-name="T1079">[]</text:span><text:s/>   <text:span text:style-name="T1080"></text:span><text:span text:style-name="T1081">[]</text:span><text:s/>   <text:span text:style-name="T1082"></text:span><text:span text:style-name="T1083">[]</text:span></text:p>
            <text:p text:style-name="Normal"/>
          </table:table-cell>
          <table:covered-table-cell/>
        </table:table-row>
        <table:table-row table:style-name="TableRow1084">
          <table:table-cell table:style-name="TableCell1085">
            <text:p text:style-name="P1086">Ar laiku Jums buvo išmokėta stipendija (per kiek kartų jei stipendiją skyrė užsienio šalis) ? (prašytume įrašyti)</text:p>
            <text:p text:style-name="P1087"/>
          </table:table-cell>
          <table:table-cell>
            <text:p text:style-name="P1087"/>
          </table:table-cell>
        </table:table-row>
        <text:soft-page-break/>
        <table:table-row table:style-name="TableRow1088">
          <table:table-cell table:style-name="TableCell1089">
            <text:p text:style-name="P1090">Ar turėjote kitų finansavimo šaltinių?</text:p>
            <text:p text:style-name="Normal"><text:span text:style-name="T1091"></text:span><text:span text:style-name="T1092">[]</text:span><text:s/>– paskola</text:p>
            <text:p text:style-name="Normal"><text:span text:style-name="T1093"></text:span><text:span text:style-name="T1094">[]</text:span><text:s/>– šeimos parama</text:p>
            <text:p text:style-name="Normal"><text:span text:style-name="T1095"></text:span><text:span text:style-name="T1096">[]</text:span><text:s/>– savo santaupos</text:p>
            <text:p text:style-name="Normal"><text:span text:style-name="T1097"></text:span><text:span text:style-name="T1098">[]</text:span><text:s/>– kiti<text:s/><text:span text:style-name="T1099">(prašytume įrašyti)</text:span></text:p>
            <text:p text:style-name="P1100"/>
          </table:table-cell>
          <table:table-cell>
            <text:p text:style-name="P1100"/>
          </table:table-cell>
        </table:table-row>
        <table:table-row table:style-name="TableRow1101">
          <table:table-cell table:style-name="TableCell1102">
            <text:p text:style-name="P1103">Ar priimančiojoje institucijoje turėjote mokėti kokius nors mokesčius?<text:s/></text:p>
            <text:p text:style-name="Normal"><text:span text:style-name="T1104"></text:span><text:span text:style-name="T1105">[]</text:span><text:s/>– taip</text:p>
            <text:p text:style-name="Normal"><text:span text:style-name="T1106"></text:span><text:span text:style-name="T1107">[]</text:span><text:s/>– ne</text:p>
            <text:p text:style-name="Normal"><text:span text:style-name="T1108">Jei<text:s/></text:span>taip,<text:s/><text:span text:style-name="T1109">nurodykite, kokius mokėjote mokesčius ir sumokėtas sumas prašytume įrašyti</text:span></text:p>
            <text:p text:style-name="P1110"/>
          </table:table-cell>
          <table:table-cell>
            <text:p text:style-name="P1110"/>
          </table:table-cell>
        </table:table-row>
        <table:table-row table:style-name="TableRow1111">
          <table:table-cell table:style-name="TableCell1112">
            <text:p text:style-name="Normal"><text:span text:style-name="T1113">7.<text:s/></text:span><text:span text:style-name="T1114">Jūsų asmeninė patirtis, mokslinės stažuotės laikotarpio vertinimas</text:span></text:p>
          </table:table-cell>
          <table:table-cell>
            <text:p text:style-name="Normal"/>
          </table:table-cell>
        </table:table-row>
        <table:table-row table:style-name="TableRow1115">
          <table:table-cell table:style-name="TableCell1116">
            <text:p text:style-name="P1117">Mokslinės stažuotės rezultatų vertinimas:</text:p>
            <text:p text:style-name="P1118"/>
            <text:p text:style-name="Normal">Balais nuo 1 iki 5 (1 = menki/jokių rezultatų, 5 = puikūs)<text:s/></text:p>
            <text:p text:style-name="Normal"/>
            <text:p text:style-name="Normal">1         2        3        4        5</text:p>
            <text:p text:style-name="Normal"><text:span text:style-name="T1119"></text:span><text:span text:style-name="T1120">[]</text:span><text:s/>   <text:span text:style-name="T1121"></text:span><text:span text:style-name="T1122">[]</text:span><text:s/>   <text:span text:style-name="T1123"></text:span><text:span text:style-name="T1124">[]</text:span><text:s/>   <text:span text:style-name="T1125"></text:span><text:span text:style-name="T1126">[]</text:span><text:s/>   <text:span text:style-name="T1127"></text:span><text:span text:style-name="T1128">[]</text:span></text:p>
            <text:p text:style-name="Normal"/>
          </table:table-cell>
          <table:table-cell>
            <text:p text:style-name="Normal"/>
          </table:table-cell>
        </table:table-row>
        <table:table-row table:style-name="TableRow1129">
          <table:table-cell table:style-name="TableCell1130">
            <text:p text:style-name="P1131">Ar susidūrėte su kokiomis nors rimtomis problemomis mokslinės stažuotės metu?</text:p>
            <text:p text:style-name="Normal"><text:span text:style-name="T1132"></text:span><text:span text:style-name="T1133">[]</text:span><text:s/>– taip</text:p>
            <text:p text:style-name="Normal"><text:span text:style-name="T1134"></text:span><text:span text:style-name="T1135">[]</text:span><text:s/>– ne</text:p>
            <text:p text:style-name="Normal"><text:span text:style-name="T1136">Jei<text:s/></text:span>taip,<text:s/><text:span text:style-name="T1137">prašytume įrašyti</text:span></text:p>
            <text:p text:style-name="P1138"/>
          </table:table-cell>
          <table:table-cell>
            <text:p text:style-name="P1138"/>
          </table:table-cell>
        </table:table-row>
        <table:table-row table:style-name="TableRow1139">
          <table:table-cell table:style-name="TableCell1140">
            <text:p text:style-name="Normal"><text:span text:style-name="T1141">Kokiais aspektais Jūs<text:s/></text:span><text:span text:style-name="T1142">ypač gerai<text:s/></text:span><text:span text:style-name="T1143">vertintumėte savo mokslinę stažuotę?</text:span></text:p>
            <text:p text:style-name="P1144"/>
          </table:table-cell>
          <table:table-cell>
            <text:p text:style-name="P1144"/>
          </table:table-cell>
        </table:table-row>
        <table:table-row table:style-name="TableRow1145">
          <table:table-cell table:style-name="TableCell1146">
            <text:p text:style-name="P1147">Kaip manote, ar mokslinė stažuotė užsienyje padės Jūsų tolesnei karjerai?<text:s/></text:p>
            <text:p text:style-name="Normal">Balais nuo 1 iki 5 (1 = visai nepadės, 5 = labai padės)<text:s/></text:p>
            <text:p text:style-name="Normal"/>
            <text:p text:style-name="Normal">1         2        3        4        5</text:p>
            <text:p text:style-name="Normal"><text:span text:style-name="T1148"></text:span><text:span text:style-name="T1149">[]</text:span><text:s/>   <text:span text:style-name="T1150"></text:span><text:span text:style-name="T1151">[]</text:span><text:s/>   <text:span text:style-name="T1152"></text:span><text:span text:style-name="T1153">[]</text:span><text:s/>   <text:span text:style-name="T1154"></text:span><text:span text:style-name="T1155">[]</text:span><text:s/>   <text:span text:style-name="T1156"></text:span><text:span text:style-name="T1157">[]</text:span></text:p>
            <text:p text:style-name="Normal"/>
          </table:table-cell>
          <table:table-cell>
            <text:p text:style-name="Normal"/>
          </table:table-cell>
        </table:table-row>
        <table:table-row table:style-name="TableRow1158">
          <table:table-cell table:style-name="TableCell1159">
            <text:p text:style-name="P1160">Kuo Jūsų mokslinės stažuotės užsienyje rezultatai bus naudingi Jūsų mokslo ir studijų institucijai Lietuvoje?</text:p>
            <text:p text:style-name="P1161"/>
          </table:table-cell>
          <table:table-cell>
            <text:p text:style-name="P1161"/>
          </table:table-cell>
        </table:table-row>
        <table:table-row table:style-name="TableRow1162">
          <table:table-cell table:style-name="TableCell1163">
            <text:p text:style-name="P1164">Bendras mokslinės stažuotės vertinimas:</text:p>
            <text:p text:style-name="Normal">Balais nuo 1 iki 5 (1 = visai nepadės, 5 = labai padės)</text:p>
            <text:p text:style-name="Normal"/>
            <text:p text:style-name="Normal">1         2        3        4        5</text:p>
            <text:p text:style-name="Normal"><text:span text:style-name="T1165"></text:span><text:span text:style-name="T1166">[]</text:span><text:s/>   <text:span text:style-name="T1167"></text:span><text:span text:style-name="T1168">[]</text:span><text:s/>   <text:span text:style-name="T1169"></text:span><text:span text:style-name="T1170">[]</text:span><text:s/>   <text:span text:style-name="T1171"></text:span><text:span text:style-name="T1172">[]</text:span><text:s/>   <text:span text:style-name="T1173"></text:span><text:span text:style-name="T1174">[]</text:span></text:p>
          </table:table-cell>
          <table:table-cell>
            <text:p text:style-name="Normal"/>
          </table:table-cell>
        </table:table-row>
        <table:table-row table:style-name="TableRow1175">
          <table:table-cell table:style-name="TableCell1176">
            <text:p text:style-name="Normal"><text:span text:style-name="T1177">Ką patartumėte būsimiems šios mainų programos dalyviams, ieškantiems informacijos apie mokslinių stažuočių<text:s/></text:span>(užsienio šalies pavadinimas)<text:s/><text:span text:style-name="T1178">galimybes?</text:span></text:p>
            <text:p text:style-name="P1179"/>
          </table:table-cell>
          <table:table-cell>
            <text:p text:style-name="P1179"/>
          </table:table-cell>
        </table:table-row>
        <table:table-row table:style-name="TableRow1180">
          <table:table-cell table:style-name="TableCell1181">
            <text:p text:style-name="P1182">Jūsų pasiūlymai mainų programos tobulinimui:</text:p>
            <text:p text:style-name="P1183"/>
          </table:table-cell>
          <table:table-cell>
            <text:p text:style-name="P1183"/>
          </table:table-cell>
        </table:table-row>
      </table:table>
      <text:p text:style-name="P1184"/>
      <text:p text:style-name="P1185">_________________</text:p>
      <text:soft-page-break/>
      <text:p text:style-name="P1186">Mokslinės stažuotės užsienyje<text:s/></text:p>
      <text:p text:style-name="P1188">sutarties Nr. [...]</text:p>
      <text:p text:style-name="P1189">2<text:s/>priedas</text:p>
      <text:p text:style-name="P1190"/>
      <text:p text:style-name="P1191"><text:span text:style-name="T1192">ATASKAITA APIE FINANSINES IŠLAIDAS</text:span></text:p>
      <text:p text:style-name="P1193"/>
      <text:p text:style-name="P1194">(data)</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Normal">Piliečio vardas, pavardė</text:p>
          </table:table-cell>
          <table:table-cell table:style-name="TableCell1201">
            <text:p text:style-name="Normal"/>
          </table:table-cell>
        </table:table-row>
        <table:table-row table:style-name="TableRow1202">
          <table:table-cell table:style-name="TableCell1203">
            <text:p text:style-name="Normal">Studijų/mokslinių stažuočių užsienyje laikotarpis</text:p>
          </table:table-cell>
          <table:table-cell table:style-name="TableCell1204">
            <text:p text:style-name="P1205">Nuo                                 iki</text:p>
          </table:table-cell>
        </table:table-row>
        <table:table-row table:style-name="TableRow1206">
          <table:table-cell table:style-name="TableCell1207">
            <text:p text:style-name="Normal">Užsienio mokslo ir studijų institucija</text:p>
          </table:table-cell>
          <table:table-cell table:style-name="TableCell1208">
            <text:p text:style-name="Normal"/>
          </table:table-cell>
        </table:table-row>
        <table:table-row table:style-name="TableRow1209">
          <table:table-cell table:style-name="TableCell1210">
            <text:p text:style-name="Normal">Valstybė</text:p>
          </table:table-cell>
          <table:table-cell table:style-name="TableCell1211">
            <text:p text:style-name="Normal"/>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Lėšų paskirtis</text:p>
          </table:table-cell>
          <table:table-cell table:style-name="TableCell1223">
            <text:p text:style-name="P1224">Skirta lėšų</text:p>
          </table:table-cell>
          <table:table-cell table:style-name="TableCell1225">
            <text:p text:style-name="P1226">Panaudota lėšų</text:p>
          </table:table-cell>
        </table:table-row>
        <table:table-row table:style-name="TableRow1227">
          <table:table-cell table:style-name="TableCell1228">
            <text:p text:style-name="P1229">1</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
          </table:table-cell>
          <table:table-cell table:style-name="TableCell1267">
            <text:p text:style-name="P1268">Iš viso</text:p>
          </table:table-cell>
          <table:table-cell table:style-name="TableCell1269">
            <text:p text:style-name="P1270">(suma Lt)</text:p>
          </table:table-cell>
          <table:table-cell table:style-name="TableCell1271">
            <text:p text:style-name="P1272">(suma Lt)</text:p>
          </table:table-cell>
        </table:table-row>
      </table:table>
      <text:p text:style-name="P1273"/>
      <text:p text:style-name="P1274">Pridedami papildomi dokumentai:<text:s/></text:p>
      <text:p text:style-name="P1275">(įvardinkite papildomus dokumentus)</text:p>
      <text:p text:style-name="P1276">_____________________<text:tab/>____________________<text:tab/>___________________</text:p>
      <text:p text:style-name="P1277">(piliečio vardas, pavardė)<text:s/><text:tab/>(parašas)</text:p>
      <text:p text:style-name="P12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4"><text:page-number text:fixed="false">4</text:page-number></text:p>
        <text:p text:style-name="Header"/>
      </style:header>
    </style:master-page>
    <style:master-page style:next-style-name="MP1" style:name="MPF1" style:page-layout-name="PL1"/>
    <style:master-page style:name="MP2" style:page-layout-name="PL2">
      <style:header>
        <text:p text:style-name="P171"><text:page-number text:fixed="false">4</text:page-number></text:p>
        <text:p text:style-name="Header"/>
      </style:header>
    </style:master-page>
    <style:master-page style:next-style-name="MP2" style:name="MPF2" style:page-layout-name="PL2"/>
    <style:master-page style:name="MP3" style:page-layout-name="PL3">
      <style:header>
        <text:p text:style-name="P574"><text:page-number text:fixed="false">4</text:page-number></text:p>
        <text:p text:style-name="Header"/>
      </style:header>
    </style:master-page>
    <style:master-page style:next-style-name="MP3" style:name="MPF3" style:page-layout-name="PL3"/>
    <style:master-page style:name="MP4" style:page-layout-name="PL4">
      <style:header>
        <text:p text:style-name="P668"><text:page-number text:fixed="false">4</text:page-number></text:p>
        <text:p text:style-name="Header"/>
      </style:header>
    </style:master-page>
    <style:master-page style:next-style-name="MP4" style:name="MPF4" style:page-layout-name="PL4"/>
    <style:master-page style:name="MP5" style:page-layout-name="PL5">
      <style:header>
        <text:p text:style-name="P811"><text:page-number text:fixed="false">4</text:page-number></text:p>
        <text:p text:style-name="Header"/>
      </style:header>
    </style:master-page>
    <style:master-page style:next-style-name="MP5" style:name="MPF5" style:page-layout-name="PL5"/>
    <style:master-page style:name="MP6" style:page-layout-name="PL6">
      <style:header>
        <text:p text:style-name="P1187"><text:page-number text:fixed="false">4</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7T13:01:00Z</meta:creation-date>
    <dc:date>2018-02-07T13:01:00Z</dc:date>
    <meta:template xlink:href="Normal.dotm" xlink:type="simple"/>
    <meta:editing-cycles>2</meta:editing-cycles>
    <meta:editing-duration>PT0S</meta:editing-duration>
    <meta:document-statistic meta:page-count="19" meta:paragraph-count="743" meta:word-count="4304" meta:character-count="31968" meta:row-count="1235" meta:non-whitespace-character-count="28407"/>
  </office:meta>
</office:document-meta>
</file>